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6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9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20" style:family="paragraph" style:parent-style-name="Heading_20_2">
      <style:text-properties fo:font-size="9pt" style:font-size-asian="9pt"/>
    </style:style>
    <style:style style:name="P21" style:family="paragraph" style:parent-style-name="Heading_20_1">
      <style:text-properties fo:font-size="24pt" style:font-size-asian="24pt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6cm" draw:visible-area-height="9.846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ornice1" text:anchor-type="char" svg:x="3.115cm" svg:y="0.333cm" svg:width="13.529cm" svg:height="2.311cm" draw:z-index="1"><draw:text-box><text:h text:style-name="P21" text:outline-level="1">COMUNE DI CASTELLARANO</text:h><text:h text:style-name="P20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tab/><text:tab/>_<text:tab/><text:tab/><text:tab/><text:tab/><text:tab/>Castellarano, 11/01/2016</text:p>
      <text:p text:style-name="P9"/>
      <text:p text:style-name="P15">Al Responsabile della prevenzione della corruzione - Responsabile della trasparenza</text:p>
      <text:p text:style-name="P16">Dott.ssa Fabiola Gironella</text:p>
      <text:p text:style-name="P14"/>
      <text:section text:style-name="Sect1" text:name="Sezione1">
        <text:p text:style-name="P6"/>
        <text:p text:style-name="P6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0"/>
        <text:p text:style-name="P10"/>
        <text:p text:style-name="P7"><text:span text:style-name="T3">Il sottoscritto Dott. Toni Agostino Responsabile del Settore 1 </text:span><text:span text:style-name="T5">Affari Istituzionali, Servizi Generali, Contabilità e Tributi </text:span></text:p>
        <text:p text:style-name="P11">VISTE:</text:p>
        <text:p text:style-name="P7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7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3">D I C H I A R A</text:p>
        <text:p text:style-name="P11">1. L’insussistenza di cause di inconferibilità e di incompatibilità dell’incarico contenute nei seguenti articoli del d.lgs. 39/2013 e precisamente:</text:p>
        <text:p text:style-name="P11">a) l’assenza di condanne, anche non passate in giudicato, per i reati di cui all’articolo 3, comma 1, del d.lgs. 39/2013;</text:p>
        <text:p text:style-name="P11">b) l’assenza di condanne, anche non definitive, per i reati di cui all’articolo 3, commi 2 e 3, del d.lgs. 39/2013;</text:p>
        <text:p text:style-name="P11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11">d) l’assenza di incarichi e cariche in enti di diritto privato regolati o finanziati dal Comune di Castellarano (art. 9, comma 1, del d.lgs. 39/2013);</text:p>
        <text:p text:style-name="P11">e) di non svolgere alcuna attività professionale regolata, finanziata o comunque retribuita dal Comune di Castellarano (art. 9, comma 2, del d.lgs. 39/2013);</text:p>
        <text:p text:style-name="P11">f) di non ricoprire alcuna carica tra quelle indicate all’articolo 12 del d.lgs. 39/2013;</text:p>
        <text:p text:style-name="P11">2. di essere consapevole che la presente dichiarazione sarà pubblicata nella sezione “Amministrazione Trasparente” del sito web del Comune, ai sensi dell’articolo 20, comma 3, del d.lgs. 33/2013.</text:p>
        <text:p text:style-name="P8"/>
        <text:p text:style-name="P12">IL RESPONSABILE DEL SETTORE</text:p>
        <text:p text:style-name="P18">(Dott. Agostino Toni)</text:p>
        <text:p text:style-name="P17">f.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 Castellarano</meta:initial-creator>
    <meta:creation-date>2006-12-20T08:57:00</meta:creation-date>
    <dc:date>2016-01-14T11:13:14.88</dc:date>
    <meta:print-date>2016-01-11T11:55:33.67</meta:print-date>
    <meta:editing-cycles>12</meta:editing-cycles>
    <meta:editing-duration>PT28M15S</meta:editing-duration>
    <meta:generator>OpenOffice/4.1.1$Win32 OpenOffice.org_project/411m6$Build-9775</meta:generator>
    <meta:printed-by>laura castelli</meta:printed-by>
    <dc:creator>laura castelli</dc:creator>
    <meta:document-statistic meta:table-count="0" meta:image-count="0" meta:object-count="1" meta:page-count="1" meta:paragraph-count="27" meta:word-count="374" meta:character-count="2513"/>
  </office:meta>
</office:document-meta>
</file>