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7" style:family="table">
      <style:table-properties style:width="17.233cm" table:align="left" style:writing-mode="lr-tb"/>
    </style:style>
    <style:style style:name="Tabella7.A" style:family="table-column">
      <style:table-column-properties style:column-width="5.666cm"/>
    </style:style>
    <style:style style:name="Tabella7.B" style:family="table-column">
      <style:table-column-properties style:column-width="5.667cm"/>
    </style:style>
    <style:style style:name="Tabella7.C" style:family="table-column">
      <style:table-column-properties style:column-width="5.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.C1" style:family="table-cell">
      <style:table-cell-properties style:vertical-align="top" fo:padding="0.097cm" fo:border="0.002cm solid #000000" style:writing-mode="lr-tb"/>
    </style:style>
    <style:style style:name="Tabella7.2" style:family="table-row">
      <style:table-row-properties style:min-row-height="0.93cm" style:keep-together="true" fo:keep-together="auto"/>
    </style:style>
    <style:style style:name="Tabel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Trebuchet MS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Calibri" fo:font-size="11pt" style:font-name-asian="Trebuchet MS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 fo:break-before="page" fo:background-color="transparent">
        <style:background-image/>
      </style:paragraph-properties>
      <style:text-properties style:use-window-font-color="true" style:font-name="Calibri" fo:font-size="11pt" fo:language="it" fo:country="IT" style:text-underline-style="none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5" style:family="paragraph" style:parent-style-name="Corpo_20_del_20_testo.Corpo_20_del_20_testo_20_Carattere_20_Carattere_20_Carattere_20_Carattere_20_Carattere_20_Carattere_20_Carattere_20_Carattere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6" style:family="paragraph" style:parent-style-name="Corpo_20_del_20_testo.Corpo_20_del_20_testo_20_Carattere_20_Carattere_20_Carattere_20_Carattere_20_Carattere_20_Carattere_20_Carattere_20_Carattere">
      <style:text-properties style:font-name="Calibri" fo:font-size="11pt" style:font-size-asian="11pt" style:font-size-complex="11pt"/>
    </style:style>
    <style:style style:name="P17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18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 style:text-autospace="none">
        <style:background-image/>
      </style:paragraph-properties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P19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2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3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4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5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6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7" style:family="text"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8" style:family="text">
      <style:text-properties fo:language="it" fo:country="IT"/>
    </style:style>
    <style:style style:name="T9" style:family="text"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T10" style:family="text">
      <style:text-properties style:font-name="Calibri" fo:font-size="11pt" fo:font-weight="normal" style:font-size-asian="11pt" style:font-weight-asian="normal" style:font-name-complex="Trebuchet MS" style:font-size-complex="11pt" style:font-weight-complex="normal"/>
    </style:style>
    <style:style style:name="T11" style:family="text">
      <style:text-properties style:font-name="Calibri" fo:font-size="11pt" fo:font-weight="normal" fo:background-color="transparent" style:font-size-asian="11pt" style:font-weight-asian="normal" style:font-name-complex="Trebuchet MS" style:font-size-complex="11pt" style:font-weight-complex="normal"/>
    </style:style>
    <style:style style:name="T12" style:family="text">
      <style:text-properties style:font-name="Calibri" fo:font-size="11pt" style:font-name-asian="Trebuchet MS" style:font-size-asian="11pt" style:font-name-complex="Trebuchet MS" style:font-size-complex="11pt"/>
    </style:style>
    <style:style style:name="T13" style:family="text">
      <style:text-properties style:font-name="Calibri" fo:font-size="11pt" style:font-size-asian="11pt" style:font-name-complex="Arial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7. AZIENDA CONSORZIALE TRASPORTI - ACT</text:p>
      <text:p text:style-name="P15"/>
      <text:p text:style-name="Corpo_20_del_20_testo.Corpo_20_del_20_testo_20_Carattere_20_Carattere_20_Carattere_20_Carattere_20_Carattere_20_Carattere_20_Carattere_20_Carattere"><text:span text:style-name="T1">Forma giuridica: </text:span><text:span text:style-name="T3">Consorzio tra enti locali</text:span></text:p>
      <text:p text:style-name="P15"/>
      <text:p text:style-name="Corpo_20_del_20_testo.Corpo_20_del_20_testo_20_Carattere_20_Carattere_20_Carattere_20_Carattere_20_Carattere_20_Carattere_20_Carattere_20_Carattere"><text:span text:style-name="T1">Soci e quota di partecipazione: </text:span><text:span text:style-name="T5">Comune di Reggio Emilia</text:span><text:span text:style-name="T5"> 38,55%, Provincia di RE 28,62%, altri comuni della Provincia di RE 32,83 %</text:span></text:p>
      <text:p text:style-name="Corpo_20_del_20_testo.Corpo_20_del_20_testo_20_Carattere_20_Carattere_20_Carattere_20_Carattere_20_Carattere_20_Carattere_20_Carattere_20_Carattere"/>
      <text:p text:style-name="Corpo_20_del_20_testo.Corpo_20_del_20_testo_20_Carattere_20_Carattere_20_Carattere_20_Carattere_20_Carattere_20_Carattere_20_Carattere_20_Carattere"><text:span text:style-name="T1">Quota di partecipazione Comune di Castellarano:</text:span><text:span text:style-name="T3"> 0,65%</text:span></text:p>
      <text:p text:style-name="P16"/>
      <text:p text:style-name="P11"><text:span text:style-name="T1">Organo di Amministrazione : </text:span><text:span text:style-name="T3">Direttore generale (compenso lordo annuo € 94.356,86); Dirigente (compenso lordo annuo € 79.999,92)</text:span></text:p>
      <text:p text:style-name="P12"/>
      <text:p text:style-name="P11"><text:span text:style-name="T1">Nr personale dipendente:</text:span><text:span text:style-name="T3"> 10</text:span></text:p>
      <text:p text:style-name="P1"/>
      <text:p text:style-name="P5"><text:span text:style-name="T9">Patrimonio Netto (Bilancio 2013) : </text:span><text:span text:style-name="T3">€ 2.040.891</text:span></text:p>
      <text:p text:style-name="P1"/>
      <text:p text:style-name="P5"><text:span text:style-name="T9">Capitale sociale (Bilancio 2013):</text:span><text:span text:style-name="T10"> </text:span><text:span text:style-name="T11">€ 9.406.598 (versato per 2.037.998)</text:span></text:p>
      <text:p text:style-name="P1"/>
      <text:p text:style-name="P1">Trend Risultati d’esercizio: </text:p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">Risultato esercizio 2011</text:p>
          </table:table-cell>
          <table:table-cell table:style-name="Tabella7.A1" office:value-type="string">
            <text:p text:style-name="P2">Risultato esercizio 2012</text:p>
          </table:table-cell>
          <table:table-cell table:style-name="Tabella7.C1" office:value-type="string">
            <text:p text:style-name="P2">Risultato esercizio 2013</text:p>
          </table:table-cell>
        </table:table-row>
        <table:table-row table:style-name="Tabella7.2">
          <table:table-cell table:style-name="Tabella7.A2" office:value-type="string">
            <text:p text:style-name="P7">-€ 1.663.391,00</text:p>
            <text:p text:style-name="P3"/>
          </table:table-cell>
          <table:table-cell table:style-name="Tabella7.A2" office:value-type="string">
            <text:p text:style-name="P7">-€ 154.970,00</text:p>
          </table:table-cell>
          <table:table-cell table:style-name="Tabella7.C2" office:value-type="string">
            <text:p text:style-name="P8"><text:span text:style-name="T12">€ 2.895,00</text:span></text:p>
          </table:table-cell>
        </table:table-row>
      </table:table>
      <text:p text:style-name="P9"/>
      <text:p text:style-name="P13">Oggetto sociale: </text:p>
      <text:p text:style-name="P11"><text:span text:style-name="T7">Il Consorzio ACT è</text:span><text:span text:style-name="T13"> un’azienda di totale proprietà pubblica che ha subito una scissione parziale proporzionale, dando la nascita all'Agenzia per la Mobilità, a partire dal 1 gennaio 2013, e detiene le partecipazioni in società di gestione di servizi di trasporto pubblico locale, svolge servizi strumentali a favore di Enti soci ed ha i seguenti scopi:</text:span></text:p>
      <text:p text:style-name="P4">1. gestire le procedure concorsuali per conto degli Enti consorziati, per l’affidamento di servizi od opere pubbliche;</text:p>
      <text:p text:style-name="P4">2. organizzare, promuovere, amministrare e gestire i servizi complementari alla mobilità integrata delle persone e delle merci ad esclusione della gestione diretta del servizio di trasporto pubblico locale;</text:p>
      <text:p text:style-name="P4">3. effettuare manutenzione e costruzione delle infrastrutture per la mobilità;</text:p>
      <text:p text:style-name="P4">4. effettuare servizi tecnici, amministrativi, contabili e finanziari agli Enti consorziati, ivi compresa la gestione del patrimonio per conto degli Enti consorziati;</text:p>
      <text:p text:style-name="P4">5. partecipare agli strumenti di pianificazione territoriale della mobilità attraverso il supporto alla Agenzia Locale della Mobilità;</text:p>
      <text:p text:style-name="P4">6. svolgere tutti i servizi indicati nel presente articolo – in via residuale - anche per conto di Comuni non consorziati, nonché di altri Enti pubblici e società partecipate dal Consorzio.</text:p>
      <text:p text:style-name="P17">Oneri sul bilancio comunale: contributo annuale di qualificazione e incremento del servizio di TPL di 12.569 €.</text:p>
      <text:p text:style-name="P10"/>
      <text:p text:style-name="P19"><text:span text:style-name="T14">Proposta di razionalizzazione:</text:span><text:span text:style-name="T15"> </text:span></text:p>
      <text:p text:style-name="P18">Mantenere la partecipazione in quanto la società gestisce le reti infrastrutturali di trasporto pubblico locale ed, in seguito alla scissione parziale proporzionale del 2013, è stata ricostituita ai sensi dell'art. 25 della Legge regionale 10/2008, che prevedeva l'adozione di forme organizzative per lo scorporo delle attività gestionali non strettamente connesse con le funzioni proprie attribuite dalla legge regionale stessa alle Agenzie locali per la mobilità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.Corpo_20_del_20_testo_20_Carattere_20_Carattere_20_Carattere_20_Carattere_20_Carattere_20_Carattere_20_Carattere_20_Carattere" style:display-name="Corpo del testo.Corpo del testo Carattere Carattere Carattere Carattere Carattere Carattere Carattere Carattere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2:35:45.55</meta:creation-date>
    <meta:document-statistic meta:table-count="1" meta:image-count="0" meta:object-count="0" meta:page-count="1" meta:paragraph-count="26" meta:word-count="365" meta:character-count="2538"/>
    <dc:date>2015-04-27T12:35:57.25</dc:date>
    <meta:editing-duration>PT00H00M11S</meta:editing-duration>
    <meta:editing-cycles>1</meta:editing-cycles>
    <meta:generator>OOE3.2.1_Comune_di_Castellarano/3.2$Win32 OpenOffice.org_project/320m18$Build-9502</meta:generator>
  </office:meta>
</office:document-meta>
</file>