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1.85mm"/>
    </style:style>
    <style:style style:name="co4" style:family="table-column">
      <style:table-column-properties fo:break-before="auto" style:column-width="58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2.49pt solid #000000"/>
    </style:style>
    <style:style style:name="ce5" style:family="table-cell" style:parent-style-name="Default">
      <style:table-cell-properties style:text-align-source="fix" style:repeat-content="false" fo:border="2.49pt solid #000000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2.49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name-complex="Tahoma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fo:border="2.49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2.49pt solid #000000"/>
      <style:text-properties style:font-name="Times New Roman" fo:font-size="12pt" fo:language="en" fo:country="US" fo:font-weight="bold" style:font-name-asian="Arial Unicode MS" style:font-size-asian="6.80000019073486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fo:border="2.49pt solid #000000"/>
    </style:style>
    <style:style style:name="ce13" style:family="table-cell" style:parent-style-name="Default" style:data-style-name="N105">
      <style:table-cell-properties fo:border="2.49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fo:font-style="normal" fo:country="none" style:country-asian="none" style:font-size-complex="6.80000019073486pt" style:font-weight-complex="bold"/>
    </style:style>
    <style:style style:name="T3" style:family="text">
      <style:text-properties style:font-name="Times New Roman" fo:font-size="12pt" fo:font-weight="bold" fo:country="none" style:country-asian="none" style:font-size-complex="6.80000019073486pt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4" table:default-cell-style-name="ce12"/>
        <table:table-column table:style-name="co3" table:number-columns-repeated="8" table:default-cell-style-name="ce7"/>
        <table:table-row table:style-name="ro2">
          <table:table-cell table:style-name="ce1" office:value-type="string" calcext:value-type="string">
            <text:p>RETRIBUZIONI ANNUE LORDE </text:p>
          </table:table-cell>
          <table:table-cell table:style-name="ce11" office:value-type="float" office:value="2016" calcext:value-type="float">
            <text:p>2016</text:p>
          </table:table-cell>
          <table:table-cell table:number-columns-repeated="8"/>
        </table:table-row>
        <table:table-row table:style-name="ro2">
          <table:table-cell table:style-name="ce2"/>
          <table:table-cell table:style-name="ce7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ott. Agostino Toni</text:p>
          </table:table-cell>
          <table:covered-table-cell table:style-name="ce4"/>
          <table:table-cell table:number-columns-repeated="8"/>
        </table:table-row>
        <table:table-row table:style-name="ro4">
          <table:table-cell office:value-type="string" calcext:value-type="string" table:number-columns-spanned="2" table:number-rows-spanned="1">
            <text:p>S<text:span text:style-name="T1">ettore1</text:span> <text:span text:style-name="T2">Affari Istituzionali, Servizi Generali, Contabilità e Tributi </text:span>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aga base</text:p>
          </table:table-cell>
          <table:table-cell office:value-type="currency" office:currency="EUR" office:value="26366.34" calcext:value-type="currency">
            <text:p>€ 26.366,3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rogressione orizzontale</text:p>
          </table:table-cell>
          <table:table-cell office:value-type="currency" office:currency="EUR" office:value="2353.78" calcext:value-type="currency">
            <text:p>€ 2.353,7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Retribuzione di posizione </text:p>
          </table:table-cell>
          <table:table-cell office:value-type="currency" office:currency="EUR" office:value="12265.5" calcext:value-type="currency">
            <text:p>€ 12.265,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dennità vacanza contrattuale</text:p>
          </table:table-cell>
          <table:table-cell office:value-type="currency" office:currency="EUR" office:value="215.41" calcext:value-type="currency">
            <text:p>€ 215,4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dennità di comparto</text:p>
          </table:table-cell>
          <table:table-cell office:value-type="currency" office:currency="EUR" office:value="622.8" calcext:value-type="currency">
            <text:p>€ 622,80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Indennità di risultato per attività 2014</text:p>
          </table:table-cell>
          <table:table-cell office:value-type="currency" office:currency="EUR" office:value="3066.36" calcext:value-type="currency">
            <text:p>€ 3.066,36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diritti di segreteria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assegno ad personam </text:p>
          </table:table-cell>
          <table:table-cell office:value-type="currency" office:currency="EUR" office:value="193.7" calcext:value-type="currency">
            <text:p>€ 193,70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incentivo <text:s/>ici 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straordinario elettorale</text:p>
          </table:table-cell>
          <table:table-cell office:value-type="currency" office:currency="EUR" office:value="836.55" calcext:value-type="currency">
            <text:p>€ 836,55</text:p>
          </table:table-cell>
          <table:table-cell table:number-columns-repeated="8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3" table:formula="of:=SUM([.B6:.B15])" office:value-type="currency" office:currency="EUR" office:value="45920.44" calcext:value-type="currency">
            <text:p>€ 45.920,44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2" table:number-rows-spanned="1">
            <text:p>Dott. Davide Baraldi</text:p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8" office:value-type="string" calcext:value-type="string" table:number-columns-spanned="2" table:number-rows-spanned="1">
            <text:p>Settore 2 – Scuola, Cultura, Sport, Tempo Libero </text:p>
          </table:table-cell>
          <table:covered-table-cell table:style-name="ce4"/>
          <table:table-cell table:number-columns-repeated="8"/>
        </table:table-row>
        <table:table-row table:style-name="ro3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aga base</text:p>
          </table:table-cell>
          <table:table-cell office:value-type="currency" office:currency="EUR" office:value="26366.34" calcext:value-type="currency">
            <text:p>€ 26.366,3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rogressione orizzontale</text:p>
          </table:table-cell>
          <table:table-cell office:value-type="currency" office:currency="EUR" office:value="1126.19" calcext:value-type="currency">
            <text:p>€ 1.126,19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ssegno ad personam ex IIS</text:p>
          </table:table-cell>
          <table:table-cell office:value-type="currency" office:currency="EUR" office:value="193.7" calcext:value-type="currency">
            <text:p>€ 193,7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Retribuzione di posizione </text:p>
          </table:table-cell>
          <table:table-cell office:value-type="currency" office:currency="EUR" office:value="12265.5" calcext:value-type="currency">
            <text:p>€ 12.265,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dennità vacanza contrattuale</text:p>
          </table:table-cell>
          <table:table-cell office:value-type="currency" office:currency="EUR" office:value="206.18" calcext:value-type="currency">
            <text:p>€ 206,18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dennità di comparto</text:p>
          </table:table-cell>
          <table:table-cell office:value-type="currency" office:currency="EUR" office:value="622.8" calcext:value-type="currency">
            <text:p>€ 622,8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ndennità di risultato per attività 2014</text:p>
          </table:table-cell>
          <table:table-cell office:value-type="currency" office:currency="EUR" office:value="3066.36" calcext:value-type="currency">
            <text:p>€ 3.066,36</text:p>
          </table:table-cell>
          <table:table-cell table:number-columns-repeated="8"/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13" table:formula="of:=[.B22]+[.B24]+[.B25]+[.B26]+[.B27]+[.B28]+[.B23]" office:value-type="currency" office:currency="EUR" office:value="43847.07" calcext:value-type="currency">
            <text:p>€ 43.847,07</text:p>
          </table:table-cell>
          <table:table-cell table:number-columns-repeated="8"/>
        </table:table-row>
        <table:table-row table:style-name="ro3" table:number-rows-repeated="2">
          <table:table-cell table:style-name="ce7" table:number-columns-repeated="2"/>
          <table:table-cell table:number-columns-repeated="8"/>
        </table:table-row>
        <table:table-row table:style-name="ro6">
          <table:table-cell table:style-name="ce3" office:value-type="string" calcext:value-type="string" table:number-columns-spanned="2" table:number-rows-spanned="1">
            <text:p>Ing. Gianni Grappi</text:p>
          </table:table-cell>
          <table:covered-table-cell table:style-name="ce4"/>
          <table:table-cell table:number-columns-repeated="8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3">Settore 3 - Lavori Pubblici, Patrimonio, Urbanistica, Edilizia Privata e Ambiente </text:span></text:p>
            <text:p/>
          </table:table-cell>
          <table:covered-table-cell table:style-name="ce4"/>
          <table:table-cell table:number-columns-repeated="8"/>
        </table:table-row>
        <table:table-row table:style-name="ro2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Importo annuo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aga base</text:p>
          </table:table-cell>
          <table:table-cell office:value-type="currency" office:currency="EUR" office:value="26366.34" calcext:value-type="currency">
            <text:p>€ 26.366,3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ssegno ad personam ex IIS</text:p>
          </table:table-cell>
          <table:table-cell office:value-type="currency" office:currency="EUR" office:value="193.7" calcext:value-type="currency">
            <text:p>€ 193,7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Progressione orizzontale</text:p>
          </table:table-cell>
          <table:table-cell office:value-type="currency" office:currency="EUR" office:value="2353.78" calcext:value-type="currency">
            <text:p>€ 2.353,78</text:p>
          </table:table-cell>
          <table:table-cell table:style-name="Default"/>
          <table:table-cell table:style-name="ce14"/>
          <table:table-cell table:style-name="Default" table:number-columns-repeated="6"/>
        </table:table-row>
        <table:table-row table:style-name="ro3">
          <table:table-cell office:value-type="string" calcext:value-type="string">
            <text:p>Retribuzione di posizione </text:p>
          </table:table-cell>
          <table:table-cell office:value-type="currency" office:currency="EUR" office:value="12265.5" calcext:value-type="currency">
            <text:p>€ 12.265,50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Indennità vacanza contrattuale</text:p>
          </table:table-cell>
          <table:table-cell office:value-type="currency" office:currency="EUR" office:value="215.41" calcext:value-type="currency">
            <text:p>€ 215,41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Indennità di comparto</text:p>
          </table:table-cell>
          <table:table-cell office:value-type="currency" office:currency="EUR" office:value="622.8" calcext:value-type="currency">
            <text:p>€ 622,80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Indennità di risultato per attività 2014</text:p>
          </table:table-cell>
          <table:table-cell office:value-type="currency" office:currency="EUR" office:value="3066.36" calcext:value-type="currency">
            <text:p>€ 3.066,36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incentivo ufficio tecnico</text:p>
          </table:table-cell>
          <table:table-cell office:value-type="currency" office:currency="EUR" office:value="805.59" calcext:value-type="currency">
            <text:p>€ 805,59</text:p>
          </table:table-cell>
          <table:table-cell table:style-name="Default" table:number-columns-repeated="8"/>
        </table:table-row>
        <table:table-row table:style-name="ro3">
          <table:table-cell office:value-type="string" calcext:value-type="string">
            <text:p>TOTALE</text:p>
          </table:table-cell>
          <table:table-cell table:style-name="ce13" table:formula="of:=[.B35]+[.B36]+[.B37]+[.B38]+[.B39]+[.B40]+[.B41]+[.B42]" office:value-type="currency" office:currency="EUR" office:value="45889.48" calcext:value-type="currency">
            <text:p>€ 45.889,48</text:p>
          </table:table-cell>
          <table:table-cell table:style-name="Default" table:number-columns-repeated="8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09:55:56.6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1:59.92</meta:creation-date>
    <dc:date>2017-03-10T09:56:11.547000000</dc:date>
    <meta:editing-duration>PT36M36S</meta:editing-duration>
    <meta:editing-cycles>7</meta:editing-cycles>
    <meta:generator>LibreOffice/5.0.2.2$Windows_x86 LibreOffice_project/37b43f919e4de5eeaca9b9755ed688758a8251fe</meta:generator>
    <meta:printed-by>laura castelli</meta:printed-by>
    <meta:print-date>2016-01-09T09:27:37.87</meta:print-date>
    <meta:document-statistic meta:table-count="3" meta:cell-count="70" meta:object-count="0"/>
  </office:meta>
</office:document-meta>
</file>