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7.039cm" fo:margin-left="-0.012cm" table:align="left" style:writing-mode="lr-tb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3.44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5.383cm"/>
    </style:style>
    <style:style style:name="Tabella1.F" style:family="table-column">
      <style:table-column-properties style:column-width="4.168cm"/>
    </style:style>
    <style:style style:name="Tabella1.G" style:family="table-column">
      <style:table-column-properties style:column-width="3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D1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F15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background-color="transparent"/>
    </style:style>
    <style:style style:name="P19" style:family="paragraph" style:parent-style-name="Standard">
      <style:paragraph-properties fo:margin-left="0.127cm" fo:margin-right="-0.005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24" style:family="paragraph" style:parent-style-name="Standard">
      <style:paragraph-properties fo:margin-left="0.127cm" fo:margin-right="-0.005cm" fo:text-align="end" style:justify-single-word="false" fo:text-indent="0cm" style:auto-text-indent="false" fo:background-color="transparent" style:snap-to-layout-grid="false">
        <style:background-image/>
      </style:paragraph-properties>
      <style:text-properties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27" style:family="paragraph" style:parent-style-name="Heading_20_2">
      <style:text-properties fo:font-size="9pt" style:font-size-asian="9pt"/>
    </style:style>
    <style:style style:name="P28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59cm" draw:visible-area-height="9.859cm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draw:frame draw:style-name="fr1" draw:name="Cornice1" text:anchor-type="char" svg:x="3.115cm" svg:y="0.333cm" svg:width="24.204cm" svg:height="2.323cm" draw:z-index="1"><draw:text-box><text:h text:style-name="P28" text:outline-level="1" text:is-list-header="true">COMUNE DI CASTELLARANO</text:h><text:h text:style-name="P27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5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2">INCARICATO</text:p>
          </table:table-cell>
          <table:table-cell table:style-name="Tabella1.A1" office:value-type="string">
            <text:p text:style-name="P12">PROVVEDIMENTO INCARICO</text:p>
          </table:table-cell>
          <table:table-cell table:style-name="Tabella1.A1" office:value-type="string">
            <text:p text:style-name="P12">OGGETTO </text:p>
            <text:p text:style-name="P11">INCARICO</text:p>
          </table:table-cell>
          <table:table-cell table:style-name="Tabella1.A1" office:value-type="string">
            <text:p text:style-name="P12">CORRISPETTIVO</text:p>
            <text:p text:style-name="P11">EURO</text:p>
          </table:table-cell>
          <table:table-cell table:style-name="Tabella1.A1" office:value-type="string">
            <text:p text:style-name="P12">CURRICULUM</text:p>
          </table:table-cell>
          <table:table-cell table:style-name="Tabella1.A1" office:value-type="string">
            <text:p text:style-name="P12">PERIODO</text:p>
          </table:table-cell>
          <table:table-cell table:style-name="Tabella1.G1" office:value-type="string">
            <text:p text:style-name="P12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4">DANIELE MORANDI, VIA MONTEFIORINO 9, SASSUOLO MO</text:p>
          </table:table-cell>
          <table:table-cell table:style-name="Tabella1.A1" office:value-type="string">
            <text:p text:style-name="P5">Decreto 432/2015</text:p>
            <text:p text:style-name="P5">Reg.45 del 20/1/2015</text:p>
          </table:table-cell>
          <table:table-cell table:style-name="Tabella1.A1" office:value-type="string">
            <text:p text:style-name="P6">INCARICO AI SENSI DELL’ART.7 LEGGE 150/2000.</text:p>
          </table:table-cell>
          <table:table-cell table:style-name="Tabella1.A1" office:value-type="string">
            <text:p text:style-name="P5">2083,34</text:p>
            <text:p text:style-name="P5"><text:s/>iva compresa</text:p>
          </table:table-cell>
          <table:table-cell table:style-name="Tabella1.A1" office:value-type="string">
            <text:p text:style-name="P14">PRESENTE</text:p>
          </table:table-cell>
          <table:table-cell table:style-name="Tabella1.A1" office:value-type="string">
            <text:p text:style-name="P15">PERIODO 1/01/2015-31/1/2015</text:p>
          </table:table-cell>
          <table:table-cell table:style-name="Tabella1.G1" office:value-type="string">
            <text:p text:style-name="P14">Non sussistono situazioni, anche potenziali, di conflitto di interessi (art. 53 c. 14 d.lgs. 165/2001) </text:p>
            <text:p text:style-name="P13"/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433/2015</text:p>
            <text:p text:style-name="P5">Reg.46 del 5/2/2015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083,34</text:p>
            <text:p text:style-name="P5"><text:s/>iva compresa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5">PERIODO 1/02/2015-28/2/2015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3"/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437/2015</text:p>
            <text:p text:style-name="P5">Reg.51 del 2/3/2015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083,34</text:p>
            <text:p text:style-name="P5"><text:s/>iva compresa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5">PERIODO 1/03/2015-31/3/2015</text:p>
          </table:table-cell>
          <table:table-cell table:style-name="Tabella1.G3" office:value-type="string">
            <text:p text:style-name="P14">Non sussistono situazioni, anche potenziali, di conflitto di interessi (art. 53 c. 14 d.lgs. 165/2001) </text:p>
            <text:p text:style-name="P13"/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DANIELE MORANDI, VIA <text:soft-page-break/>MONTEFIORINO 9, SASSUOLO MO</text:p>
          </table:table-cell>
          <table:table-cell table:style-name="Tabella1.A3" office:value-type="string">
            <text:p text:style-name="P5">Decreto 441/2015</text:p>
            <text:p text:style-name="P5">Reg.53 del 9/4/2015</text:p>
          </table:table-cell>
          <table:table-cell table:style-name="Tabella1.A3" office:value-type="string">
            <text:p text:style-name="P6">INCARICO AI SENSI DELL’ART.7 LEGGE <text:soft-page-break/>150/2000.</text:p>
          </table:table-cell>
          <table:table-cell table:style-name="Tabella1.A3" office:value-type="string">
            <text:p text:style-name="P5">22.749,98</text:p>
            <text:p text:style-name="P5"><text:s/>iva compresa</text:p>
          </table:table-cell>
          <table:table-cell table:style-name="Tabella1.A3" office:value-type="string">
            <text:p text:style-name="P14">PRESENTE</text:p>
          </table:table-cell>
          <table:table-cell table:style-name="Tabella1.A3" office:value-type="string">
            <text:p text:style-name="P15">PERIODO 1/04/2015-31/12/2015</text:p>
          </table:table-cell>
          <table:table-cell table:style-name="Tabella1.G3" office:value-type="string">
            <text:p text:style-name="P14">Non sussistono situazioni, anche <text:soft-page-break/>potenziali, di conflitto di interessi (art. 53 c. 14 d.lgs. 165/2001) </text:p>
            <text:p text:style-name="P13"/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4">STUDIO ASSOCIATO LEGALE TRIBUTARIO BETTI-CAMPOLO, VIA <text:s/>FELICE CAVALLOTTI 130, SASSUOLO <text:s/>MO</text:p>
          </table:table-cell>
          <table:table-cell table:style-name="Tabella1.A3" office:value-type="string">
            <text:p text:style-name="P5">Determina 442 del 21/4/2015 </text:p>
            <text:p text:style-name="P5">Reg 59 del 7/5/2015</text:p>
          </table:table-cell>
          <table:table-cell table:style-name="Tabella1.A3" office:value-type="string">
            <text:p text:style-name="P6">PRESTAZIONE DI SERVIZI LEGALI ITRIBUTARI ED AMMINISTRATIVI IN MATERIA DI ICI, IMU, TASI CONTENZIOSO, ATTIVITA' PREGIUDIZIALI, RISCOSSIONE COATTIVA DIRETTA DELLE ENTRATE </text:p>
          </table:table-cell>
          <table:table-cell table:style-name="Tabella1.A3" office:value-type="string">
            <text:p text:style-name="P5">11.703,42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/1/2015-30/12/20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8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ING</text:p>
            <text:p text:style-name="P6">RICCARDO CORIANI, VIA MAZZINI N.31, MONTEFIORINO MO</text:p>
          </table:table-cell>
          <table:table-cell table:style-name="Tabella1.A3" office:value-type="string">
            <text:p text:style-name="P5">Determina 811del 2/7/2015 </text:p>
            <text:p text:style-name="P5">Reg 65 del 13/7/2015</text:p>
          </table:table-cell>
          <table:table-cell table:style-name="Tabella1.A3" office:value-type="string">
            <text:p text:style-name="P8"><text:span text:style-name="T1">DISCIPLINARE DI INCARICO PER L'ESECUZIONE DI <text:s/>PROGETTAZIONE E DIREZIONE LAVORI STRUTTURALE E PREDISPOSIZIONE DI PRATICA SISMICA DELL’INTERVENTO DI “MANUTENZIONE STRAORDINARIA STRADE COMUNALI ANNO 2015. II° LOTTO: INTERVENTO DI RIPRISTINO DELLA STRADA COMUNALE PER L'ABITATO DI</text:span> <text:soft-page-break/><text:span text:style-name="T1">RONTANO A RISCHIO DI ISOLAMENTO”. CIG: Z6C151EF5B.</text:span></text:p>
            <text:p text:style-name="P7"/>
          </table:table-cell>
          <table:table-cell table:style-name="Tabella1.A3" office:value-type="string">
            <text:p text:style-name="P5">3996,72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3/7/2015-23/7/20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8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GEOL.</text:p>
            <text:p text:style-name="P6">FRANCO GEMELLI, VIA MILANO 21, SASSUOLO MO</text:p>
          </table:table-cell>
          <table:table-cell table:style-name="Tabella1.A3" office:value-type="string">
            <text:p text:style-name="P5">Determina 810 del 2/7/2015 </text:p>
            <text:p text:style-name="P5">Reg 66 del 13/7/2015</text:p>
          </table:table-cell>
          <table:table-cell table:style-name="Tabella1.A3" office:value-type="string">
            <text:p text:style-name="P6"><text:span text:style-name="T3">DISCIPLINARE DI INCARICO </text:span><text:span text:style-name="T4">PER L'ESECUZIONE DI INDAGINI GEOGNOSTICHE E REDAZIONE DI RELAZIONE GEOLOGICA, GEOTECNICA E SISMICA DELL’INTERVENTO DI <text:s/>“</text:span><text:span text:style-name="T9">MANUTENZIONE STRAORDINARIA STRADE COMUNALI ANNO 2015. II° LOTTO:INTERVENTO DI RIPRISTINO DELLA STRADA COMUNALE PER L'ABITATO DI RONTANO A RISCHIO DI ISOLAMENTO</text:span></text:p>
            <text:p text:style-name="P6"/>
          </table:table-cell>
          <table:table-cell table:style-name="Tabella1.A3" office:value-type="string">
            <text:p text:style-name="P5">2862,12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3/7/2015-23/7/20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8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GIULIANO FONTANA, VIA G.GARIBALDI 24, MARANELLO MO</text:p>
          </table:table-cell>
          <table:table-cell table:style-name="Tabella1.A3" office:value-type="string">
            <text:p text:style-name="P5">Delibera <text:s/>C.C. 44 del 20/7/2015</text:p>
            <text:p text:style-name="P5">Determina 1115 del 9/9/2015</text:p>
          </table:table-cell>
          <table:table-cell table:style-name="Tabella1.A3" office:value-type="string">
            <text:p text:style-name="P7">COMPONENTE COLLEGIO REVISORE CONTI TRIENNIO 205-2018 </text:p>
          </table:table-cell>
          <table:table-cell table:style-name="Tabella1.A3" office:value-type="string">
            <text:p text:style-name="P5">39.967,20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/8/2015-1/8/2018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8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LUCA BISIGNANI, <text:soft-page-break/>VIA GALLIERA 62, BOLOGNA </text:p>
          </table:table-cell>
          <table:table-cell table:style-name="Tabella1.A3" office:value-type="string">
            <text:p text:style-name="P5">Delibera <text:s/>C.C. 44 del 20/7/2015</text:p>
            <text:p text:style-name="P5"><text:soft-page-break/>Determina 1115 del 9/9/2015</text:p>
          </table:table-cell>
          <table:table-cell table:style-name="Tabella1.A3" office:value-type="string">
            <text:p text:style-name="P7">COMPONENTE COLLEGIO REVISORE <text:soft-page-break/>CONTI TRIENNIO 205-2018 </text:p>
          </table:table-cell>
          <table:table-cell table:style-name="Tabella1.A3" office:value-type="string">
            <text:p text:style-name="P5">26.644,81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/8/2015-1/8/2018</text:p>
          </table:table-cell>
          <table:table-cell table:style-name="Tabella1.G3" office:value-type="string">
            <text:p text:style-name="P17">Non sussistono situazioni, anche <text:soft-page-break/>potenziali, di conflitto di interessi (art. 53 c. 14 d.lgs. 165/2001) </text:p>
            <text:p text:style-name="P18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DAVIDE BILLI, VIA AMENDOLA 47, LUGO (RA)</text:p>
          </table:table-cell>
          <table:table-cell table:style-name="Tabella1.A3" office:value-type="string">
            <text:p text:style-name="P5">Delibera <text:s/>C.C. 44 del 20/7/2015</text:p>
            <text:p text:style-name="P5">Determina 1115 del 9/9/2015</text:p>
          </table:table-cell>
          <table:table-cell table:style-name="Tabella1.A3" office:value-type="string">
            <text:p text:style-name="P7">COMPONENTE COLLEGIO REVISORE CONTI TRIENNIO 205-2018 </text:p>
          </table:table-cell>
          <table:table-cell table:style-name="Tabella1.A3" office:value-type="string">
            <text:p text:style-name="P5">26.644,81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/8/2015-1/8/2018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8"/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ING.ZANASI ANDREA, STRADA SALICETA PANARO 5, MODENA</text:p>
          </table:table-cell>
          <table:table-cell table:style-name="Tabella1.A3" office:value-type="string">
            <text:p text:style-name="P5">Determina 1091 del 4/9/2015</text:p>
          </table:table-cell>
          <table:table-cell table:style-name="Tabella1.A3" office:value-type="string">
            <text:p text:style-name="P6"><text:span text:style-name="T3">DISCIPLINARE DI INCARICO </text:span><text:span text:style-name="T4">PER L'ESECUZIONE DI COLLAUDO STATICO OPERE STRUTTURALI LAVORI DI MANUTENZIONE STRAORDINARIA STRADE COMUNALI.ANNO 2015.II LOTTO.INTERVENTO RIPRISTINO STRADA COMUNALE PER L'ABITATO DI RONTANO A RISCHIO DI ISOLAMENTO</text:span></text:p>
          </table:table-cell>
          <table:table-cell table:style-name="Tabella1.A3" office:value-type="string">
            <text:p text:style-name="P5">€.824,72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21/9/2015-31/12/20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BININI PARTNERS SRL, VIA GAZZATA 4, REGGIO EMILIA</text:p>
          </table:table-cell>
          <table:table-cell table:style-name="Tabella1.A3" office:value-type="string">
            <text:p text:style-name="P5">Determina 1249 del 3/10/2015</text:p>
          </table:table-cell>
          <table:table-cell table:style-name="Tabella1.A3" office:value-type="string">
            <text:p text:style-name="P6">INCARICO PER LA PROGETTAZIONE PRELIMINARE E DEFINITIVA FINALIZZATA ALLA REALIZZAZIONE DI <text:soft-page-break/>UN PERCORSO CICLO PEDONALE IN SPONDA SX DEL FIUME SECCHIA DAL DEPURATORE IRENEI PRESSI DELL'ABITATO DI ROTEGLIA FINO ALL'INTERSEZIONE CON VIA STRADONE SECCHIA IN COMUNE DI CASTELLARANO</text:p>
            <text:p text:style-name="P6"/>
          </table:table-cell>
          <table:table-cell table:style-name="Tabella1.A3" office:value-type="string">
            <text:p text:style-name="P5">€.9.160,74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8/10/2015-8/12/20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DOTT. ING.RICCARDO BONDI, VIA RADICI NORD CASTELLARANO, RE</text:p>
          </table:table-cell>
          <table:table-cell table:style-name="Tabella1.A3" office:value-type="string">
            <text:p text:style-name="P5">Determina 1370 del 27/10/2015</text:p>
          </table:table-cell>
          <table:table-cell table:style-name="Tabella1.A3" office:value-type="string">
            <text:p text:style-name="P8"><text:span text:style-name="T2">DISCIPLINARE DI INCARICO </text:span><text:span text:style-name="T8">PER L'ESECUZIONE DI </text:span><text:span text:style-name="T5"><text:s/></text:span><text:span text:style-name="Strong_20_Emphasis"><text:span text:style-name="T6">PROGETTAZIONE E DIREZIONE LAVORI STRUTTURALE, <text:s/>DELL’INTERVENTO DI “AMPLIAMENTO CIMITERO DEL CAPOLUOGO.</text:span></text:span><text:span text:style-name="Strong_20_Emphasis"><text:span text:style-name="T7"> </text:span></text:span><text:span text:style-name="Strong_20_Emphasis"><text:span text:style-name="T10">CUP: </text:span></text:span><text:span text:style-name="Strong_20_Emphasis"><text:span text:style-name="T7">I77E14000100004. CIG: Z6E15CF8A0.” </text:span></text:span></text:p>
          </table:table-cell>
          <table:table-cell table:style-name="Tabella1.A3" office:value-type="string">
            <text:p text:style-name="P5">€.6.724,64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9/11/2015- 19/11/20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AVV.PAOLO COLI, VIA VITTORIO VENETO 5, REGGIO EMILIA</text:p>
          </table:table-cell>
          <table:table-cell table:style-name="Tabella1.A3" office:value-type="string">
            <text:p text:style-name="P5">Determina 1642 del 16/12/2015</text:p>
          </table:table-cell>
          <table:table-cell table:style-name="Tabella1.A3" office:value-type="string">
            <text:p text:style-name="P9">INCARICO A LEGALE IN CAUSA CORTE APPELLO BOLOGNA RG.1117/2015 SEZIONE 2</text:p>
          </table:table-cell>
          <table:table-cell table:style-name="Tabella1.D15" office:value-type="float" office:value="27659.57">
            <text:p text:style-name="P5">27659,57</text:p>
          </table:table-cell>
          <table:table-cell table:style-name="Tabella1.A3" office:value-type="string">
            <text:p text:style-name="P19">PRESENTE</text:p>
          </table:table-cell>
          <table:table-cell table:style-name="Tabella1.F15" office:value-type="date" office:date-value="2015-12-17">
            <text:p text:style-name="P16">17/12/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GEOM.GIORGIO CAMPANA, VIA J.F.KENNEDY 9, CASTELLARA<text:soft-page-break/>NO, RE</text:p>
          </table:table-cell>
          <table:table-cell table:style-name="Tabella1.A3" office:value-type="string">
            <text:p text:style-name="P5">Determina 1652 del 17/12/2015</text:p>
          </table:table-cell>
          <table:table-cell table:style-name="Tabella1.A3" office:value-type="string">
            <text:p text:style-name="P9">INCARICO PER PRESTAZIONI TOPOGRAFICHE E CATASTALI DI FRAZIONAMENTO AREA IN <text:soft-page-break/>CASTELLARANO FG.41 MAPP.501 E FG.48 MAPP.293</text:p>
          </table:table-cell>
          <table:table-cell table:style-name="Tabella1.A3" office:value-type="string">
            <text:p text:style-name="P5">1729,35 Iva e oneri compresi</text:p>
          </table:table-cell>
          <table:table-cell table:style-name="Tabella1.A3" office:value-type="string">
            <text:p text:style-name="P19">PRESENTE</text:p>
          </table:table-cell>
          <table:table-cell table:style-name="Tabella1.A3" office:value-type="string">
            <text:p text:style-name="P16">17/12/2015-17/02/2016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6">AVV.LEONARDO BETTI, VIA F.CAVALLOTTI 130, SASSUOLO <text:s/>MO</text:p>
          </table:table-cell>
          <table:table-cell table:style-name="Tabella1.A3" office:value-type="string">
            <text:p text:style-name="P5">Determina 1720 del 29/12/2015</text:p>
          </table:table-cell>
          <table:table-cell table:style-name="Tabella1.A3" office:value-type="string">
            <text:p text:style-name="P9">INCARICO PER RECUPERO CREDITI TRIBUTARI </text:p>
          </table:table-cell>
          <table:table-cell table:style-name="Tabella1.D15" office:value-type="float" office:value="872.61">
            <text:p text:style-name="P5">872,61</text:p>
          </table:table-cell>
          <table:table-cell table:style-name="Tabella1.A3" office:value-type="string">
            <text:p text:style-name="P19">PRESENTE</text:p>
          </table:table-cell>
          <table:table-cell table:style-name="Tabella1.F15" office:value-type="date" office:date-value="2015-12-29">
            <text:p text:style-name="P16">29/12/15</text:p>
          </table:table-cell>
          <table:table-cell table:style-name="Tabella1.G3" office:value-type="string">
            <text:p text:style-name="P17">Non sussistono situazioni, anche potenziali, di conflitto di interessi (art. 53 c. 14 d.lgs. 165/2001) </text:p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color="#003572" style:font-name="Verdana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NCO INCARICHI ESTERNI CONFERITI NELL’ANNO 2008</dc:title>
    <meta:initial-creator>laurac</meta:initial-creator>
    <meta:creation-date>2008-06-12T16:29:00</meta:creation-date>
    <dc:date>2015-12-30T14:02:22.63</dc:date>
    <meta:print-date>2014-01-08T13:06:00</meta:print-date>
    <meta:editing-cycles>162</meta:editing-cycles>
    <meta:editing-duration>PT13H13M36S</meta:editing-duration>
    <meta:generator>OpenOffice/4.1.1$Win32 OpenOffice.org_project/411m6$Build-9775</meta:generator>
    <dc:creator>Alfonsina Bergonzini</dc:creator>
    <meta:document-statistic meta:table-count="1" meta:image-count="0" meta:object-count="1" meta:page-count="6" meta:paragraph-count="142" meta:word-count="849" meta:character-count="6297"/>
  </office:meta>
</office:document-meta>
</file>