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table:align="margins" style:writing-mode="lr-tb"/>
    </style:style>
    <style:style style:name="Tabella1.A" style:family="table-column">
      <style:table-column-properties style:column-width="2.905cm" style:rel-column-width="7027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6cm" style:rel-column-width="10077*"/>
    </style:style>
    <style:style style:name="Tabella1.G" style:family="table-column">
      <style:table-column-properties style:column-width="3.713cm" style:rel-column-width="898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1" fo:font-size="9pt" style:font-size-asian="9pt" style:font-size-complex="9pt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Times New Roman1" fo:font-size="12pt" style:font-size-asian="10pt" style:font-size-complex="10pt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text-transform="uppercase" fo:color="#000000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Corpo_20_del_20_testo_20_3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/>
      </style:paragraph-properties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Heading_20_5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snap-to-layout-grid="false" style:writing-mode="lr-tb"/>
      <style:text-properties fo:text-transform="uppercase" fo:color="#000000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snap-to-layout-grid="false" style:writing-mode="lr-tb">
        <style:tab-stops/>
      </style:paragraph-properties>
      <style:text-properties fo:text-transform="uppercase" fo:color="#000000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5">
      <style:paragraph-properties fo:margin-left="0.088cm" fo:margin-right="0.009cm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text-transform="uppercase" fo:color="#000000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2">
      <style:text-properties fo:font-size="9pt" style:font-size-asian="9pt"/>
    </style:style>
    <style:style style:name="P29" style:family="paragraph" style:parent-style-name="Heading_20_1">
      <style:text-properties fo:font-size="24pt" style:text-underline-style="none" style:font-size-asian="24pt"/>
    </style:style>
    <style:style style:name="P30" style:family="paragraph" style:parent-style-name="Heading_20_1">
      <style:paragraph-properties fo:text-align="center" style:justify-single-word="false"/>
      <style:text-properties fo:text-transform="uppercase" fo:color="#000000" style:font-name="Times New Roman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style:text-line-through-style="none" style:text-underline-style="none" fo:font-weight="normal" style:text-blinking="false" fo:background-color="transparent" loext:char-shading-value="0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text-transform="uppercase" style:font-name="Times New Roman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text-transform="uppercase" style:font-name="Times New Roman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8" style:family="text">
      <style:text-properties fo:text-transform="uppercase" fo:color="#000000" style:font-name="Times New Roman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909cm" draw:visible-area-height="9.90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4"><draw:frame draw:style-name="fr1" draw:name="Cornice1" text:anchor-type="char" svg:x="3.115cm" svg:y="0.333cm" svg:width="24.204cm" svg:height="2.323cm" draw:z-index="1"><draw:text-box><text:h text:style-name="P29" text:outline-level="1" text:is-list-header="true">COMUNE DI CASTELLARANO</text:h><text:h text:style-name="P28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8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6">INCARICATO</text:p>
          </table:table-cell>
          <table:table-cell table:style-name="Tabella1.A1" office:value-type="string">
            <text:p text:style-name="P16">PROVVEDIMENTO INCARICO</text:p>
          </table:table-cell>
          <table:table-cell table:style-name="Tabella1.A1" office:value-type="string">
            <text:p text:style-name="P16">OGGETTO </text:p>
            <text:p text:style-name="P15">INCARICO</text:p>
          </table:table-cell>
          <table:table-cell table:style-name="Tabella1.A1" office:value-type="string">
            <text:p text:style-name="P16">CORRISPETTIVO</text:p>
            <text:p text:style-name="P15">EURO</text:p>
          </table:table-cell>
          <table:table-cell table:style-name="Tabella1.A1" office:value-type="string">
            <text:p text:style-name="P16">CURRICULUM</text:p>
          </table:table-cell>
          <table:table-cell table:style-name="Tabella1.A1" office:value-type="string">
            <text:p text:style-name="P16">PERIODO</text:p>
          </table:table-cell>
          <table:table-cell table:style-name="Tabella1.G1" office:value-type="string">
            <text:p text:style-name="P16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4">DANIELE MORANDI, VIA MONTEFIORINO 9, SASSUOLO MO</text:p>
          </table:table-cell>
          <table:table-cell table:style-name="Tabella1.A1" office:value-type="string">
            <text:p text:style-name="P5">Decreto 527/2017</text:p>
            <text:p text:style-name="P5">Reg.156 del 2/1/2018</text:p>
          </table:table-cell>
          <table:table-cell table:style-name="Tabella1.A1" office:value-type="string">
            <text:p text:style-name="P6">INCARICO AI SENSI DELL’ART.7 LEGGE 150/2000.</text:p>
          </table:table-cell>
          <table:table-cell table:style-name="Tabella1.A1" office:value-type="string">
            <text:p text:style-name="P5">29.000,00</text:p>
            <text:p text:style-name="P5"><text:s/>iva compresa</text:p>
          </table:table-cell>
          <table:table-cell table:style-name="Tabella1.A1" office:value-type="string">
            <text:p text:style-name="P18">PRESENTE</text:p>
          </table:table-cell>
          <table:table-cell table:style-name="Tabella1.A1" office:value-type="string">
            <text:p text:style-name="P19">PERIODO 1/01/2018-31/12/2018</text:p>
          </table:table-cell>
          <table:table-cell table:style-name="Tabella1.G1" office:value-type="string">
            <text:p text:style-name="P18">Non sussistono situazioni, anche potenziali, di conflitto di interessi (art. 53 c. 14 d.lgs. 165/2001) </text:p>
            <text:p text:style-name="P17"/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4">FABIO MATTIOLI, QUARTIERE DON REVERBERI 15, CASTELLARANO, RE</text:p>
          </table:table-cell>
          <table:table-cell table:style-name="Tabella1.A3" office:value-type="string">
            <text:p text:style-name="P5">Determina nr.158 del 5/2/2018</text:p>
          </table:table-cell>
          <table:table-cell table:style-name="Tabella1.A3" office:value-type="string">
            <text:p text:style-name="P6">INCARICO PER REALIZZAZIONE PROGETTO “BAMBINI SPORTIVI 2017/2018”PRESSO LE SCUOLE PRIMARIE </text:p>
          </table:table-cell>
          <table:table-cell table:style-name="Tabella1.A3" office:value-type="string">
            <text:p text:style-name="P5">3.360,00 oneri compresi</text:p>
          </table:table-cell>
          <table:table-cell table:style-name="Tabella1.A3" office:value-type="string">
            <text:p text:style-name="P18">PRESENTE </text:p>
          </table:table-cell>
          <table:table-cell table:style-name="Tabella1.A3" office:value-type="string">
            <text:p text:style-name="P19">A.S.2017.2018</text:p>
          </table:table-cell>
          <table:table-cell table:style-name="Tabella1.G3" office:value-type="string">
            <text:p text:style-name="P18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4">ING.GIOVANNI GIUSTI, VIA DEL FARANDELLO 27, CASTELLARANO, RE</text:p>
          </table:table-cell>
          <table:table-cell table:style-name="Tabella1.A3" office:value-type="string">
            <text:p text:style-name="P5">Determina nr.194 del 12/2/2018</text:p>
          </table:table-cell>
          <table:table-cell table:style-name="Tabella1.A3" office:value-type="string">
            <text:p text:style-name="P9">INCARICO PER SERVIZI TECNICI DI PROGETTAZIONE DI FATTIBILITA' TECNICA ED ECONOMICA RELATIVI AGLI INTERVENTI DI <text:soft-page-break/>MESSA IN SICUREZZA STRUTTURALE DEGLI EDIFICI COMUNALI ADIBITI A: SCUOLA SECONDARIA DEL CAPOLUOGO ED ANNESSA PALESTRA PER LA SOLA COPERTURA, SCUOLA SECONDARIA DI ROTEGLIA ED ANNESSA PALESTRA IN TOTO, <text:s/>SCUOLA DELL'INFANZIA DEL CAPOLUOGO. </text:p>
          </table:table-cell>
          <table:table-cell table:style-name="Tabella1.A3" office:value-type="string">
            <text:p text:style-name="P5">9642,88 oneri compresi</text:p>
          </table:table-cell>
          <table:table-cell table:style-name="Tabella1.A3" office:value-type="string">
            <text:p text:style-name="P18">PRESENTE </text:p>
          </table:table-cell>
          <table:table-cell table:style-name="Tabella1.A3" office:value-type="string">
            <text:p text:style-name="P19">12/02/2018-20/2/2018</text:p>
          </table:table-cell>
          <table:table-cell table:style-name="Tabella1.G3" office:value-type="string">
            <text:p text:style-name="P18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6">DOTT.ALBERTO BETTI, VIA CAVALLOTTI 130, SASSUOLO <text:s/>MO</text:p>
          </table:table-cell>
          <table:table-cell table:style-name="Tabella1.A3" office:value-type="string">
            <text:p text:style-name="P5">Determina 337/2018</text:p>
            <text:p text:style-name="P5">Reg.163 del 23/3/2018</text:p>
          </table:table-cell>
          <table:table-cell table:style-name="Tabella1.A3" office:value-type="string">
            <text:p text:style-name="P11">AFFIDAMENTO DI PRESTAZIONI SERVIZI TRIBUTARI ED AMMINISTRATIVI </text:p>
          </table:table-cell>
          <table:table-cell table:style-name="Tabella1.A3" office:value-type="string">
            <text:p text:style-name="P7">9.600,00</text:p>
            <text:p text:style-name="P7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1/01/2018-31/12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6">AVV.GAETANO CAMPOLO, VIA F.CAVALLOTTI 130, SASSUOLO MO</text:p>
          </table:table-cell>
          <table:table-cell table:style-name="Tabella1.A3" office:value-type="string">
            <text:p text:style-name="P5">Determina 531/2018</text:p>
          </table:table-cell>
          <table:table-cell table:style-name="Tabella1.A3" office:value-type="string">
            <text:h text:style-name="P25" text:outline-level="5">INCARICO PER PRESTAZIONI PROFESSIONALI DI CONSULENZA IN MATERIA DI ATTIVITA' STRAGIUDIZIALI OLTRE A DISPONIBILITÀ PER SERVIZI LEGALI. ANNO 2018.</text:h>
          </table:table-cell>
          <table:table-cell table:style-name="Tabella1.A3" office:value-type="string">
            <text:p text:style-name="P12">5.075,20 </text:p>
            <text:p text:style-name="P8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16/5/2018-31/12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22"><text:span text:style-name="T1">I</text:span><text:span text:style-name="T2">ng. Edoardo Bondi Via </text:span><text:soft-page-break/><text:span text:style-name="T2">Don Reverberi 47,42014 Castellarano (RE)</text:span></text:p>
            <text:p text:style-name="P6"/>
          </table:table-cell>
          <table:table-cell table:style-name="Tabella1.A3" office:value-type="string">
            <text:p text:style-name="P5">Determina 547 del 18/05/2018 </text:p>
          </table:table-cell>
          <table:table-cell table:style-name="Tabella1.A3" office:value-type="string">
            <text:p text:style-name="P23"><text:span text:style-name="Strong_20_Emphasis"><text:span text:style-name="T3">incarico professionale </text:span></text:span><text:soft-page-break/><text:span text:style-name="Strong_20_Emphasis"><text:span text:style-name="T3">per esecuzione </text:span></text:span><text:span text:style-name="Strong_20_Emphasis"><text:span text:style-name="T3">di rilievi plano-altimetrici per progetto “ampliamento cimitero del capoluogo” e “interventi di moderazione traffico in frazione roteglia”.</text:span></text:span> </text:p>
          </table:table-cell>
          <table:table-cell table:style-name="Tabella1.A3" office:value-type="string">
            <text:p text:style-name="P12">520,00</text:p>
            <text:p text:style-name="P12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18/5/2018-31/12/2018</text:p>
          </table:table-cell>
          <table:table-cell table:style-name="Tabella1.G3" office:value-type="string">
            <text:p text:style-name="P18">Non sussistono situazioni, anche <text:soft-page-break/>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3">EDN SERVICE SAS DI DALLARI DANILO &amp; C. SAS , VIA RADICI NORD 1/D , CASTELLARANO <text:s/>RE</text:p>
          </table:table-cell>
          <table:table-cell table:style-name="Tabella1.A3" office:value-type="string">
            <text:p text:style-name="P5">Determina 576/2018</text:p>
            <text:p text:style-name="P5">Reg.169 del 31/5/2018</text:p>
          </table:table-cell>
          <table:table-cell table:style-name="Tabella1.A3" office:value-type="string">
            <text:h text:style-name="P27" text:outline-level="5"><text:span text:style-name="Car._20_predefinito_20_paragrafo"><text:span text:style-name="T5">AFFIDAMENTO SERVIZI DI VALUTAZIONE AREE EDIFICABILI ED ELABORAZIONE DELLA RELAZIONE GENERALE DI STIMA PER LA DETERMINAZIONE DEL VALORE UNITARIO DI AREE EDIFICABILI CLASSIFICATE DAL P.R.G. e/o P.S.C. - R.U.E. ALLE DATE 01.01.2012/01.01.2018. </text:span></text:span></text:h>
          </table:table-cell>
          <table:table-cell table:style-name="Tabella1.A3" office:value-type="string">
            <text:p text:style-name="P12">6100,00</text:p>
            <text:p text:style-name="P12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23/5/2018-31/12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3">GEOM.GIAN ALBERTO BERTI, VIA S.MICHELE 14, CASTELLARANO RE</text:p>
          </table:table-cell>
          <table:table-cell table:style-name="Tabella1.A3" office:value-type="string">
            <text:p text:style-name="P5">Determina 665/2018</text:p>
          </table:table-cell>
          <table:table-cell table:style-name="Tabella1.A3" office:value-type="string">
            <text:h text:style-name="P27" text:outline-level="5">INCARICO PER SERVIZI TECNICI DI PROGETTAZIONE DI FATTIBILITA' TECNICA <text:s/>E D ECONOMICA.PROGETTO PISTA CICLABILE AS ANELLO TRA VIA S.MICHELE , VIA <text:soft-page-break/>CHIAVICHE E VIA XXV APRILE E PROGETTO DI RISISTEMAZIONE P.ZZA S.CROCE</text:h>
          </table:table-cell>
          <table:table-cell table:style-name="Tabella1.A3" office:value-type="string">
            <text:p text:style-name="P12">3146,00</text:p>
            <text:p text:style-name="P12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15/6/2018-15/07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3">GIOVANNI SCIRE’MAMMANO, VIA MATILDE DI CANOSSA 6, CAVRIAGO RE</text:p>
          </table:table-cell>
          <table:table-cell table:style-name="Tabella1.A3" office:value-type="string">
            <text:p text:style-name="P5">Determina 671/2018</text:p>
          </table:table-cell>
          <table:table-cell table:style-name="Tabella1.A3" office:value-type="string">
            <text:h text:style-name="P27" text:outline-level="5">iNCARICO PER SERVIZI TECNICI DI PROGETTAZIONE DI FATTIBILITA' TECNICA <text:s/>E D ECONOMICA.PROGETTO riqualificazione impianto climatizzazione sala polivalente circolo arci</text:h>
          </table:table-cell>
          <table:table-cell table:style-name="Tabella1.A3" office:value-type="string">
            <text:p text:style-name="P12">1141,92</text:p>
            <text:p text:style-name="P12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18/6/2018-18/07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3">ERIKA MONTANARI, VIA BOLOGNA 4, REGGIO EMILIA</text:p>
          </table:table-cell>
          <table:table-cell table:style-name="Tabella1.A3" office:value-type="string">
            <text:p text:style-name="P5">Determina 705/2018</text:p>
          </table:table-cell>
          <table:table-cell table:style-name="Tabella1.A3" office:value-type="string">
            <text:h text:style-name="P26" text:outline-level="5">Affidamento servizio di CONTROLLO DELLA FINE LAVORI FINALIZZATO AL COLLAUDO RELATIVAMENTE AL PROGETTO DI COMPLETAMENTO DELLE OPERE DI RIPRISTINO DELLA CAVA DI SABBIA CALCESTRUZZI CORRADINI SPA IN LOCALITÀ RIO ROCCA E <text:soft-page-break/>COLLAUDO DELLE CAVE “MONTEBABBIO”, “MONTE BRAGOLONE”, “MONTE ROSSO”, “CAMPANELLA”, “CISA”, “FRASCARO”, “LE MALEE”</text:h>
          </table:table-cell>
          <table:table-cell table:style-name="Tabella1.A3" office:value-type="string">
            <text:p text:style-name="P12">7590,84</text:p>
            <text:p text:style-name="P12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25/6/2018-31/12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3">GEOL.THOMAS GEMELLI, VIALE MILANO 21, SASSUOLO MO</text:p>
          </table:table-cell>
          <table:table-cell table:style-name="Tabella1.A3" office:value-type="string">
            <text:p text:style-name="P5">Determina 814/2018</text:p>
          </table:table-cell>
          <table:table-cell table:style-name="Tabella1.A3" office:value-type="string">
            <text:h text:style-name="P30" text:outline-level="1"><text:s/>INCARICO</text:h>
            <text:p text:style-name="P24"><text:span text:style-name="T6">PER L'ESECUZIONE DI INDAGINI GEOGNOSTICHE E REDAZIONE DI RELAZIONE GEOLOGICA, GEOTECNICA E SISMOLOGICA DELL’INTERVENTO DI </text:span><text:span text:style-name="Strong_20_Emphasis"><text:span text:style-name="T7">AMPLIAMENTO CIMITERO DEL CAPOLUOGO</text:span></text:span></text:p>
          </table:table-cell>
          <table:table-cell table:style-name="Tabella1.A3" office:value-type="string">
            <text:p text:style-name="P12">3484,32</text:p>
            <text:p text:style-name="P12">oneri compresi</text:p>
          </table:table-cell>
          <table:table-cell table:style-name="Tabella1.A3" office:value-type="string">
            <text:p text:style-name="P20">PRESENTE</text:p>
          </table:table-cell>
          <table:table-cell table:style-name="Tabella1.A3" office:value-type="string">
            <text:p text:style-name="P21">PERIODO 26/7/2018-16/08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3">ING. LAURA PALLADINI , </text:p>
            <text:p text:style-name="P13">VIA FARINI 6,</text:p>
            <text:p text:style-name="P13">CASTELLARANO </text:p>
            <text:p text:style-name="P13">RE </text:p>
          </table:table-cell>
          <table:table-cell table:style-name="Tabella1.A3" office:value-type="string">
            <text:p text:style-name="P5">Determina 914/2018</text:p>
          </table:table-cell>
          <table:table-cell table:style-name="Tabella1.A3" office:value-type="string">
            <text:h text:style-name="P30" text:outline-level="1">Incarico </text:h>
            <text:h text:style-name="P30" text:outline-level="1">professionale </text:h>
            <text:h text:style-name="P30" text:outline-level="1">per </text:h>
            <text:h text:style-name="P30" text:outline-level="1">progettazione </text:h>
            <text:h text:style-name="P30" text:outline-level="1">delle strutture </text:h>
            <text:h text:style-name="P30" text:outline-level="1">e direzione </text:h>
            <text:h text:style-name="P30" text:outline-level="1">lavori </text:h>
            <text:h text:style-name="P30" text:outline-level="1">Strutturale </text:h>
            <text:h text:style-name="P30" text:outline-level="1">DELL’INTERVENTO </text:h>
            <text:p text:style-name="P1"><text:span text:style-name="T8">D</text:span><text:span text:style-name="T8">I “LAVORI DI AMPLIAMENTO CIMITERO DEL CAPOLUOGO”</text:span></text:p>
          </table:table-cell>
          <table:table-cell table:style-name="Tabella1.A3" office:value-type="string">
            <text:p text:style-name="P12">5.200,00 </text:p>
            <text:p text:style-name="P12">oneri compresi </text:p>
          </table:table-cell>
          <table:table-cell table:style-name="Tabella1.A3" office:value-type="string">
            <text:p text:style-name="P20">PRESENTE </text:p>
          </table:table-cell>
          <table:table-cell table:style-name="Tabella1.A3" office:value-type="string">
            <text:p text:style-name="P21">PERIODO 7/08/2018 – 31/12/2018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6">AVV.LEONARDO BETTI, VIA <text:soft-page-break/>CAVALLOTTI 130, SASSUOLO <text:s/>MO</text:p>
          </table:table-cell>
          <table:table-cell table:style-name="Tabella1.A3" office:value-type="string">
            <text:p text:style-name="P5">Determina 1064/2018</text:p>
            <text:p text:style-name="P5"><text:soft-page-break/></text:p>
          </table:table-cell>
          <table:table-cell table:style-name="Tabella1.A3" office:value-type="string">
            <text:p text:style-name="P10"><text:span text:style-name="T9">r</text:span><text:span text:style-name="T9">ECUPERO CREDITI </text:span><text:soft-page-break/><text:span text:style-name="T9">TRIBUTARI – INTERVENTO IN </text:span><text:span text:style-name="T9">PROCEDURA FALLIMENTARE: </text:span></text:p>
          </table:table-cell>
          <table:table-cell table:style-name="Tabella1.A3" office:value-type="string">
            <text:p text:style-name="P12">1.313,21 </text:p>
            <text:p text:style-name="P12">oneri compresi </text:p>
          </table:table-cell>
          <table:table-cell table:style-name="Tabella1.A3" office:value-type="string">
            <text:p text:style-name="P20">PRESENTE </text:p>
          </table:table-cell>
          <table:table-cell table:style-name="Tabella1.A3" office:value-type="string">
            <text:p text:style-name="P21">PERIODO 19/09/2019 </text:p>
          </table:table-cell>
          <table:table-cell table:style-name="Tabella1.G3" office:value-type="string">
            <text:p text:style-name="P18">Non sussistono situazioni, anche <text:soft-page-break/>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6">GEOM.MARZIA CALUZZI, VIA SACRATI 15/A, CASTELLARANO </text:p>
          </table:table-cell>
          <table:table-cell table:style-name="Tabella1.A3" office:value-type="string">
            <text:p text:style-name="P5">Determina 1065/2018</text:p>
          </table:table-cell>
          <table:table-cell table:style-name="Tabella1.A3" office:value-type="string">
            <text:p text:style-name="P10"><text:span text:style-name="T9">IN</text:span><text:span text:style-name="T9">CARICO PER SERVIZI TECNICI DI REDAZIONE AGGIORNAMENTO CATASTALE A SEGUITO DELLA DEMOLIZIONE DELL'EDIFICIO ADIBITO AD EX SCUOLE DI MONTEBABBIO</text:span> </text:p>
          </table:table-cell>
          <table:table-cell table:style-name="Tabella1.A3" office:value-type="string">
            <text:p text:style-name="P12">1.345,05 </text:p>
            <text:p text:style-name="P12">oneri compresi </text:p>
          </table:table-cell>
          <table:table-cell table:style-name="Tabella1.A3" office:value-type="string">
            <text:p text:style-name="P20">PRESENTE </text:p>
          </table:table-cell>
          <table:table-cell table:style-name="Tabella1.A3" office:value-type="string">
            <text:p text:style-name="P21">PERIODO 20/9/2018-20/10/2018 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6">GEOM. LEANDRI GIORGIA , </text:p>
            <text:p text:style-name="P6">VIA </text:p>
            <text:p text:style-name="P6">SAN MICHELE 17,</text:p>
            <text:p text:style-name="P6">CASTELLARANO </text:p>
          </table:table-cell>
          <table:table-cell table:style-name="Tabella1.A3" office:value-type="string">
            <text:p text:style-name="P5">Determina 1146/2018</text:p>
          </table:table-cell>
          <table:table-cell table:style-name="Tabella1.A3" office:value-type="string">
            <text:p text:style-name="P10"><text:span text:style-name="T9">INCARICO PER SERVIZI TECNICI </text:span><text:span text:style-name="T4"><text:s/>DI stesura di una valutazione immobiliare di 3 unità a destinazione residenzIale/</text:span></text:p>
            <text:p text:style-name="P32">commerciale con relativa pratica di variazione catastale per cambio di destinazione</text:p>
          </table:table-cell>
          <table:table-cell table:style-name="Tabella1.A3" office:value-type="string">
            <text:p text:style-name="P12">1.332,24</text:p>
            <text:p text:style-name="P12">oneri compresi </text:p>
          </table:table-cell>
          <table:table-cell table:style-name="Tabella1.A3" office:value-type="string">
            <text:p text:style-name="P20">PRESENTE </text:p>
          </table:table-cell>
          <table:table-cell table:style-name="Tabella1.A3" office:value-type="string">
            <text:p text:style-name="P21">PERIODO 08/10/2018-08/11/2018 </text:p>
          </table:table-cell>
          <table:table-cell table:style-name="Tabella1.G3" office:value-type="string">
            <text:p text:style-name="P18">Non sussistono situazioni, anche potenziali, di conflitto di interessi (art. 53 c. 14 d.lgs. 165/2001) </text:p>
            <text:p text:style-name="P18"/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top="0.423cm" fo:margin-bottom="0.106cm"/>
      <style:text-properties fo:color="#003572" style:font-name="Verdana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loext:contextual-spacing="false" fo:margin-top="0.635cm" fo:margin-bottom="0.212cm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NCO INCARICHI ESTERNI CONFERITI NELL’ANNO 2008</dc:title>
    <meta:initial-creator>laurac</meta:initial-creator>
    <meta:creation-date>2008-06-12T16:29:00</meta:creation-date>
    <dc:date>2018-10-11T15:24:46.24</dc:date>
    <meta:print-date>2014-01-08T13:06:00</meta:print-date>
    <meta:editing-cycles>215</meta:editing-cycles>
    <meta:editing-duration>PT17H51M56S</meta:editing-duration>
    <meta:generator>OpenOffice-Enterprise/3.2$Win32 OpenOffice.org_project/320m18$Build-9502</meta:generator>
    <meta:document-statistic meta:table-count="1" meta:image-count="0" meta:object-count="1" meta:page-count="6" meta:paragraph-count="152" meta:word-count="853" meta:character-count="6404"/>
  </office:meta>
</office:document-meta>
</file>