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cm"/>
    </style:style>
    <style:style style:name="co2" style:family="table-column">
      <style:table-column-properties fo:break-before="auto" style:column-width="0.893cm"/>
    </style:style>
    <style:style style:name="co3" style:family="table-column">
      <style:table-column-properties fo:break-before="auto" style:column-width="24.572cm"/>
    </style:style>
    <style:style style:name="co4" style:family="table-column">
      <style:table-column-properties fo:break-before="auto" style:column-width="0.836cm"/>
    </style:style>
    <style:style style:name="co5" style:family="table-column">
      <style:table-column-properties fo:break-before="auto" style:column-width="0.67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office:automatic-styles>
  <office:body>
    <office:spreadsheet>
      <table:table table:name="Foglio1" table:style-name="ta1" table:print="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Default" office:value-type="string">
            <text:p>Data Verbale</text:p>
          </table:table-cell>
          <table:table-cell office:value-type="string">
            <text:p>N. </text:p>
          </table:table-cell>
          <table:table-cell office:value-type="string">
            <text:p>Oggetto</text:p>
          </table:table-cell>
          <table:table-cell office:value-type="string">
            <text:p>All.</text:p>
          </table:table-cell>
          <table:table-cell office:value-type="string">
            <text:p>W</text:p>
          </table:table-cell>
        </table:table-row>
        <table:table-row table:style-name="ro1">
          <table:table-cell office:value-type="date" office:date-value="2015-07-13">
            <text:p>13/07/15</text:p>
          </table:table-cell>
          <table:table-cell office:value-type="float" office:value="75">
            <text:p>75</text:p>
          </table:table-cell>
          <table:table-cell office:value-type="string">
            <text:p>APPROVAZIONE IN VIA TECNICA DEL PROGETTO PRELIMINARE DEI LAVORI DI <text:s/>“MANUTENZIONE STRAORDINARIA STRADE COMUNALI ANNO 2015. CUP: I77H14000860004. II° LOTTO: INTERVENTO DI RIPRISTINO DELLA STRADA COMUNALE PER L'ABITATO DI RONTANO A RISCHIO DI ISOLAMENTO”.</text:p>
          </table:table-cell>
          <table:table-cell table:number-columns-repeated="2"/>
        </table:table-row>
        <table:table-row table:style-name="ro1">
          <table:table-cell office:value-type="date" office:date-value="2015-07-13">
            <text:p>13/07/15</text:p>
          </table:table-cell>
          <table:table-cell office:value-type="float" office:value="76">
            <text:p>76</text:p>
          </table:table-cell>
          <table:table-cell office:value-type="string">
            <text:p>APPROVAZIONE DEL PROGETTO PRELIMINARE DEI LAVORI DI: “MANUTENZIONE STRAORDINARIA STABILI COMUNALI ANNO 2015. <text:s/>C.U.P.: IT74H14000550004.</text:p>
          </table:table-cell>
          <table:table-cell table:number-columns-repeated="2"/>
        </table:table-row>
        <table:table-row table:style-name="ro1">
          <table:table-cell office:value-type="date" office:date-value="2015-07-13">
            <text:p>13/07/15</text:p>
          </table:table-cell>
          <table:table-cell office:value-type="float" office:value="77">
            <text:p>77</text:p>
          </table:table-cell>
          <table:table-cell office:value-type="string">
            <text:p>APPROVAZIONE DEL PROGETTO DEFINITIVO ESECUTIVO DEI LAVORI DI: “MANUTENZIONE STRAORDINARIA STABILI COMUNALI ANNO 2015. <text:s/>C.U.P.: IT74H14000550004. 1° LOTTO: LAVORI ELETTRICI C.I.G.: XC7149F9F5. 2° LOTTO: LAVORI EDILI C.I.G.: X9F149F9F6. 3° LOTTO: LAVORI DA FALEGNAME C.I.G.: X77149F9F7.</text:p>
          </table:table-cell>
          <table:table-cell table:number-columns-repeated="2"/>
        </table:table-row>
        <table:table-row table:style-name="ro1">
          <table:table-cell office:value-type="date" office:date-value="2015-07-21">
            <text:p>21/07/15</text:p>
          </table:table-cell>
          <table:table-cell office:value-type="float" office:value="78">
            <text:p>78</text:p>
          </table:table-cell>
          <table:table-cell office:value-type="string">
            <text:p><text:s/>PIANO ESECUTIVO DI GESTIONE ANNO 2015 – 3° PROVVEDIMENTO DI VARIAZIONE</text:p>
          </table:table-cell>
          <table:table-cell table:number-columns-repeated="2"/>
        </table:table-row>
        <table:table-row table:style-name="ro1">
          <table:table-cell office:value-type="date" office:date-value="2015-07-21">
            <text:p>21/07/15</text:p>
          </table:table-cell>
          <table:table-cell office:value-type="float" office:value="79">
            <text:p>79</text:p>
          </table:table-cell>
          <table:table-cell office:value-type="string">
            <text:p>APPROVAZIONE DEL PROGETTO PRELIMINARE DEI LAVORI DI “MANUTENZIONE STRAORDINARIA IMPIANTI SPORTIVI ANNO 2015: RISANAMENTO PAVIMENTAZIONE PALESTRA VIA CHIAVICHE - CUP: I74H14000560004”, PREVISTO NEL PROGRAMMA TRIENNALE 2015-2017 E DELL’ELENCO ANNUALE 2015 DELLE OPERE PUBBLICHE. </text:p>
          </table:table-cell>
          <table:table-cell table:number-columns-repeated="2"/>
        </table:table-row>
        <table:table-row table:style-name="ro1">
          <table:table-cell office:value-type="date" office:date-value="2015-07-21">
            <text:p>21/07/15</text:p>
          </table:table-cell>
          <table:table-cell office:value-type="float" office:value="80">
            <text:p>80</text:p>
          </table:table-cell>
          <table:table-cell office:value-type="string">
            <text:p>APPROVAZIONE DEL PROGETTO DEFINITIVO ESECUTIVO DEI LAVORI DI “MANUTENZIONE STRAORDINARIA IMPIANTI SPORTIVI ANNO 2015: RISANAMENTO PAVIMENTAZIONE PALESTRA VIA CHIAVICHE - CUP: I74H14000560004”, PREVISTO NEL PROGRAMMA TRIENNALE 2015-2017 E DELL’ELENCO ANNUALE 2015 DELLE OPERE PUBBLICHE. </text:p>
          </table:table-cell>
          <table:table-cell table:number-columns-repeated="2"/>
        </table:table-row>
        <table:table-row table:style-name="ro1">
          <table:table-cell office:value-type="date" office:date-value="2015-07-24">
            <text:p>24/07/15</text:p>
          </table:table-cell>
          <table:table-cell office:value-type="float" office:value="81">
            <text:p>81</text:p>
          </table:table-cell>
          <table:table-cell office:value-type="string">
            <text:p>PRESA D'ATTO CESSIONE RAMO D'AZIENDA DALLA SOCIETA' AIPA SPA ALLA SOCIETA' MAZAL GLOBAL SOLUTIONS SRL DELL'AFFIDAMENTO IN CONCESSIONE DEL SERVIZIO DI ACCERTAMENTO E RISCOSSIONE ANCHE COASTTIVA DELL'IMPOSTA COMUNALE SULLA PUBBLICITA', DIRITTI SULLE PUBBLICHE AFFISSIONI E DEL CANONE DI <text:s/>OCCUPAZIONE SPAZI ED AREE PUBBLICHE.</text:p>
          </table:table-cell>
          <table:table-cell table:number-columns-repeated="2"/>
        </table:table-row>
        <table:table-row table:style-name="ro1">
          <table:table-cell office:value-type="date" office:date-value="2015-07-24">
            <text:p>24/07/15</text:p>
          </table:table-cell>
          <table:table-cell office:value-type="float" office:value="82">
            <text:p>82</text:p>
          </table:table-cell>
          <table:table-cell office:value-type="string">
            <text:p>APPROVAZIONE DEL PROGETTO DEFINITIVO DEI LAVORI DI <text:s/>“MANUTENZIONE STRAORDINARIA STRADE COMUNALI ANNO 2015. CUP: I77H14000860004. II° LOTTO: INTERVENTO DI RIPRISTINO DELLA STRADA COMUNALE PER L'ABITATO DI RONTANO A RISCHIO DI ISOLAMENTO”.</text:p>
          </table:table-cell>
          <table:table-cell table:number-columns-repeated="2"/>
        </table:table-row>
        <table:table-row table:style-name="ro1">
          <table:table-cell office:value-type="date" office:date-value="2015-07-24">
            <text:p>24/07/15</text:p>
          </table:table-cell>
          <table:table-cell office:value-type="float" office:value="83">
            <text:p>83</text:p>
          </table:table-cell>
          <table:table-cell office:value-type="string">
            <text:p>DIRETTIVA DEL COMUNE DI CASTELLARANO PER L'ANNO 2015: APPROVAZIONE <text:s/>DEGLI OBIETTIVI RELATIVI ALLA PERFORMANCE ANNO 2015 AD INTEGRAZIONE DELLA DELIBERAZIONE GC N. 48 DEL 02/04/2015</text:p>
          </table:table-cell>
          <table:table-cell table:number-columns-repeated="2"/>
        </table:table-row>
        <table:table-row table:style-name="ro1">
          <table:table-cell office:value-type="date" office:date-value="2015-08-11">
            <text:p>11/08/15</text:p>
          </table:table-cell>
          <table:table-cell office:value-type="float" office:value="84">
            <text:p>84</text:p>
          </table:table-cell>
          <table:table-cell office:value-type="string">
            <text:p>APPROVAZIONE DEL PROGETTO ESECUTIVO DEI LAVORI DI <text:s/>“MANUTENZIONE STRAORDINARIA STRADE COMUNALI ANNO 2015. CUP: I77H14000860004. II° LOTTO: INTERVENTO DI RIPRISTINO DELLA STRADA COMUNALE PER L'ABITATO DI RONTANO A RISCHIO DI ISOLAMENTO”.</text:p>
          </table:table-cell>
          <table:table-cell table:number-columns-repeated="2"/>
        </table:table-row>
        <table:table-row table:style-name="ro1">
          <table:table-cell office:value-type="date" office:date-value="2015-08-24">
            <text:p>24/08/15</text:p>
          </table:table-cell>
          <table:table-cell office:value-type="float" office:value="85">
            <text:p>85</text:p>
          </table:table-cell>
          <table:table-cell office:value-type="string">
            <text:p>PIANO ESECUTIVO DI GESTIONE ANNO 2015 – 4° PROVVEDIMENTO DI VARIAZIONE <text:s/></text:p>
          </table:table-cell>
          <table:table-cell table:number-columns-repeated="2"/>
        </table:table-row>
        <table:table-row table:style-name="ro1">
          <table:table-cell office:value-type="date" office:date-value="2015-09-07">
            <text:p>07/09/15</text:p>
          </table:table-cell>
          <table:table-cell office:value-type="float" office:value="86">
            <text:p>86</text:p>
          </table:table-cell>
          <table:table-cell office:value-type="string">
            <text:p>APPROVAZIONE DEL PROGETTO PRELIMINARE DEI LAVORI DI: “RIPARAZIONE GABBIONATA E PASSERELLA IN LEGNO PER PISTA CICLABILE PARCO DEI POPOLI. C.U.P.: I77H15000250002”.</text:p>
          </table:table-cell>
          <table:table-cell table:number-columns-repeated="2"/>
        </table:table-row>
        <table:table-row table:style-name="ro1">
          <table:table-cell office:value-type="date" office:date-value="2015-09-07">
            <text:p>07/09/15</text:p>
          </table:table-cell>
          <table:table-cell office:value-type="float" office:value="87">
            <text:p>87</text:p>
          </table:table-cell>
          <table:table-cell office:value-type="string">
            <text:p>APPROVAZIONE DELLA CONVENZIONE TRA IL COMUNE DI CASTELLARANO L’A.T.I. “IO…C’ENTRO” E LE ASSOCIAZIONI DI CATEGORIA CAT CONFESERCENTI, CONFCOMMERCIO E CNA AI FINI DELLA PRESENTAZIONE DEL PROGRAMMA DI INTERVENTO LOCALE AI SENSI DELL’ART. 10 DELLA LR 41/97. </text:p>
          </table:table-cell>
          <table:table-cell table:number-columns-repeated="2"/>
        </table:table-row>
        <table:table-row table:style-name="ro1">
          <table:table-cell office:value-type="date" office:date-value="2015-09-07">
            <text:p>07/09/15</text:p>
          </table:table-cell>
          <table:table-cell office:value-type="float" office:value="88">
            <text:p>88</text:p>
          </table:table-cell>
          <table:table-cell office:value-type="string">
            <text:p>PROROGA TERMINE PRESENTAZIONE OSSERVAZIONI AL PIANO STRUTTURALE COMUNALE (P.S.C.) ED AL REGOLAMENTO URBANISTICO EDILIZIO (R.U.E.) DEL COMUNE DI CASTELLARANO.</text:p>
          </table:table-cell>
          <table:table-cell table:number-columns-repeated="2"/>
        </table:table-row>
        <table:table-row table:style-name="ro1">
          <table:table-cell office:value-type="date" office:date-value="2015-09-14">
            <text:p>14/09/15</text:p>
          </table:table-cell>
          <table:table-cell office:value-type="float" office:value="89">
            <text:p>89</text:p>
          </table:table-cell>
          <table:table-cell office:value-type="string">
            <text:p>APPROVAZIONE REGOLAMENTO PER LA DISCIPLINA DELL’ORARIO DI SERVIZIO E DI LAVORO <text:s/></text:p>
          </table:table-cell>
          <table:table-cell table:number-columns-repeated="2"/>
        </table:table-row>
        <table:table-row table:style-name="ro1">
          <table:table-cell office:value-type="date" office:date-value="2015-09-21">
            <text:p>21/09/15</text:p>
          </table:table-cell>
          <table:table-cell office:value-type="float" office:value="90">
            <text:p>90</text:p>
          </table:table-cell>
          <table:table-cell office:value-type="string">
            <text:p>PATROCINIO COMUNALE PER IL CORSO DI LINGUA INGLESE INSEGNANTE SIG.NA KATHERINE WHEATCROFT: APPROVAZIONE PROGRAMMA ANNO SCOLASTICO 2015/2016. (NO CIG)</text:p>
          </table:table-cell>
          <table:table-cell table:number-columns-repeated="2"/>
        </table:table-row>
        <table:table-row table:style-name="ro1">
          <table:table-cell office:value-type="date" office:date-value="2015-09-21">
            <text:p>21/09/15</text:p>
          </table:table-cell>
          <table:table-cell office:value-type="float" office:value="91">
            <text:p>91</text:p>
          </table:table-cell>
          <table:table-cell office:value-type="string">
            <text:p>PRESA D’ATTO DELL’ACCORDO DI PROGRAMMA PER L’APPROVAZIONE DEL PIANO DISTRETTUALE PER LA SALUTE E IL BENESSERE SOCIALE 2009-2011 E DEL PROGRAMMA ATTUATIVO PER L’ANNO 2009. - INTEGRAZIONE – ADOZIONE PROGRAMMA ATTUATIVO 2015.</text:p>
          </table:table-cell>
          <table:table-cell table:number-columns-repeated="2"/>
        </table:table-row>
        <table:table-row table:style-name="ro1">
          <table:table-cell office:value-type="date" office:date-value="2015-09-21">
            <text:p>21/09/15</text:p>
          </table:table-cell>
          <table:table-cell office:value-type="float" office:value="92">
            <text:p>92</text:p>
          </table:table-cell>
          <table:table-cell office:value-type="string">
            <text:p>APPROVAZIONE DEL PROGETTO PRELIMINARE DEI LAVORI DI <text:s/>“AMPLIAMENTO CIMITERO DEL CAPOLUOGO” CUP: I77E1400100004. <text:s/></text:p>
          </table:table-cell>
          <table:table-cell table:number-columns-repeated="2"/>
        </table:table-row>
        <table:table-row table:style-name="ro1">
          <table:table-cell office:value-type="date" office:date-value="2015-09-21">
            <text:p>21/09/15</text:p>
          </table:table-cell>
          <table:table-cell office:value-type="float" office:value="93">
            <text:p>93</text:p>
          </table:table-cell>
          <table:table-cell office:value-type="string">
            <text:p>APPROVAZIONE DEL PROGETTO PRELIMINARE DEI LAVORI DI “COMPLETAMENTO DELLE OPERE DI URBANIZZAZIONI RELATIVE AL P.P. DI INIZIATIVA PRIVATA IN ZONA OMOGENEA “B” SOGGETTA A COMPARTO UNITARIO DI INTERVENTO DIRETTO - <text:s/>CD 7 DI SAN VALENTINO - CUP: I76G15000170004””, PREVISTO NEL PROGRAMMA TRIENNALE 2015-2017 E DELL’ELENCO ANNUALE 2015 DELLE OPERE PUBBLICHE. </text:p>
          </table:table-cell>
          <table:table-cell table:number-columns-repeated="2"/>
        </table:table-row>
        <table:table-row table:style-name="ro1">
          <table:table-cell office:value-type="date" office:date-value="2015-09-21">
            <text:p>21/09/15</text:p>
          </table:table-cell>
          <table:table-cell office:value-type="float" office:value="94">
            <text:p>94</text:p>
          </table:table-cell>
          <table:table-cell office:value-type="string">
            <text:p>APPROVAZIONE DEL PROGETTO DEFINITIVO ESECUTIVO DEI LAVORI DI “COMPLETAMENTO DELLE OPERE DI URBANIZZAZIONI <text:s/>RELATIVE AL P.P. DI INIZIATIVA PRIVATA IN ZONA OMOGENEA “B” SOGGETTA A COMPARTO UNITARIO DI INTERVENTO DIRETTO CD 7 DI SAN VALENTINO - CUP.: I76G15000170004”, PREVISTO NEL PROGRAMMA TRIENNALE 2015-2017 E DELL’ELENCO ANNUALE 2015 DELLE OPERE PUBBLICHE. </text:p>
          </table:table-cell>
          <table:table-cell table:number-columns-repeated="2"/>
        </table:table-row>
        <table:table-row table:style-name="ro1">
          <table:table-cell office:value-type="date" office:date-value="2015-09-28">
            <text:p>28/09/15</text:p>
          </table:table-cell>
          <table:table-cell office:value-type="float" office:value="95">
            <text:p>95</text:p>
          </table:table-cell>
          <table:table-cell office:value-type="string">
            <text:p>PATROCINIO COMUNALE PER LA GESTIONE DEI CORSI DI MUSICA PER ADULTI E RAGAZZI GESTITI IN COLLABORAZIONE CON LA SCUOLA CEPAM DI REGGIO EMILIA ANNO SCOLASTICO 2015/2016. (NO CIG)</text:p>
          </table:table-cell>
          <table:table-cell table:number-columns-repeated="2"/>
        </table:table-row>
        <table:table-row table:style-name="ro1">
          <table:table-cell office:value-type="date" office:date-value="2015-09-28">
            <text:p>28/09/15</text:p>
          </table:table-cell>
          <table:table-cell office:value-type="float" office:value="96">
            <text:p>96</text:p>
          </table:table-cell>
          <table:table-cell office:value-type="string">
            <text:p>APPROVAZIONE PROGETTO SPERIMENTALE DI VALORIZZAZIONE E GESTIONE CONDIVISA DEL CENTRO STORICO DI CASTELLARANO CON PROCEDURE CONCERTATIVE (L.R. 41/97 ART. 10). - ANNUALITA' 2015 – "IN CENTRO A CASTELLARANO…"</text:p>
          </table:table-cell>
          <table:table-cell table:number-columns-repeated="2"/>
        </table:table-row>
        <table:table-row table:style-name="ro1">
          <table:table-cell office:value-type="date" office:date-value="2015-09-28">
            <text:p>28/09/15</text:p>
          </table:table-cell>
          <table:table-cell office:value-type="float" office:value="97">
            <text:p>97</text:p>
          </table:table-cell>
          <table:table-cell office:value-type="string">
            <text:p>AFFIDAMENTO ALL’ING. GIANNI GRAPPI, CAPO SETTORE 3 LAVORI PUBBLICI E PATRIMONIO, URBANISTICA EDILIZIA E AMBIENTE DELL’INCARICO DI PREDISPOSIZIONE DELLA PROPOSTA DI AGGIORNAMENTO DEL PROGRAMMA TRIENNALE 2016-2018 E DELL’ELENCO ANNUALE 2016 DELLE OPERE PUBBLICHE.</text:p>
          </table:table-cell>
          <table:table-cell table:number-columns-repeated="2"/>
        </table:table-row>
        <table:table-row table:style-name="ro1">
          <table:table-cell office:value-type="date" office:date-value="2015-10-05">
            <text:p>05/10/15</text:p>
          </table:table-cell>
          <table:table-cell office:value-type="float" office:value="98">
            <text:p>98</text:p>
          </table:table-cell>
          <table:table-cell office:value-type="string">
            <text:p>ADOZIONE DELLA PROPOSTA DI AGGIORNAMENTO DEL PROGRAMMA TRIENNALE 2016-2018 E DELL’ELENCO ANNUALE 2016 DELLE OPERE PUBBLICHE.</text:p>
          </table:table-cell>
          <table:table-cell table:number-columns-repeated="2"/>
        </table:table-row>
        <table:table-row table:style-name="ro1">
          <table:table-cell office:value-type="date" office:date-value="2015-10-05">
            <text:p>05/10/15</text:p>
          </table:table-cell>
          <table:table-cell office:value-type="float" office:value="99">
            <text:p>99</text:p>
          </table:table-cell>
          <table:table-cell office:value-type="string">
            <text:p>SDEMANIALIZZAZIONE E CESSIONE IN CONTO OPERE DI UN RELIQUATO STRADALE, CATASTALMENTE IDENTIFICATO AL F. N° 26 MAPPALE N° 450, SITO IN <text:s/>VIA RADICI IN PIANO - CASTELLARANO. <text:s/>APPROVAZIONE DELLO SCHEMA DI ACCORDO E PRESA D'ATTO ED APPROVAZIONE DEGLI ELABORATI TECNICI RELATIVI AL PROGETTO DELLE OPERE DI CESSIONE. </text:p>
          </table:table-cell>
          <table:table-cell table:number-columns-repeated="2"/>
        </table:table-row>
        <table:table-row table:style-name="ro1">
          <table:table-cell office:value-type="date" office:date-value="2015-10-12">
            <text:p>12/10/15</text:p>
          </table:table-cell>
          <table:table-cell office:value-type="float" office:value="100">
            <text:p>100</text:p>
          </table:table-cell>
          <table:table-cell office:value-type="string">
            <text:p>PRESA D'ATTO DEL PROGETTO PER LE OPERE COMPENSATIVE DI SISTEMAZIONE E MIGLIORAMENTO, CON OPERE DI INGEGNERIA NATURALISTICA, DEGLI ALVEI E DELLE SPONDE DEI RII DENOMINATI RIO ARGONTALE, RIO SANTA MARIA, RIO STADOLA E RIO DI ROTEGLIA RELATIVE AL POLO ESTRATTIVO CO024 DI ROTEGLIA PREVISTO NELL'ATTO DI ACCORDO <text:s/>AI SENSI DELL'ART. 11 DELLA LEGGE N. 241/90 E DELL'ART. N. 24 DELLA L.R. N. 7/2004 APPROVATO CON D.G.C. N. 33/2014 – REP. 4453 DEL 31/03/2014. </text:p>
          </table:table-cell>
          <table:table-cell table:number-columns-repeated="2"/>
        </table:table-row>
        <table:table-row table:style-name="ro1">
          <table:table-cell office:value-type="date" office:date-value="2015-10-12">
            <text:p>12/10/15</text:p>
          </table:table-cell>
          <table:table-cell office:value-type="float" office:value="101">
            <text:p>101</text:p>
          </table:table-cell>
          <table:table-cell office:value-type="string">
            <text:p>APPROVAZIONE DEL PROGETTO PRELIMINARE DEI LAVORI DI: “REALIZZAZIONE VARIANTE ALLA PISTA CICLABILE LUNGO IL FIUME SECCHIA. C.U.P.: I77H15000260004. C.I.G.: XA915EF4B9.”.</text:p>
          </table:table-cell>
          <table:table-cell table:number-columns-repeated="2"/>
        </table:table-row>
        <table:table-row table:style-name="ro1">
          <table:table-cell office:value-type="date" office:date-value="2015-10-12">
            <text:p>12/10/15</text:p>
          </table:table-cell>
          <table:table-cell office:value-type="float" office:value="102">
            <text:p>102</text:p>
          </table:table-cell>
          <table:table-cell office:value-type="string">
            <text:p>ALIENAZIONE DI BENI IMMOBILI DI PROPRIETA' COMUNALE PER L'ANNO 2015 - <text:s/>APPROVAZIONE DELLA NUOVA PERIZIA DI STIMA PROT. N. 16489/2015 RELATIVA AL TERRENO POSTO IN CASTELLARANO – FRAZIONE DI SAN VALENTINO, IDENTIFICATO AL N.C.T. FOGLIO 23 MAPPALE 696 (EX. 678 E 680 – LOTTO 21) E DIRETTIVE.</text:p>
          </table:table-cell>
          <table:table-cell table:number-columns-repeated="2"/>
        </table:table-row>
        <table:table-row table:style-name="ro1">
          <table:table-cell office:value-type="date" office:date-value="2015-10-12">
            <text:p>12/10/15</text:p>
          </table:table-cell>
          <table:table-cell office:value-type="float" office:value="103">
            <text:p>103</text:p>
          </table:table-cell>
          <table:table-cell office:value-type="string">
            <text:p>DISPOSIZIONI IN MERITO ALLA CELEBRAZIONE DEI MATRIMONI</text:p>
          </table:table-cell>
          <table:table-cell table:number-columns-repeated="2"/>
        </table:table-row>
        <table:table-row table:style-name="ro1">
          <table:table-cell office:value-type="date" office:date-value="2015-10-26">
            <text:p>26/10/15</text:p>
          </table:table-cell>
          <table:table-cell office:value-type="float" office:value="104">
            <text:p>104</text:p>
          </table:table-cell>
          <table:table-cell office:value-type="string">
            <text:p>FONDO REGIONALE PER IL SOSTEGNO ALL’ACCESSO ALLE ABITAZIONI IN LOCAZIONE, DI CUI ALL’ART. 11 DELLA LEGGE 431/98 E SUCCESSIVE MODIFICHE E INTEGRAZIONI, E AGLI ARTT. 38 E 39 DELLA LEGGE REGIONALE 24/2001. ATTO DI INDIRIZZO ANNO 2015 E APPROVAZIONE DEL BANDO.</text:p>
          </table:table-cell>
          <table:table-cell table:number-columns-repeated="2"/>
        </table:table-row>
        <table:table-row table:style-name="ro1">
          <table:table-cell office:value-type="date" office:date-value="2015-11-02">
            <text:p>02/11/15</text:p>
          </table:table-cell>
          <table:table-cell office:value-type="float" office:value="105">
            <text:p>105</text:p>
          </table:table-cell>
          <table:table-cell office:value-type="string">
            <text:p>AUTORIZZAZIONE ALLA VENDITA DI ALLOGGIO DI EDILIZIA CONVENZIONATA DI PROPRIETA’ DEL SIG. FERRARI ANDREA - DETERMINAZIONE DEL PREZZO MASSIMO DI VENDITA</text:p>
          </table:table-cell>
          <table:table-cell table:number-columns-repeated="2"/>
        </table:table-row>
        <table:table-row table:style-name="ro1">
          <table:table-cell office:value-type="date" office:date-value="2015-11-02">
            <text:p>02/11/15</text:p>
          </table:table-cell>
          <table:table-cell office:value-type="float" office:value="106">
            <text:p>106</text:p>
          </table:table-cell>
          <table:table-cell office:value-type="string">
            <text:p>APPROVAZIONE DEL PROGETTO DEFINITIVO DEI LAVORI DI: “RIPARAZIONE GABBIONATA E PASSERELLA IN LEGNO PER PISTA CICLABILE PARCO DEI POPOLI. C.U.P.: I77H15000250002. C.I.G.: XF215EF4CA”.</text:p>
          </table:table-cell>
          <table:table-cell table:number-columns-repeated="2"/>
        </table:table-row>
        <table:table-row table:style-name="ro1">
          <table:table-cell office:value-type="date" office:date-value="2015-11-09">
            <text:p>09/11/15</text:p>
          </table:table-cell>
          <table:table-cell office:value-type="float" office:value="107">
            <text:p>107</text:p>
          </table:table-cell>
          <table:table-cell office:value-type="string">
            <text:p>APPROVAZIONE DELLO SCHEMA DI CONVENZIONE TRA IL COMUNE DI CASTELLARANO ED IL GRUPPO ESCURSIONISTI ROTEGLIESE STAVA A.S.D. CON SEDE SOCIALE IN VIA TOLOMEO N. 4 A ROTEGLIA IN COMUNE DI CASTELLARANO PER LA MANUTENZIONE ORDINARIA ED IL MIGLIORAMENTO DELLA RETE ESCUSRIONISTICA SUL TERRITORIO COMUNALE. <text:s/></text:p>
          </table:table-cell>
          <table:table-cell table:number-columns-repeated="2"/>
        </table:table-row>
        <table:table-row table:style-name="ro1">
          <table:table-cell office:value-type="date" office:date-value="2015-11-16">
            <text:p>16/11/15</text:p>
          </table:table-cell>
          <table:table-cell office:value-type="float" office:value="108">
            <text:p>108</text:p>
          </table:table-cell>
          <table:table-cell office:value-type="string">
            <text:p>ALIENAZIONE DI BENI IMMOBILI DI PROPRIETA' COMUNALE PER L'ANNO 2015 - INTEGRAZIONE DELLA DELIBERA DI C.C. N. 9/2015 E APPROVAZIONE DELLA PERIZIA DI STIMA PROT. N. 18286/2015 RELATIVA AL TERRENO POSTO IN CASTELLARANO CAPOLUOGO FOGLIO 48 MAPPALE 293, FOGLIO 41 MAPPALE 501 E DIRETTIVE.</text:p>
          </table:table-cell>
          <table:table-cell table:number-columns-repeated="2"/>
        </table:table-row>
        <table:table-row table:style-name="ro1">
          <table:table-cell office:value-type="date" office:date-value="2015-11-16">
            <text:p>16/11/15</text:p>
          </table:table-cell>
          <table:table-cell office:value-type="float" office:value="109">
            <text:p>109</text:p>
          </table:table-cell>
          <table:table-cell office:value-type="string">
            <text:p>CONVENZIONE URBANISTICA REP. N° 89245/19664 DEL 18/11/2004 PER L'ATTUAZIONE DEL COMPARTO URBANISTICO DENOMINATO P.P. 21 IN LOCALITA' ROTEGLIA - ADEMPIMENTO PARZIALE CON LA CESSIONE ANTICIPATA GRATUITA IN FAVORE DEL COMUNE DI CASTELLARANO DELLE AREE DESTINATE ALLE OPERE DI URBANIZZAZIONE RELATIVE AL SUB COMPARTO 2.</text:p>
          </table:table-cell>
          <table:table-cell table:number-columns-repeated="2"/>
        </table:table-row>
        <table:table-row table:style-name="ro1">
          <table:table-cell office:value-type="date" office:date-value="2015-11-16">
            <text:p>16/11/15</text:p>
          </table:table-cell>
          <table:table-cell office:value-type="float" office:value="110">
            <text:p>110</text:p>
          </table:table-cell>
          <table:table-cell office:value-type="string">
            <text:p>PRESA D'ATTO PLANIMETRIA PROGETTO EDIFICIO PLURIUSO DA REALIZZARSI ALL'INTERNO DEL PIANO URBANISTICO ATTUATIVO – EX P.P.34 IN LOCALITA° CADIROGGIO</text:p>
          </table:table-cell>
          <table:table-cell table:number-columns-repeated="2"/>
        </table:table-row>
        <table:table-row table:style-name="ro1">
          <table:table-cell office:value-type="date" office:date-value="2015-11-16">
            <text:p>16/11/15</text:p>
          </table:table-cell>
          <table:table-cell office:value-type="float" office:value="111">
            <text:p>111</text:p>
          </table:table-cell>
          <table:table-cell office:value-type="string">
            <text:p>APPROVAZIONE SCHEMA CONVENZIONE TRA IL COMUNE DI BAISO E IL COMUNE DI CASTELLARANO PER LO SVOLGIMENTO DI TRASPORTI SOCIALI DI ANZIANI E DISABILI RESIDENTI NEL COMUNE DI BAISO – VALIDITÀ FINO A TUTTO IL 31.12.2016.</text:p>
          </table:table-cell>
          <table:table-cell table:number-columns-repeated="2"/>
        </table:table-row>
        <table:table-row table:style-name="ro1">
          <table:table-cell office:value-type="date" office:date-value="2015-11-23">
            <text:p>23/11/15</text:p>
          </table:table-cell>
          <table:table-cell office:value-type="float" office:value="112">
            <text:p>112</text:p>
          </table:table-cell>
          <table:table-cell office:value-type="string">
            <text:p>DOCUMENTO UNICO DI PROGRAMMAZIONE (DUP) - SEZIONE STRATEGICA 2016 E SEZIONE OPERATIVA 2016-2018. APPROVAZIONE</text:p>
          </table:table-cell>
          <table:table-cell table:number-columns-repeated="2"/>
        </table:table-row>
        <table:table-row table:style-name="ro1">
          <table:table-cell office:value-type="date" office:date-value="2015-11-23">
            <text:p>23/11/15</text:p>
          </table:table-cell>
          <table:table-cell office:value-type="float" office:value="113">
            <text:p>113</text:p>
          </table:table-cell>
          <table:table-cell office:value-type="string">
            <text:p>RECUPERO CREDITI TRIBUTARI : PIGNORAMENTO PRESSO TERZI ART 543 C.P.C. – AFFIDAMENTO INCARICO. <text:s/></text:p>
          </table:table-cell>
          <table:table-cell table:number-columns-repeated="2"/>
        </table:table-row>
        <table:table-row table:style-name="ro1">
          <table:table-cell office:value-type="date" office:date-value="2015-11-30">
            <text:p>30/11/15</text:p>
          </table:table-cell>
          <table:table-cell office:value-type="float" office:value="114">
            <text:p>114</text:p>
          </table:table-cell>
          <table:table-cell office:value-type="string">
            <text:p>APPROVAZIONE DEL PROGETTO PRELIMINARE E DEFINITIVO DEI LAVORI DI: “REALIZZAZIONE PISTE CICLOPEDONALI ROTEGLIA. C.U.P.: I71B14000350004.” </text:p>
          </table:table-cell>
          <table:table-cell table:number-columns-repeated="2"/>
        </table:table-row>
        <table:table-row table:style-name="ro1">
          <table:table-cell office:value-type="date" office:date-value="2015-11-30">
            <text:p>30/11/15</text:p>
          </table:table-cell>
          <table:table-cell office:value-type="float" office:value="115">
            <text:p>115</text:p>
          </table:table-cell>
          <table:table-cell office:value-type="string">
            <text:p>APPROVAZIONE DEL PROGETTO PRELIMINARE DEI LAVORI DI “REALIZZAZIONE <text:s/>DELLE OPERE DI URBANIZZAZIONI <text:s/>RELATIVE AL <text:s/>SUB COMPARTO 2 DELL'INTERVENTO URBANISTICO IN LOCALITA' ROTEGLIA IN ZONA OMOGENEA DI TIPO “C” SOGGETTA A PIANO PARTICOLAREGGIATO DENOMINATO P.P. 21 - CUP: 171B15000290004”, PREVISTO NEL PROGRAMMA TRIENNALE 2015-2017 E DELL’ELENCO ANNUALE 2015 DELLE OPERE PUBBLICHE. </text:p>
          </table:table-cell>
          <table:table-cell table:number-columns-repeated="2"/>
        </table:table-row>
        <table:table-row table:style-name="ro1">
          <table:table-cell office:value-type="date" office:date-value="2015-11-30">
            <text:p>30/11/15</text:p>
          </table:table-cell>
          <table:table-cell office:value-type="float" office:value="116">
            <text:p>116</text:p>
          </table:table-cell>
          <table:table-cell office:value-type="string">
            <text:p>APPROVAZIONE DEL PROGETTO DEFINITIVO DEI LAVORI DI <text:s/>“AMPLIAMENTO CIMITERO DEL CAPOLUOGO” CUP: I77E1400100004”.</text:p>
          </table:table-cell>
          <table:table-cell table:number-columns-repeated="2"/>
        </table:table-row>
        <table:table-row table:style-name="ro1">
          <table:table-cell office:value-type="date" office:date-value="2015-11-30">
            <text:p>30/11/15</text:p>
          </table:table-cell>
          <table:table-cell office:value-type="float" office:value="117">
            <text:p>117</text:p>
          </table:table-cell>
          <table:table-cell office:value-type="string">
            <text:p>DETERMINAZIONE DEL VALORE UNITARIO DI AREE EDIFICABILI CLASSIFICATE DAL P.S.C. - R.U.E. DALLA DATA DEL 01.07.2015 AI FINI <text:s/>DELL'IMPOSTA MUNICIPALE UNICA- IMU. - INTEGRAZIONE ALLA DELIBERA DI GIUNTA COMUNALE N. 65 DEL 08/06/2015</text:p>
          </table:table-cell>
          <table:table-cell table:number-columns-repeated="2"/>
        </table:table-row>
        <table:table-row table:style-name="ro1">
          <table:table-cell office:value-type="date" office:date-value="2015-11-30">
            <text:p>30/11/15</text:p>
          </table:table-cell>
          <table:table-cell office:value-type="float" office:value="118">
            <text:p>118</text:p>
          </table:table-cell>
          <table:table-cell office:value-type="string">
            <text:p>APPROVAZIONE NUOVO TITOLARIO DI CLASSIFICAZIONE PER L’ARCHIVIAZIONE DOCUMENTALE</text:p>
          </table:table-cell>
          <table:table-cell table:number-columns-repeated="2"/>
        </table:table-row>
        <table:table-row table:style-name="ro1">
          <table:table-cell office:value-type="date" office:date-value="2015-12-03">
            <text:p>03/12/15</text:p>
          </table:table-cell>
          <table:table-cell office:value-type="float" office:value="119">
            <text:p>119</text:p>
          </table:table-cell>
          <table:table-cell office:value-type="string">
            <text:p>PIANO ESECUTIVO DI GESTIONE ANNO 2015 – 5° PROVVEDIMENTO DI VARIAZIONE </text:p>
          </table:table-cell>
          <table:table-cell table:number-columns-repeated="2"/>
        </table:table-row>
        <table:table-row table:style-name="ro1">
          <table:table-cell office:value-type="date" office:date-value="2015-12-14">
            <text:p>14/12/15</text:p>
          </table:table-cell>
          <table:table-cell office:value-type="float" office:value="120">
            <text:p>120</text:p>
          </table:table-cell>
          <table:table-cell office:value-type="string">
            <text:p>APPROVAZIONE ACCORDO, AI SENSI DELL’ART. 11 DELLA LEGGE 241/90 E DELL’ART. 24 DELLA L.R. N° 7/2004 <text:s text:c="2"/>TRA IL COMUNE DI CASTELLARANO E LA DITTA F.LLI MONTERMINI S.R.L.. </text:p>
          </table:table-cell>
          <table:table-cell table:number-columns-repeated="2"/>
        </table:table-row>
        <table:table-row table:style-name="ro1">
          <table:table-cell office:value-type="date" office:date-value="2015-12-14">
            <text:p>14/12/15</text:p>
          </table:table-cell>
          <table:table-cell office:value-type="float" office:value="121">
            <text:p>121</text:p>
          </table:table-cell>
          <table:table-cell office:value-type="string">
            <text:p>APPROVAZIONE ACCORDO, AI SENSI DELL’ART. 11 DELLA LEGGE 241/90 E DELL’ART. 24 DELLA L.R. 7/2004, TRA IL COMUNE DI CASTELLARANO E LA DITTA S.E.A.R. S.R.L. (PROT. N. 20057/2015 ).</text:p>
          </table:table-cell>
          <table:table-cell table:number-columns-repeated="2"/>
        </table:table-row>
        <table:table-row table:style-name="ro1">
          <table:table-cell office:value-type="date" office:date-value="2015-12-14">
            <text:p>14/12/15</text:p>
          </table:table-cell>
          <table:table-cell office:value-type="float" office:value="122">
            <text:p>122</text:p>
          </table:table-cell>
          <table:table-cell office:value-type="string">
            <text:p>APPROVAZIONE DEL PROGETTO DEFINITIVO/ESECUTIVO DEI LAVORI DI: “REALIZZAZIONE VARIANTE ALLA PISTA CICLABILE LUNGO IL FIUME SECCHIA. C.U.P.: I77H15000260004. C.I.G.: XA915EF4B9.”.</text:p>
          </table:table-cell>
          <table:table-cell table:number-columns-repeated="2"/>
        </table:table-row>
        <table:table-row table:style-name="ro1">
          <table:table-cell office:value-type="date" office:date-value="2015-12-19">
            <text:p>19/12/15</text:p>
          </table:table-cell>
          <table:table-cell office:value-type="float" office:value="123">
            <text:p>123</text:p>
          </table:table-cell>
          <table:table-cell office:value-type="string">
            <text:p>LAVORI DI “MESSA IN SICUREZZA STRADA COMUNALE VIALE DELLA PACE CON COSTRUZIONE TRATTO DI STRADA E PEDONALE. CUP I71B14000340002”. APPROVAZIONE DEL PROGETTO ESECUTIVO. APPROVAZIONE SCHEMA <text:s/>DI ACCORDO TRA COMUNE DI CASTELLARANO E CONDOMINIO “MANZONI”.</text:p>
          </table:table-cell>
          <table:table-cell table:number-columns-repeated="2"/>
        </table:table-row>
        <table:table-row table:style-name="ro1">
          <table:table-cell office:value-type="date" office:date-value="2015-12-21">
            <text:p>21/12/15</text:p>
          </table:table-cell>
          <table:table-cell office:value-type="float" office:value="124">
            <text:p>124</text:p>
          </table:table-cell>
          <table:table-cell office:value-type="string">
            <text:p>DETERMINAZIONE ANTICIPAZIONE DI TESORERIA PER L’ESERCIZIO FINANZIARIO 2016 ED AUTORIZZAZIONE AL TESORIERE COMUNALE AL PRELIEVO DAL CONTO INFRUTTIFERO VINCOLATO DI SOMME CON VINCOLO DI SPECIFICA DESTINAZIONE PER UTILIZZO AL PAGAMENTO DELLE SPESE CORRENTI. <text:s text:c="3"/></text:p>
          </table:table-cell>
          <table:table-cell table:number-columns-repeated="2"/>
        </table:table-row>
        <table:table-row table:style-name="ro1">
          <table:table-cell office:value-type="date" office:date-value="2015-12-21">
            <text:p>21/12/15</text:p>
          </table:table-cell>
          <table:table-cell office:value-type="float" office:value="125">
            <text:p>125</text:p>
          </table:table-cell>
          <table:table-cell office:value-type="string">
            <text:p>ESERCIZIO PROVVISORIO PER L'ANNO 2016 - DIRETTIVA E PEG PROVVISORIO </text:p>
          </table:table-cell>
          <table:table-cell table:number-columns-repeated="2"/>
        </table:table-row>
        <table:table-row table:style-name="ro1">
          <table:table-cell office:value-type="date" office:date-value="2015-12-21">
            <text:p>21/12/15</text:p>
          </table:table-cell>
          <table:table-cell office:value-type="float" office:value="126">
            <text:p>126</text:p>
          </table:table-cell>
          <table:table-cell office:value-type="string">
            <text:p>ART. 159 COMMA 3, DEL D.LGS. 267/2000. QUANTIFICAZIONE DELLE SOMME IMPIGNORABILI PER IL 1° SEMESTRE DELL' ANNO 2016</text:p>
          </table:table-cell>
          <table:table-cell table:number-columns-repeated="2"/>
        </table:table-row>
        <table:table-row table:style-name="ro1">
          <table:table-cell office:value-type="date" office:date-value="2015-12-21">
            <text:p>21/12/15</text:p>
          </table:table-cell>
          <table:table-cell office:value-type="float" office:value="127">
            <text:p>127</text:p>
          </table:table-cell>
          <table:table-cell office:value-type="string">
            <text:p>APPROVAZIONE DEL PROGETTO PRELIMINARE E DEFINITIVO-ESECUTIVO DEI LAVORI DI: “ATTUAZIONE MASTERPLAN RIO ROCCA. C.U.P.: I79D14000710004. I° LOTTO: TABELLATURA PER LA RETE SENTIERISTICA DELLA VALLE DEL RIO DELLA ROCCA DI CASTELLARANO (RE)”. </text:p>
          </table:table-cell>
          <table:table-cell table:number-columns-repeated="2"/>
        </table:table-row>
        <table:table-row table:style-name="ro1">
          <table:table-cell office:value-type="date" office:date-value="2015-12-21">
            <text:p>21/12/15</text:p>
          </table:table-cell>
          <table:table-cell office:value-type="float" office:value="128">
            <text:p>128</text:p>
          </table:table-cell>
          <table:table-cell office:value-type="string">
            <text:p>APPROVAZIONE DEL PROGETTO DEFINITIVO ESECUTIVO DEI LAVORI DI “REALIZZAZIONE <text:s/>DELLE OPERE DI URBANIZZAZIONI <text:s/>RELATIVE AL <text:s/>SUB COMPARTO 2 DELL'INTERVENTO URBANISTICO IN LOCALITA' ROTEGLIA IN ZONA OMOGENEA DI TIPO “C” SOGGETTA A PIANO PARTICOLAREGGIATO DENOMINATO P.P. 21 - CUP: 171B15000290004”, PREVISTO NEL PROGRAMMA TRIENNALE 2015-2017 E DELL’ELENCO ANNUALE 2015 DELLE OPERE PUBBLICHE. </text:p>
          </table:table-cell>
          <table:table-cell table:number-columns-repeated="2"/>
        </table:table-row>
        <table:table-row table:style-name="ro1">
          <table:table-cell office:value-type="date" office:date-value="2015-12-21">
            <text:p>21/12/15</text:p>
          </table:table-cell>
          <table:table-cell office:value-type="float" office:value="129">
            <text:p>129</text:p>
          </table:table-cell>
          <table:table-cell office:value-type="string">
            <text:p>AUTORIZZAZIONE ALLA VENDITA DI ALLOGGIO DI EDILIZIA CONVENZIONATA IDETENTIFICATO AL FOGLIO 48 MAPPALE 454 SUB. 12 – 25 – 33. DETERMINAZIONE DEL PREZZO MASSIMO DI VENDITA</text:p>
          </table:table-cell>
          <table:table-cell table:number-columns-repeated="2"/>
        </table:table-row>
        <table:table-row table:style-name="ro1">
          <table:table-cell office:value-type="date" office:date-value="2015-12-21">
            <text:p>21/12/15</text:p>
          </table:table-cell>
          <table:table-cell office:value-type="float" office:value="130">
            <text:p>130</text:p>
          </table:table-cell>
          <table:table-cell office:value-type="string">
            <text:p>APPROVAZIONE DELLE CONVENZIONI CON I CENTRI DI ASSISTENZA FISCALE (CAF) O SOCIETA’ CONVENZIONATE PER LA RACCOLTA E L'INSERIMENTO NEL SISTEMA SGATE DELLE RICHIESTE DELLA TARIFFA SOCIALE PER LA FORNITURA DI GAS ED ENERGIA ELETTRICA SOSTENUTA DAI CLIENTI DOMESTICI DISAGIATI. PERIODO 01/01/2016 – 31/03/2016.</text:p>
          </table:table-cell>
          <table:table-cell table:number-columns-repeated="2"/>
        </table:table-row>
        <table:table-row table:style-name="ro1">
          <table:table-cell office:value-type="date" office:date-value="2015-12-21">
            <text:p>21/12/15</text:p>
          </table:table-cell>
          <table:table-cell office:value-type="float" office:value="131">
            <text:p>131</text:p>
          </table:table-cell>
          <table:table-cell office:value-type="string">
            <text:p>RECUPERO CREDITI TRIBUTARI : PIGNORAMENTO PRESSO TERZI ART 543 C.P.C. – AFFIDAMENTO INCARICO. <text:s text:c="2"/></text:p>
          </table:table-cell>
          <table:table-cell table:number-columns-repeated="2"/>
        </table:table-row>
        <table:table-row table:style-name="ro1">
          <table:table-cell office:value-type="date" office:date-value="2015-12-21">
            <text:p>21/12/15</text:p>
          </table:table-cell>
          <table:table-cell office:value-type="float" office:value="132">
            <text:p>132</text:p>
          </table:table-cell>
          <table:table-cell office:value-type="string">
            <text:p>APPROVAZIONE DELLE TARIFFE PER L'ASSISTENZA DOMICILIARE, PER IL SERVIZIO DI TRASPORTO PER VISITE MEDICHE, PER L'INTEGRAZIONE DELLE RETTE IN CASA DI RIPOSO . ANNO 2016.</text:p>
          </table:table-cell>
          <table:table-cell table:number-columns-repeated="2"/>
        </table:table-row>
      </table:table>
      <table:table table:name="Foglio2" table:style-name="ta1" table:print="false">
        <table:table-column table:style-name="co6" table:default-cell-style-name="Default"/>
        <table:table-row table:style-name="ro1">
          <table:table-cell/>
        </table:table-row>
      </table:table>
      <table:table table:name="Foglio3" table:style-name="ta1" table:print="false">
        <table:table-column table:style-name="co6"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2">02/01/2016</text:date>, <text:time>10.41.5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castelli</meta:initial-creator>
    <meta:creation-date>2016-01-02T10:41:39.70</meta:creation-date>
    <dc:date>2016-01-02T10:41:58.46</dc:date>
    <dc:creator>laura castelli</dc:creator>
    <meta:editing-duration>PT18S</meta:editing-duration>
    <meta:editing-cycles>1</meta:editing-cycles>
    <meta:document-statistic meta:table-count="3" meta:cell-count="179" meta:object-count="0"/>
    <meta:generator>OpenOffice/4.1.1$Win32 OpenOffice.org_project/411m6$Build-9775</meta:generator>
  </office:meta>
</office:document-meta>
</file>