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46cm"/>
    </style:style>
    <style:style style:name="co2" style:family="table-column">
      <style:table-column-properties fo:break-before="auto" style:column-width="1.697cm"/>
    </style:style>
    <style:style style:name="co3" style:family="table-column">
      <style:table-column-properties fo:break-before="auto" style:column-width="44.802cm"/>
    </style:style>
    <style:style style:name="co4" style:family="table-column">
      <style:table-column-properties fo:break-before="auto" style:column-width="0.836cm"/>
    </style:style>
    <style:style style:name="co5" style:family="table-column">
      <style:table-column-properties fo:break-before="auto" style:column-width="0.67cm"/>
    </style:style>
    <style:style style:name="co6" style:family="table-column">
      <style:table-column-properties fo:break-before="auto" style:column-width="12.908cm"/>
    </style:style>
    <style:style style:name="co7"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37"/>
  </office:automatic-styles>
  <office:body>
    <office:spreadsheet>
      <table:table table:name="Foglio1" table:style-name="ta1" table:print="false">
        <table:table-column table:style-name="co1" table:default-cell-style-name="Default"/>
        <table:table-column table:style-name="co2" table:default-cell-style-name="ce1"/>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office:value-type="string">
            <text:p>N.Gen.</text:p>
          </table:table-cell>
          <table:table-cell table:style-name="Default" office:value-type="string">
            <text:p>Esec.</text:p>
          </table:table-cell>
          <table:table-cell office:value-type="string">
            <text:p>Oggetto</text:p>
          </table:table-cell>
          <table:table-cell office:value-type="string">
            <text:p>All.</text:p>
          </table:table-cell>
          <table:table-cell office:value-type="string">
            <text:p>W</text:p>
          </table:table-cell>
          <table:table-cell office:value-type="string">
            <text:p>Struttura</text:p>
          </table:table-cell>
        </table:table-row>
        <table:table-row table:style-name="ro1">
          <table:table-cell office:value-type="float" office:value="801">
            <text:p>801</text:p>
          </table:table-cell>
          <table:table-cell office:value-type="date" office:date-value="2015-07-01">
            <text:p>01/07/15</text:p>
          </table:table-cell>
          <table:table-cell office:value-type="string">
            <text:p>ADESIONE <text:s/>ALLA CONVENZIONE PER LA FORNITURA DI GAS NATURALE 6 STIPULATA IN DATA 25/07/2014 TRA AGENZIA REGIONALE INTERCENT-ER E GALA SPA. IMPEGNO DI SPESA E LIQUIDAZIONE UTENZE ASSEGNATE AL SETTORE 1. MAGGIO 2015. CIG. DERIVATO: XA60FCF895.</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802">
            <text:p>802</text:p>
          </table:table-cell>
          <table:table-cell office:value-type="date" office:date-value="2015-07-01">
            <text:p>01/07/15</text:p>
          </table:table-cell>
          <table:table-cell office:value-type="string">
            <text:p>IMPEGNO DI SPESA, LIQUIDAZIONE E AUTORIZZAZIONE AL PAGAMENTO PER <text:s/>TELEFONIA MOBILE 4 BIMESTRE 2015. CIG <text:s/>Z3C1538419</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803">
            <text:p>803</text:p>
          </table:table-cell>
          <table:table-cell office:value-type="date" office:date-value="2015-07-01">
            <text:p>01/07/15</text:p>
          </table:table-cell>
          <table:table-cell office:value-type="string">
            <text:p>LAVORI DI REALIZZAZIONE DI SEGNALETICA STRADALE ORIZZONTALE COMPRENSIVI DEL MATERIALE. AFFIDAMENTO ALLA DITTA S.O.V. SNC DI DALLARGINE GIAN LUCA &amp; C. CON SEDE IN SALVATERRA DI CASALGRANDE (RE). CAPITOLO 407. IMPEGNO DI SPESA. CIG.: X11149F9ED.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806">
            <text:p>806</text:p>
          </table:table-cell>
          <table:table-cell office:value-type="date" office:date-value="2015-07-01">
            <text:p>01/07/15</text:p>
          </table:table-cell>
          <table:table-cell office:value-type="string">
            <text:p>SERVIZIO IDRICO AREE VERDI. 7° LIQUIDAZIONE ED AUTORIZZAZIONE AL PAGAMENTO ALLA DITTA IREN ACQUA GAS SPA CON SEDE LEGALE IN GENOVA. CAPITOLO 431. CIG.: XF613731A9 (ORTI COMUNALI).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807">
            <text:p>807</text:p>
          </table:table-cell>
          <table:table-cell office:value-type="date" office:date-value="2015-07-02">
            <text:p>02/07/15</text:p>
          </table:table-cell>
          <table:table-cell office:value-type="string">
            <text:p>COSTITUZIONE GRUPPO DI PROGETTAZIONE INTERNA RELATIVO ALL’INTERVENTO DI “MANUTENZIONE STRAORDINARIA STRADE COMUNALI ANNO 2015. CUP: I77H14000860004. II° LOTTO: INTERVENTO DI RIPRISTINO DELLA STRADA COMUNALE PER L'ABITATO DI RONTANO A RISCHIO DI ISOLAMENTO”.</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808">
            <text:p>808</text:p>
          </table:table-cell>
          <table:table-cell office:value-type="date" office:date-value="2015-07-02">
            <text:p>02/07/15</text:p>
          </table:table-cell>
          <table:table-cell office:value-type="string">
            <text:p>INCARICO LEGGE 23/12/1998, N°448, ART. 31 COMMA 21 – PER ACCORPAMENTO AL DEMANIO STRADALE DEL COMUNE DI CASTELLARANO, DELLA PORZIONE DI TERRENO UTILIZZATA AD USO PUBBLICO DA OLTRE VENTI ANNI E DISTINTA AL FOGLIO 18 MAPP. 126, PREVIA ACQUISIZIONE DEL CONSENSO DA PARTE DEL SIG. CAMELLINI MARCO, ATTUALE PROPRIETARIO PER PRESTAZIONI TOPOGRAFICHE E CATASTALI. LIQUIDAZIONE ED AUTORIZZAZIONE AL PAGAMENTO ALLO STUDIO TECNICO GEOMM. ZACCARDO LUIGI CON STUDIO IN SASSUOLO (MO). CIG.: XFA121D8A0.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809">
            <text:p>809</text:p>
          </table:table-cell>
          <table:table-cell office:value-type="date" office:date-value="2015-07-02">
            <text:p>02/07/15</text:p>
          </table:table-cell>
          <table:table-cell office:value-type="string">
            <text:p>GESTIONE PROGETTO SOLARE E TERMICO C/O EDIFICI COMUNALI. GESTIONE SERVIZI ENERGETICI IMPIANTI FOTOVOLTAICI INCENTIVATI. CONVENZIONE E08E05342007. ACCERTAMENTO SOMME DOVUTE DALLA DITTA GESTORE DEI SERVIZI ENERGETICI - GSE SPA CON SEDE LEGALE IN ROMA.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810">
            <text:p>810</text:p>
          </table:table-cell>
          <table:table-cell office:value-type="date" office:date-value="2015-07-02">
            <text:p>02/07/15</text:p>
          </table:table-cell>
          <table:table-cell office:value-type="string">
            <text:p>LAVORI DI MANUTENZIONE STRAORDINARIA STRADE COMUNALI ANNO 2015. II° LOTTO: INTERVENTO DI RIPRISTINO DELLA STRADA COMUNALE PER L'ABITATO DI RONTANO A RISCHIO DI ISOLAMENTO”. AGGIUDICAZIONE INCARICO PROFESSIONALE PER “ESECUZIONE DI INDAGINI GEOGNOSTICHE E REDAZIONE DI RELAZIONE GEOLOGICA, GEOTECNICA E SISMICA CIG: ZBD151AFE3” A DOTT. GEOLOGO FRANCO GEMELLI CF: GMLFNC47B14F240V, P.IVA 00885520361 CON STUDIO IN <text:s/>SASSUOLO (MO). IMPEGNO DI SPES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811">
            <text:p>811</text:p>
          </table:table-cell>
          <table:table-cell office:value-type="date" office:date-value="2015-07-02">
            <text:p>02/07/15</text:p>
          </table:table-cell>
          <table:table-cell office:value-type="string">
            <text:p>LAVORI DI MANUTENZIONE STRAORDINARIA STRADE COMUNALI ANNO 2015. II° LOTTO: INTERVENTO DI RIPRISTINO DELLA STRADA COMUNALE PER L'ABITATO DI RONTANO A RISCHIO DI ISOLAMENTO”. AGGIUDICAZIONE INCARICO PROFESSIONALE PER “ PROGETTAZIONE E DIREZIONE LAVORI STRUTTURALE E PREDISPOSIZIONE DI PRATICA SISMICA CIG: Z6C151EF5B” A DOTT. ING. RICCARDO CORIANI CF: CRNRCR77B08I462W, P.IVA 01794070357 CON STUDIO IN <text:s/>MONTEFIORINO (MO). IMPEGNO DI SPES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812">
            <text:p>812</text:p>
          </table:table-cell>
          <table:table-cell office:value-type="date" office:date-value="2015-07-02">
            <text:p>02/07/15</text:p>
          </table:table-cell>
          <table:table-cell office:value-type="string">
            <text:p>COSTITUZIONE GRUPPO DI PROGETTAZIONE INTERNA RELATIVO AI <text:s/>LAVORI DI “MANUTENZIONE STRAORDINARIA STABILI COMUNALI 2015 - C.U.P.: I74H14000550004. PREVISTI NEL PROGRAMMA TRIENNALE 2015-2017 E NELL’ELENCO ANNUALE 2015 DELLE OPERE PUBBLICHE. <text:s/></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813">
            <text:p>813</text:p>
          </table:table-cell>
          <table:table-cell office:value-type="date" office:date-value="2015-07-02">
            <text:p>02/07/15</text:p>
          </table:table-cell>
          <table:table-cell office:value-type="string">
            <text:p>CONSIP-MEPA FORNITURA DI SACCHETTI PER SVUOTO CESTINI A SERVIZIO DELLE AREE VERDI E DELLE AREE PUBBLICHE COMUNALI. CIG.: X44149F9F2. ORDINATIVO DIRETTO N. 2227769. DITTA SETTI FERRAMENTA SRL CON SEDE IN MODENA. CAPITOLO 435. IMPEGNO DI SPESA. <text:s/></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814">
            <text:p>814</text:p>
          </table:table-cell>
          <table:table-cell office:value-type="date" office:date-value="2015-07-02">
            <text:p>02/07/15</text:p>
          </table:table-cell>
          <table:table-cell office:value-type="string">
            <text:p>LAVORI DA CARROZZIERE SU AUTOMEZZO DI PROPRIETA' COMUNALE TIPO AUTOCARRO RENAULT TARGATO AY609BR. AFFIDAMENTO ALLA DITTA AUTOCARROZZERIA F.LLI GIANELLI SNC CON SEDE IN CASTELLARANO (RE). CAPITOLO 220. IMPEGNO DI SPESA. CIG.: X94149F9F0.</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815">
            <text:p>815</text:p>
          </table:table-cell>
          <table:table-cell office:value-type="date" office:date-value="2015-07-06">
            <text:p>06/07/15</text:p>
          </table:table-cell>
          <table:table-cell office:value-type="string">
            <text:p>PROCEDURA APERTA PER AFFIDAMENTO DEL SERVIZIO DI CONSULENZA E BROKERAGGIO ASSICURATIVO A FAVORE DELL’ENTE CIG:019547818C. CONTRATTO REP.3848 DEL 4/3/2009 SVINCOLO GARANZIA DEFINITIVA</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816">
            <text:p>816</text:p>
          </table:table-cell>
          <table:table-cell office:value-type="date" office:date-value="2015-07-06">
            <text:p>06/07/15</text:p>
          </table:table-cell>
          <table:table-cell office:value-type="string">
            <text:p>CONTRIBUTO ALL’ISTITUTO COMPRENSIVO DI CURTATONE (MN) PER EDUCATORE DI SOSTEGNO ALL’ALUNNO A.A. FREQUENTANTE LA SCUOLA SECONDARIA DI PRIMO GRADO DI MONTANARA. A.S. 2014/2015. IMPEGNO DI SPESA E LIQUIDAZIONE SECONDA RATA.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817">
            <text:p>817</text:p>
          </table:table-cell>
          <table:table-cell office:value-type="date" office:date-value="2015-07-06">
            <text:p>06/07/15</text:p>
          </table:table-cell>
          <table:table-cell office:value-type="string">
            <text:p>ECONOMIA DI SPESA SU IMPEGNO 20224 (ASSUNTO CON DETERMINA N. 434 DEL 18/04/2015) RELATIVO AD INTERVENTO DI MANUTENZIONE SULLA LAVAPASCIUGA PAVIMENTI DELLA SCUOLA PRIMARIA DI TRESSANO.</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818">
            <text:p>818</text:p>
          </table:table-cell>
          <table:table-cell office:value-type="date" office:date-value="2015-07-06">
            <text:p>06/07/15</text:p>
          </table:table-cell>
          <table:table-cell office:value-type="string">
            <text:p>SETTIMA ED ULTIMA LIQUIDAZIONE DI SPESA RELATIVA ALLA FORNITURA DEI LIBRI DI TESTO AGLI ALUNNI DELLA SCUOLA PRIMARIA RESIDENTI IN CASTELLARANO. ANNO SCOLASTICO 2014/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819">
            <text:p>819</text:p>
          </table:table-cell>
          <table:table-cell office:value-type="date" office:date-value="2015-07-06">
            <text:p>06/07/15</text:p>
          </table:table-cell>
          <table:table-cell office:value-type="string">
            <text:p>ADESIONE <text:s/>ALLA CONVENZIONE INTERCENT-ER "ENERGIA ELETTRICA 7 - LOTTO 3" CIG.: 5794059BF. CIG. DERIVATO: 5988193D2D. UTENZE GALA SPA PER STRUTTURE ASSEGNATE AL SETTORE II. IMPEGNO DI SPESA, LIQUIDAZIONE ED AUTORIZZAZIONE AL PAGAMENTO MAGGIO 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820">
            <text:p>820</text:p>
          </table:table-cell>
          <table:table-cell office:value-type="date" office:date-value="2015-07-06">
            <text:p>06/07/15</text:p>
          </table:table-cell>
          <table:table-cell office:value-type="string">
            <text:p>SERVIZIO ENERGIA PER IL POLO SCOLASTICO DI TRESSANO. DITTA GREENSOURCE S.P.A.. IMPEGNO DI SPESA E LIQUIDAZIONE CANONE SERVIZIO ENERGIA MAGGIO 2015. CIG. X7313731A6.</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821">
            <text:p>821</text:p>
          </table:table-cell>
          <table:table-cell office:value-type="date" office:date-value="2015-07-06">
            <text:p>06/07/15</text:p>
          </table:table-cell>
          <table:table-cell office:value-type="string">
            <text:p>DETERMINA A CONTRATTARE, APPROVAZIONE DELLO SCHEMA DI CONTRATTO E ACCERTAMENTO IN ENTRATA, PER L'ALIENAZIONE MEDIANTE ASTA PUBBLICA DEL TERRENO UBICATO A CASTELLARANO CAPOLUOGO, IDENTIFICATO IN CATASTO AL FOGLIO 48 MAPPALE 513 DENOMINATO (LOTTO 22). AGGIUDICATARIO A FAVORE DELLA DITTA AUDIT S.R.L. DI CASTELLARANO.</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822">
            <text:p>822</text:p>
          </table:table-cell>
          <table:table-cell office:value-type="date" office:date-value="2015-07-06">
            <text:p>06/07/15</text:p>
          </table:table-cell>
          <table:table-cell office:value-type="string">
            <text:p>APPROVAZIONE BANDO PER LA INDIVIDUAZIONE DI RILEVATORI PER INDAGINE MULTISCOPO SULLE FAMIGLIE CITTADINI E TEMPO LIBERO 2015 ( CTL)-COD.IST -02617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823">
            <text:p>823</text:p>
          </table:table-cell>
          <table:table-cell office:value-type="date" office:date-value="2015-07-07">
            <text:p>07/07/15</text:p>
          </table:table-cell>
          <table:table-cell office:value-type="string">
            <text:p>CONTRATTO DI COMPRAVENDITA DI AREA NCT FG.48 MAPP.513. AUDIT SRL. IMPEGNO, ACCERTAMENTO, LIQUIDAZIONE SPESE CONTRATTUALI</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824">
            <text:p>824</text:p>
          </table:table-cell>
          <table:table-cell office:value-type="date" office:date-value="2015-07-07">
            <text:p>07/07/15</text:p>
          </table:table-cell>
          <table:table-cell office:value-type="string">
            <text:p>IMPEGNO DI SPESA E LIQUIDAZIONE FATTURA PER NOLEGGIO FOTOCOPIATRICE KYOCERA TASKALFA 3500 ASSEGNATA ALL'UFFICIO RAGIONERIA – RATA NR. 008 PERIODO DAL 21/02/2014 AL 20/05/2015 – LOTTO 1 CIG 4146733851.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825">
            <text:p>825</text:p>
          </table:table-cell>
          <table:table-cell office:value-type="date" office:date-value="2015-07-07">
            <text:p>07/07/15</text:p>
          </table:table-cell>
          <table:table-cell office:value-type="string">
            <text:p>AFFIDAMENTO INCARICO AD IREN <text:s/>AMBIENTE PER INTERVENTO STRAORDINARIO/URGENTE DI DERATTIZZAZIONE PRESSO LA SCUOLA PRIMARIA <text:s/>DI CASTELLARANO. IMPEGNO DI SPESA E LIQUIDAZIONE . MARZO 2015. CIG Z99154887A.</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826">
            <text:p>826</text:p>
          </table:table-cell>
          <table:table-cell office:value-type="date" office:date-value="2015-07-07">
            <text:p>07/07/15</text:p>
          </table:table-cell>
          <table:table-cell office:value-type="string">
            <text:p>APPROVAZIONE DELLA CONVENZIONE PER L'AFFIDAMENTO IN GESTIONE DIRETTA DEGLI IMPIANTI SPORTIVI DI PROPRIETA' DELLA <text:s/>PARROCCHIA (PALESTRA) ALLA S. S. PALLACANESTRO CASTELLARANO. PERIODO 13/07/2015 – 12/07/2020. <text:s/>CIG 632201322B</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827">
            <text:p>827</text:p>
          </table:table-cell>
          <table:table-cell office:value-type="date" office:date-value="2015-07-07">
            <text:p>07/07/15</text:p>
          </table:table-cell>
          <table:table-cell office:value-type="string">
            <text:p>NOMINA COMMISSIONE GIUDICATRICE PER LA PROCEDURA APERTA PER L’AFFIDAMENTO DELLA GESTIONE DI SERVIZI EDUCATIVI MATTUTINI E POMERIDIANI NELLE SCUOLE PRIMARIE E SECONDARIE DI PRIMO E SECONDO GRADO NEI COMUNI DI CASTELLARANO, CASALGRANDE, RUBIERA, VIANO, BAISO ED ISTITUZIONE DEI SERVIZI EDUCATIVI E SCOLASTICI DEL COMUNE DI SCANDIANO ANNI SCOLASTICI 2015/2016 - 2016/2017 – 2017/2018.</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828">
            <text:p>828</text:p>
          </table:table-cell>
          <table:table-cell office:value-type="date" office:date-value="2015-07-08">
            <text:p>08/07/15</text:p>
          </table:table-cell>
          <table:table-cell office:value-type="string">
            <text:p>GESTIONE IMPIANTI DI ILLUMINAZIONE PUBBLICA. 5° LIQUIDAZIONE ED AUTORIZZAZIONE AL PAGAMENTO ALLA DITTA ENEL SOLE SRL CON SEDE LEGALE IN ROMA. CAPITOLO 417. C.I.G.: X4B13731A7.</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829">
            <text:p>829</text:p>
          </table:table-cell>
          <table:table-cell office:value-type="date" office:date-value="2015-07-08">
            <text:p>08/07/15</text:p>
          </table:table-cell>
          <table:table-cell office:value-type="string">
            <text:p>PARCO DEI POPOLI. INSTALLAZIONE DELLE ATTEZZATURE A CORREDO DELLA NUOVA “ZONA PIC-NIC”. LIQUIDAZIONE IN ACCONTO ED AUTORIZZAZIONE AL PAGAMENTO ALLA DITTA CAMINETTI BERTUCCI DI BERTUCCI F. &amp; C. SNC CON SEDE IN CASTELLARANO (RE). CIG.: X06121D88D.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830">
            <text:p>830</text:p>
          </table:table-cell>
          <table:table-cell office:value-type="date" office:date-value="2015-07-08">
            <text:p>08/07/15</text:p>
          </table:table-cell>
          <table:table-cell office:value-type="string">
            <text:p>INTERVENTO DI PULIZIA CON ESPURGO DELLA LINEA FOGNARIA POSTA A SERVIZIO DELL'EDIFICIO DI PROPRIETA' COMUNALE DENOMINATO “SCUOLA ELEMENTARE DI TRESSANO”. LIQUIDAZIONE ED AUTORIZZAZIONE AL PAGAMENTO ALLA DITTA L'ESPURGO SRL CON SEDE IN REGGIO EMILIA. CIG.: X89149F9E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831">
            <text:p>831</text:p>
          </table:table-cell>
          <table:table-cell office:value-type="date" office:date-value="2015-07-08">
            <text:p>08/07/15</text:p>
          </table:table-cell>
          <table:table-cell office:value-type="string">
            <text:p>LAVORI DA FALEGNAME SU EDIFICI DI PROPRIETA' COMUNALE. LIQUIDAZIONE ED AUTORIZZAZIONE AL PAGAMENTO ALLA DITTA BU.PO DEI F.LLI POZZI &amp; C. SNC CON SEDE IN CASTELLARANO (RE). CIG.: XC013731D0.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832">
            <text:p>832</text:p>
          </table:table-cell>
          <table:table-cell office:value-type="date" office:date-value="2015-07-08">
            <text:p>08/07/15</text:p>
          </table:table-cell>
          <table:table-cell office:value-type="string">
            <text:p>ORDINE ENERGIA ELETTRICA ANNO 2015. IN ADESIONE <text:s/>ALLA CONVENZIONE "ENERGIA ELETTRICA 7 - LOTTO 3" CIG.: 57940590BF, CIG. DERIVATO: 5988193D2D, STIPULATA CON DECORRENZA 29 SETTEMBRE 2014 TRA AGENZIA REGIONALE INTERCENT-ER E GALA SPA CON SEDE IN ROMA. QUINTA LIQUIDAZIONE ED AUTORIZZAZIONE AL PAGAMENTO. CAPITOLO 417.</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833">
            <text:p>833</text:p>
          </table:table-cell>
          <table:table-cell office:value-type="date" office:date-value="2015-07-08">
            <text:p>08/07/15</text:p>
          </table:table-cell>
          <table:table-cell office:value-type="string">
            <text:p>POSA IN OPERA DI BOTOLE DI ISPEZIONE PER CANALIZZAZIONI ARIA. EDIFICIO SCOLASTICO DI PROPRIETA' COMUNALE DENOMINATO “NUOVO POLO SCOLASTICO <text:s/>DI TRESSANO”. LIQUIDAZIONE ED AUTORIZZAZIONE AL PAGAMENTO ALLA DITTA MONTEDIL SRL CON SEDE IN PRATISSOLO DI SCANDIANO (RE). CIG.: X56149F9E5.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834">
            <text:p>834</text:p>
          </table:table-cell>
          <table:table-cell office:value-type="date" office:date-value="2015-07-08">
            <text:p>08/07/15</text:p>
          </table:table-cell>
          <table:table-cell office:value-type="string">
            <text:p>PRESTAZIONE DI SERVIZI LEGALI <text:s/>INERENTI LA DEFINIZIONE DI PROCEDIMENTI COMPLESSI RIGUARDANTI L’ACQUISIZIONE AL PATRIMONIO COMUNALE DI IMMOBILI COMPRESI ALL'INTERNO DI COMPARTI ED ANCHE CONNESSI AD OPERE E LAVORI PUBBLICI. LIQUIDAZIONE A SALDO ED AUTORIZZAZIONE AL PAGAMENTO ALLO STUDIO ASSOCIATO LEGALE-TRIBUTARIO BETTI-CAMPOLO. CIG. X1510B9FFE.</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835">
            <text:p>835</text:p>
          </table:table-cell>
          <table:table-cell office:value-type="date" office:date-value="2015-07-09">
            <text:p>09/07/15</text:p>
          </table:table-cell>
          <table:table-cell office:value-type="string">
            <text:p>IMPEGNO DI SPESA E LIQUIDAZIONE A UNIONE TRESINARO SECCHIA QUOTA ANNO 2015 SERVIZI GENERALI, POLIZIA MUNICIPALE, SIA</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836">
            <text:p>836</text:p>
          </table:table-cell>
          <table:table-cell office:value-type="date" office:date-value="2015-07-09">
            <text:p>09/07/15</text:p>
          </table:table-cell>
          <table:table-cell office:value-type="string">
            <text:p>ADESIONE <text:s/>ALLA CONVENZIONE "ENERGIA ELETTRICA 7 - LOTTO 3" CIG.: 57940590BF, CIG. DERIVATO: 5988193D2D, STIPULATA CON DECORRENZA 29 SETTEMBRE 2014 TRA AGENZIA REGIONALE INTERCENT-ER E GALA SPA CON SEDE IN ROMA UTENZE PER STRUTTURE ASSEGNATE AL SETTORE 1. IMPEGNO DI SPESA , LIQUIDAZIONE ED AUTORIZZAZIONE AL PAGAMENTO CONSUMI MAGGIO <text:s/>2015</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837">
            <text:p>837</text:p>
          </table:table-cell>
          <table:table-cell office:value-type="date" office:date-value="2015-07-09">
            <text:p>09/07/15</text:p>
          </table:table-cell>
          <table:table-cell office:value-type="string">
            <text:p>CONVENZIONE CONSIP 2 PER LA FORNITURA SERVIZIO ENERGIA 2 - GESTIONE CALORE PER GLI STABILI COMUNALI . LIQUIDAZIONE ED AUTORIZZAZIONE AL PAGAMENTO ALLA DITTA C.N.S. SOCIETA' COOPERATIVA CON SEDE IN BOLOGNA PER IMMOBILI ASSEGNATI AL SETTORE I. CIG 506061037B.</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838">
            <text:p>838</text:p>
          </table:table-cell>
          <table:table-cell office:value-type="date" office:date-value="2015-07-09">
            <text:p>09/07/15</text:p>
          </table:table-cell>
          <table:table-cell office:value-type="string">
            <text:p>APPROVAZIONE DELLE GRADUATORIE DEFINITIVE PER GLI ANNI 2015/2016-2016/2017-2017/2018 DEI CONCORSI PER PROVE ATTITUDINALE E TITOLI PER ASSUNZIONI TEMPORANEE DI PERSONALE NEI SEGUENTI POSTI: “EDUCATORE NIDO D’INFANZIA” CAT. C1 E “INSEGNANTE DI SCUOLA D’INFANZIA”CAT. C1 E CONTESTUALE APPROVAZIONE DEI VERBALI DELLA COMMISSIONE D’ESAM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839">
            <text:p>839</text:p>
          </table:table-cell>
          <table:table-cell office:value-type="date" office:date-value="2015-07-10">
            <text:p>10/07/15</text:p>
          </table:table-cell>
          <table:table-cell office:value-type="string">
            <text:p>CONVENZIONE INTERCENT PER I SERVIZI DI PULIZIA 3.1/05/2013 INTEGRAZIONE IMPEGNO DI SPESA E LIQUIDAZIONE <text:s/>APRILE 2015 BIBLIOTECA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840">
            <text:p>840</text:p>
          </table:table-cell>
          <table:table-cell office:value-type="date" office:date-value="2015-07-11">
            <text:p>11/07/15</text:p>
          </table:table-cell>
          <table:table-cell office:value-type="string">
            <text:p>PRESTAZIONE DI SERVIZI LEGALI <text:s/>INERENTI LA DEFINIZIONE DI PROCEDIMENTI COMPLESSI RIGUARDANTI L’ACQUISIZIONE AL PATRIMONIO COMUNALE DI IMMOBILI COMPRESI ALL'INTERNO DI COMPARTI ED ANCHE CONNESSI AD OPERE E LAVORI PUBBLICI. CONFERIMENTO E AFFIDAMETO SERVIZIO . IMPEGNO DI SPESA <text:s/>- CIG N. <text:s/>XD2149F9FB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841">
            <text:p>841</text:p>
          </table:table-cell>
          <table:table-cell office:value-type="date" office:date-value="2015-07-11">
            <text:p>11/07/15</text:p>
          </table:table-cell>
          <table:table-cell office:value-type="string">
            <text:p>FORNITURA DI GAS METANO PER GLI AUTOMEZZI IN USO AL SETTORE 3. LIQUIDAZIONE ED AUTORIZZAZIONE AL PAGAMENTO ALLA DITTA AUTORIPARAZIONI GIRIBALDO ANDREA CON SEDE IN CAIRO MONTENOTTE (SV). MESE DI GIUGNO 2015. AUTOMEZZO TIPO DOBLO' TARGATO CZ435CF. CIG.: X77121D89D.</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842">
            <text:p>842</text:p>
          </table:table-cell>
          <table:table-cell office:value-type="date" office:date-value="2015-07-11">
            <text:p>11/07/15</text:p>
          </table:table-cell>
          <table:table-cell office:value-type="string">
            <text:p>LAVORI DA GOMMISTA SU AUTOMEZZI DI PROPRIETA' COMUNALE. AFFIDAMENTO ALLA DITTA ARAN GOMME SNC CON SEDE IN CASTELLARANO (RE). CAPITOLO 977. IMPEGNO DI SPESA. CIG.: XEF149F9F4.</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843">
            <text:p>843</text:p>
          </table:table-cell>
          <table:table-cell office:value-type="date" office:date-value="2015-07-11">
            <text:p>11/07/15</text:p>
          </table:table-cell>
          <table:table-cell office:value-type="string">
            <text:p>SECONDO IMPEGNO DI SPESA E LIQUIDAZIONE PER SPESE BANCARIE, COMMISSIONI E <text:s/>BOLLI ADDEBITATE SUL CONTO DI TESORERIA COMUNALE E SUI CONTI POSTALI.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844">
            <text:p>844</text:p>
          </table:table-cell>
          <table:table-cell office:value-type="date" office:date-value="2015-07-11">
            <text:p>11/07/15</text:p>
          </table:table-cell>
          <table:table-cell office:value-type="string">
            <text:p>FORNITURA DI GAS METANO PER GLI AUTOMEZZI IN USO AL SETTORE 3. LIQUIDAZIONE ED AUTORIZZAZIONE AL PAGAMENTO ALLA DITTA AUTORIPARAZIONI GIRIBALDO ANDREA CON SEDE IN CAIRO MONTENOTTE (SV). MESE DI MAGGIO 2015. AUTOMEZZO TIPO DOBLO' TARGATO CZ435CF. CIG.: X77121D89D.</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845">
            <text:p>845</text:p>
          </table:table-cell>
          <table:table-cell office:value-type="date" office:date-value="2015-07-11">
            <text:p>11/07/15</text:p>
          </table:table-cell>
          <table:table-cell office:value-type="string">
            <text:p>3. IMPEGNO SI PESA E LIQUIDAZIONE PER SPESE POSTALI RITIRO POSTA.201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846">
            <text:p>846</text:p>
          </table:table-cell>
          <table:table-cell office:value-type="date" office:date-value="2015-07-11">
            <text:p>11/07/15</text:p>
          </table:table-cell>
          <table:table-cell office:value-type="string">
            <text:p>SERVIZIO DI AFFRANCAZIONE E SPEDIZIONE ANNO 2015. NEOPOST ITALIA SRL E NEXIVE SPA .3. IMPEGNO DI SPESA E LIQUIDAZIONE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847">
            <text:p>847</text:p>
          </table:table-cell>
          <table:table-cell office:value-type="date" office:date-value="2015-07-13">
            <text:p>13/07/15</text:p>
          </table:table-cell>
          <table:table-cell office:value-type="string">
            <text:p>IMPEGNO DI SPESA, LIQUIDAZIONE E AUTORIZZAZIONE AL PAGAMENTO PER SPESE TELEFONIA FISSA ACANTHO ANNO 2015 .QUOTA SETTORE 1. CIG.Z58155ADC4</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848">
            <text:p>848</text:p>
          </table:table-cell>
          <table:table-cell office:value-type="date" office:date-value="2015-07-13">
            <text:p>13/07/15</text:p>
          </table:table-cell>
          <table:table-cell office:value-type="string">
            <text:p>RIMBORSO AL DATORE DI LAVORO DELL'ASSESSORE BAGNI MASSIMO PER PERMESSI EFFETTUATI NEL PERIODO MAGGIO - GIUGNO <text:s/>2015. IMPEGNO DI SPESA E AUTORIZZAZIONE ALLA LIQUIDAZION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849">
            <text:p>849</text:p>
          </table:table-cell>
          <table:table-cell office:value-type="date" office:date-value="2015-07-13">
            <text:p>13/07/15</text:p>
          </table:table-cell>
          <table:table-cell office:value-type="string">
            <text:p>AFFIDAMENTO INCARICO PROFESSIONALE REP. 3573 DEL 22/12/2006 PER LA REDAZIONE <text:s/>DEL PIANO STRUTTURALE COMUNALE (PSC) DISCIPLINATO DALLA <text:s/>L.R. N° 20/2000. LIQUIDAZIONE ACCONTO ALL'ARCHITETTO GUIDO TASSONI CON STUDIO IN RUBIERA (RE). CIG X4813731D3.</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850">
            <text:p>850</text:p>
          </table:table-cell>
          <table:table-cell office:value-type="date" office:date-value="2015-07-13">
            <text:p>13/07/15</text:p>
          </table:table-cell>
          <table:table-cell office:value-type="string">
            <text:p>CONSIP-MEPA ACQUISTO DI SCALE A CASTELLO MT. 2,50. CIG.: XB513731CA. ORDINATIVO DIRETTO N. 2098038. LIQUIDAZIONE ED AUTORIZZAZIONE AL PAGAMENTO ALLA DITTA ROSSI LINDO SNC DI ROSSI LUCA &amp; C. CON SEDE IN NOVI DI MODENA (MO).</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851">
            <text:p>851</text:p>
          </table:table-cell>
          <table:table-cell office:value-type="date" office:date-value="2015-07-13">
            <text:p>13/07/15</text:p>
          </table:table-cell>
          <table:table-cell office:value-type="string">
            <text:p>MANUTENZIONE AUTOMEZZI COMUNALI - LAVORI DA MECCANICO. AFFIDAMENTO ALLA DITTA B.P. DI BUZZEGA &amp; PEGGI SNC CON SEDE IN CASTELLARANO (RE). CAPITOLO 220. IMPEGNO DI SPESA. CIG.: XAA149F9FC.</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852">
            <text:p>852</text:p>
          </table:table-cell>
          <table:table-cell office:value-type="date" office:date-value="2015-07-13">
            <text:p>13/07/15</text:p>
          </table:table-cell>
          <table:table-cell office:value-type="string">
            <text:p>ACCORDO EX ARTICOLO 18 DELLA LEGGE REGIONALE 24.3.2000 N° 20 E S.M.I. E DELL'ARTICOLO 11 DELLA LEGGE 7.8.1990 N 241 A VALERE TRA COMUNE DI CASTELLARANO ED I SIGG. PANCIROLI LUCIANO, CAMPANI GIOVANNA, PANCIROLI MATTEO E PANCIROLI LUCA - <text:s/>DETERMINA A CONTRARRE.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853">
            <text:p>853</text:p>
          </table:table-cell>
          <table:table-cell office:value-type="date" office:date-value="2015-07-14">
            <text:p>14/07/15</text:p>
          </table:table-cell>
          <table:table-cell office:value-type="string">
            <text:p>PROCEDURA APERTA PER L'AFFIDAMENTO DI POLIZZE ASSICURATIVE A GARANZIA DI RISCHI VARI PER IL COMUNE DI CASTELLARANO.1/1/2016-31/12/2018 CIG.VARI. NOMINA COMMISSIONE GARA.</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854">
            <text:p>854</text:p>
          </table:table-cell>
          <table:table-cell office:value-type="date" office:date-value="2015-07-14">
            <text:p>14/07/15</text:p>
          </table:table-cell>
          <table:table-cell office:value-type="string">
            <text:p>STIPULA CONCESSIONE IN COMODATO GRATUITO DI LOCALE ALL'INTERNO DEL COMPLESSO DENOMINATO CASA MAFFEI VILLA PADRONALE DI PROPRIETA' COMUNALE CON LA DOTT.SSA FRANCESCA MOGGI. DETERMINAZIONE A CONTRARR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855">
            <text:p>855</text:p>
          </table:table-cell>
          <table:table-cell office:value-type="date" office:date-value="2015-07-14">
            <text:p>14/07/15</text:p>
          </table:table-cell>
          <table:table-cell office:value-type="string">
            <text:p>ADESIONE <text:s/>ALLA CONVENZIONE PER LA FORNITURA DI GAS NATURALE 6 STIPULATA IN DATA 25/07/2014 TRA AGENZIA REGIONALE INTERCENT-ER E GALA SPA. IMPEGNO DI SPESA E LIQUIDAZIONE UTENZE SETTORE II. MAGGIO 2015. CIG. DERIVATO: XA60FCF89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856">
            <text:p>856</text:p>
          </table:table-cell>
          <table:table-cell office:value-type="date" office:date-value="2015-07-14">
            <text:p>14/07/15</text:p>
          </table:table-cell>
          <table:table-cell office:value-type="string">
            <text:p>ADESIONE ALLA CONVENZIONE CONSIP-VETRINA MEPA PER L'ACQUISTO DI MATERIALE DI PULIZIA E PRODOTTI A PERDERE PER IL NIDO D'INFANZIA DI CASTELLARANO. IMPEGNO DI SPESA E LIQUIDAZIONE. 2°SEMESTRE 2015. CIG.:ZF3155D2A4</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857">
            <text:p>857</text:p>
          </table:table-cell>
          <table:table-cell office:value-type="date" office:date-value="2015-07-14">
            <text:p>14/07/15</text:p>
          </table:table-cell>
          <table:table-cell office:value-type="string">
            <text:p>CONTRATTO DI COMODATO GRATUITO ALLA DOTT.SSA FRANCESCA MOGGI.IMPEGNO DI SPESA E LIQUIDAZIONE SPESE CONTRATTUALI</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858">
            <text:p>858</text:p>
          </table:table-cell>
          <table:table-cell office:value-type="date" office:date-value="2015-07-14">
            <text:p>14/07/15</text:p>
          </table:table-cell>
          <table:table-cell office:value-type="string">
            <text:p>ACCORDO AI SENSI DELL'ARTICOLO 11 DELLA LEGGE N.241 DEL 07.08.1990 E SMI A VALERE TRA IL COMUNE DI CASTELLARANO ED I SIGG. PANCIROLI LUCIANO, CAMPANI GIOVANNA, PANCIROLI MATTEO E PANCIROLI LUCA .APPROVATO CON DELIBERA CC N.40 DEL 23/6/2015 IMPEGNO DI SPESA, ACCERTAMENTO E LIQUIDAZIONE SPESE CONTRATTUALI</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859">
            <text:p>859</text:p>
          </table:table-cell>
          <table:table-cell office:value-type="date" office:date-value="2015-07-14">
            <text:p>14/07/15</text:p>
          </table:table-cell>
          <table:table-cell office:value-type="string">
            <text:p>CONVENZIONE CONSIP 2 PER LA FORNITURA SERVIZIO ENERGIA 2 - GESTIONE CALORE PER GLI STABILI COMUNALI. IMPEGNO DI SPESA, LIQUIDAZIONE ED AUTORIZZAZIONE AL PAGAMENTO ALLA DITTA C.N.S. SOCIETA' COOPERATIVA CON SEDE IN BOLOGNA PER IMMOBILI ASSEGNATI AL SETTORE 2. CIG 506061037B.</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860">
            <text:p>860</text:p>
          </table:table-cell>
          <table:table-cell office:value-type="date" office:date-value="2015-07-14">
            <text:p>14/07/15</text:p>
          </table:table-cell>
          <table:table-cell office:value-type="string">
            <text:p>COSTITUZIONE GRUPPO DI PROGETTAZIONE INTERNA RELATIVO AI LAVORI DI <text:s/>“MANUTENZIONE STRAORDINARIA IMPIANTI SPORTIVI ANNO 2015: RISANAMENTO PAVIMENTAZIONE PALESTRA VIA CHIAVICHE - CUP: I74H14000560004”, PREVISTO NEL PROGRAMMA TRIENNALE 2015-2017 E NELL’ELENCO ANNUALE 2015 DELLE OPERE PUBBLICHE.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861">
            <text:p>861</text:p>
          </table:table-cell>
          <table:table-cell office:value-type="date" office:date-value="2015-07-14">
            <text:p>14/07/15</text:p>
          </table:table-cell>
          <table:table-cell office:value-type="string">
            <text:p>SVINCOLO POLIZZA <text:s/>FIDEIUSSORIA N. 13/2031723 DEL 19/12/2013 PRESTATA DALLA SOC. FINICE S.R.L. A GARANZIA DELL'IMPEGNO <text:s/>ASSUNTO AI SENSI DELL'ART. 5 DELL'ACCORDO REP. 4429 DEL 30/12/2013 <text:s/>TRA COMUNE DI CASTELLARANO <text:s/>E LE SOCIETA' FINGOLF S.R.L. E FINICE S.R.L.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862">
            <text:p>862</text:p>
          </table:table-cell>
          <table:table-cell office:value-type="date" office:date-value="2015-07-15">
            <text:p>15/07/15</text:p>
          </table:table-cell>
          <table:table-cell office:value-type="string">
            <text:p>DETERMINA A CONTRATTARE, APPROVAZIONE DELLO SCHEMA DI CONTRATTO E ACCERTAMENTO IN ENTRATA, PER L'ALIENAZIONE MEDIANTE ASTA PUBBLICA DELLA POTENZIALITÀ EDIFICATORIA, PRESENTE SUL LOTTO DI TERRA UBICATO IN LOCALITÀ MONTEBABBIO E IDENTIFICATO AL FOGLIO 6 MAPPALE 44, RAPPRESENTATA DALLA CUBATURA ESISTENTE, RELATIVA AL FABBRICATO DENOMINATO “EX SCUOLE DI MONTEBABBIO”. AGGIUDICATARIO A FAVORE DEL SIG. RUINI ROBERTO DI CASTELLARANO.</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863">
            <text:p>863</text:p>
          </table:table-cell>
          <table:table-cell office:value-type="date" office:date-value="2015-07-15">
            <text:p>15/07/15</text:p>
          </table:table-cell>
          <table:table-cell office:value-type="string">
            <text:p>CONTRATTO DI CESSIONE E TRASFERIMENTO A TIROLO ONEROSO DI CAPACITA' EDIFICATORIA COMUNALE .RUINI ROBERTO. IMPEGNO, ACCERTAMENTO, LIQUIDAZIONE SPESE CONTRATTUALI</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864">
            <text:p>864</text:p>
          </table:table-cell>
          <table:table-cell office:value-type="date" office:date-value="2015-07-15">
            <text:p>15/07/15</text:p>
          </table:table-cell>
          <table:table-cell office:value-type="string">
            <text:p>PROCEDURA APERTA PER L'AFFIDAMENTO DEI SERVIZI ASSICURATIVI VARI, SUDDIVISI IN 7 LOTTI, A FAVORE DEL COMUNE DI CASTELLARANO DI CUI ALLA DETERMINA A CONTRATTARE N. 561 DEL 12/5/2015 APPROVAZIONE VERBALE DI GARA E <text:s/>AGGIUDICAZIONE PROVVISORIA</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865">
            <text:p>865</text:p>
          </table:table-cell>
          <table:table-cell office:value-type="date" office:date-value="2015-07-15">
            <text:p>15/07/15</text:p>
          </table:table-cell>
          <table:table-cell office:value-type="string">
            <text:p>FORNITURA DI CARTE DI IDENTITA’ CARTACE AD USO UFFICIO ANAGRAFE. ANNO 2015 SECONDA FORNITURA. IMPEGNO DI SPESA. CIG ZD01563BEC</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866">
            <text:p>866</text:p>
          </table:table-cell>
          <table:table-cell office:value-type="date" office:date-value="2015-07-15">
            <text:p>15/07/15</text:p>
          </table:table-cell>
          <table:table-cell office:value-type="string">
            <text:p>ORDINE ENERGIA ELETTRICA ANNO 2015 IN ADESIONE <text:s/>ALLA CONVENZIONE "ENERGIA ELETTRICA 7 - LOTTO 3" CIG 57940590BF, CIG DERIVATO 5988193D2D, STIPULATA CON DECORRENZA 29 SETTEMBRE 2014 TRA AGENZIA REGIONALE INTERCENT-ER E GALA SPA CON SEDE IN ROMA - 5° LIQUIDAZIONE ED AUTORIZZAZIONE AL PAGAMENTO. CAPITOLO 955.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867">
            <text:p>867</text:p>
          </table:table-cell>
          <table:table-cell office:value-type="date" office:date-value="2015-07-15">
            <text:p>15/07/15</text:p>
          </table:table-cell>
          <table:table-cell office:value-type="string">
            <text:p>ACCERTAMENTO, IMPEGNO E LIQUIDAZIONE PER SPESE CONTRATTO CIMITERIALE CONCESSIONARIO MEGLIOLI VALENTINO . CIMITERO CASTELLARANO. ANNO 201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868">
            <text:p>868</text:p>
          </table:table-cell>
          <table:table-cell office:value-type="date" office:date-value="2015-07-15">
            <text:p>15/07/15</text:p>
          </table:table-cell>
          <table:table-cell office:value-type="string">
            <text:p>DECESPUGLIATURA E TAGLIO DEL VERDE INFESTANTE SU STRADE E SPAZI PUBBLICI. AFFIDAMENTO ALLA DITTA VERDE SPERANZA DI PICCININI GIOVANNI CON SEDE IN CASTELLARANO (RE). CAPITOLO 435. IMPEGNO DI SPESA. CIG.: XFA149F9F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869">
            <text:p>869</text:p>
          </table:table-cell>
          <table:table-cell office:value-type="date" office:date-value="2015-07-15">
            <text:p>15/07/15</text:p>
          </table:table-cell>
          <table:table-cell office:value-type="string">
            <text:p>LAVORI DI “MANUTENZIONE STRAORDINARIA VIABILITA’ E FOGNATURE <text:s/>ANNO 2014 - CUP: I77H13000560004 - MANUTENZIONE DEI MANTI STRADALI IN VIALE DELLA REPUBBLICA, VIA CASTELLO E VIA MAESTA' NERA” - CIG.: XB3117B4D1”. APPROVAZIONE 2° SAL PARI AL FINALE E C.R.E. PER I LAVORI ESEGUITI A TUTTO IL 10/07/2015 - LIQUIDAZIONE ED AUTORIZZAZIONE AL PAGAMENTO ALLA DITTA <text:s/>P.A.L. LAVORI STRADALI SAS CON SEDE IN CASTELLARANO (RE).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870">
            <text:p>870</text:p>
          </table:table-cell>
          <table:table-cell office:value-type="date" office:date-value="2015-07-15">
            <text:p>15/07/15</text:p>
          </table:table-cell>
          <table:table-cell office:value-type="string">
            <text:p>SPESE DI GESTIONE DEL DISTRIBUTORE DI ACQUA PUBBLICA, ACCONTO ANNO 2015. IMPEGNO DI SPESA, LIQUIDAZIONE ED AUTORIZZAZIONE AL PAGAMENTO ALLA DITTA IREN ACQUA GAS SPA. CAPITOLO 890. CIG X4F13731C0.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871">
            <text:p>871</text:p>
          </table:table-cell>
          <table:table-cell office:value-type="date" office:date-value="2015-07-16">
            <text:p>16/07/15</text:p>
          </table:table-cell>
          <table:table-cell office:value-type="string">
            <text:p>SERVIZI DI TELEFONIA FISSA DELLA DITTA ACANTHO PER GLI IMMOBILI COMUNALI ASSEGNATI AL SETTORE II. IMPEGNO DI SPESA E LIQUIDAZIONE PER IL SECONDO TRIMESTRE 2015. CIG ZD21469258.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872">
            <text:p>872</text:p>
          </table:table-cell>
          <table:table-cell office:value-type="date" office:date-value="2015-07-16">
            <text:p>16/07/15</text:p>
          </table:table-cell>
          <table:table-cell office:value-type="string">
            <text:p>IMPEGNO DI SPESA E LIQUIDAZIONE PER L'ACQUISTO DI LIBRI PER BAMBINI PER IL NIDO D'INFANZIA DI CASTELLARANO. ANNO 2015. CIG ZEE15556BC</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873">
            <text:p>873</text:p>
          </table:table-cell>
          <table:table-cell office:value-type="date" office:date-value="2015-07-16">
            <text:p>16/07/15</text:p>
          </table:table-cell>
          <table:table-cell office:value-type="string">
            <text:p>ADESIONE A CONVENZIONE CONSIP - VETRINA MEPA PER L'ACQUISTO DI RISME DI CARTA A4 PER GLI UFFICI COMUNALI. DITTA VALSECCHI GIOVANNI S.R.L. IMPEGNO DI SPESA E LIQUIDAZIONE. <text:s/>CIG ZA715667C7.</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874">
            <text:p>874</text:p>
          </table:table-cell>
          <table:table-cell office:value-type="date" office:date-value="2015-07-16">
            <text:p>16/07/15</text:p>
          </table:table-cell>
          <table:table-cell office:value-type="string">
            <text:p>CONTRIBUTO DI QUALIFICAZIONE ANNO 2015 ALL'AGENZIA LOCALE PER LA MOBILITA' S.R.L.: EROGAZIONE QUOTA POSTA A CARICO DEL COMUNE DI CASTELLARANO.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875">
            <text:p>875</text:p>
          </table:table-cell>
          <table:table-cell office:value-type="date" office:date-value="2015-07-16">
            <text:p>16/07/15</text:p>
          </table:table-cell>
          <table:table-cell office:value-type="string">
            <text:p>SIG.RA ROSSI ELENA – EDUCATRICE ASILO NIDO CAT. C. 2 <text:s/>– MODIFICA ORARIO DI LAVORO DA TEMPO PIENO A  PART-TIME ORIZZONTALE ORE 26 SETTIMANALI – DALL' 01-09-2015 AL 31-08-2016.</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876">
            <text:p>876</text:p>
          </table:table-cell>
          <table:table-cell office:value-type="date" office:date-value="2015-07-16">
            <text:p>16/07/15</text:p>
          </table:table-cell>
          <table:table-cell office:value-type="string">
            <text:p> SIG.RA BOLIOLI FEDERICA– EDUCATRICE ASILO NIDO CAT. C. 2 <text:s/>– MODIFICA ORARIO DI LAVORO DA TEMPO PIENO A  PART-TIME ORIZZONTALE ORE 26 SETTIMANALI – DALL' 01-09-2015 AL 31-08-2016.</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877">
            <text:p>877</text:p>
          </table:table-cell>
          <table:table-cell office:value-type="date" office:date-value="2015-07-16">
            <text:p>16/07/15</text:p>
          </table:table-cell>
          <table:table-cell office:value-type="string">
            <text:p>LAVORI DI “MANUTENZIONE STRAORDINARIA VIABILITA’ E FOGNATURE <text:s/>ANNO 2015. CUP I77H14000870004”. CIG.ZE31531C14. AGGIUDICAZIONE DEFINITIVA ALLA DITTA R.C.M. S.N.C. DI RICO' MASSIMO <text:s/>CON SEDE IN TAVIANO DI RAMISETO (RE). IMPEGNO DI SPESA.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878">
            <text:p>878</text:p>
          </table:table-cell>
          <table:table-cell office:value-type="date" office:date-value="2015-07-16">
            <text:p>16/07/15</text:p>
          </table:table-cell>
          <table:table-cell office:value-type="string">
            <text:p>PERMESSO DI COSTRUIRE N. 290/2010 PRESENTATO IN DATA 23/11/2010 PROT.14179 PER LAVORI DI COSTRUZIONE DI UNA PALAZZINA RESIDENZIALE COMPOSTA DA 12 ALLOGGI POSTA IN VIA <text:s/>BARBOLINI 5 A CASTELLARANO. - RESTITUZIONE PARTE DI CONTRIBUTO DI COSTRUZIONE <text:s text:c="2"/></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879">
            <text:p>879</text:p>
          </table:table-cell>
          <table:table-cell office:value-type="date" office:date-value="2015-07-16">
            <text:p>16/07/15</text:p>
          </table:table-cell>
          <table:table-cell office:value-type="string">
            <text:p>ABBONAMENTO ANNUALE <text:s/>QUOTIDIANO DEL SOLE 24 ORE ENTI LOCALI &amp; PA CIG ZC01566A98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880">
            <text:p>880</text:p>
          </table:table-cell>
          <table:table-cell office:value-type="date" office:date-value="2015-07-17">
            <text:p>17/07/15</text:p>
          </table:table-cell>
          <table:table-cell office:value-type="string">
            <text:p>LAVORI DI “MIGLIORAMENTO STRUTTURALE DELLA SCUOLA MEDIA GIOVANNI XXIII° - UNITA' STRUTTURALE: PALESTRA - (PROGRAMMA DI EDILIZIA SCOLASTICA D.M. 3/10/2012) - CUP.: I76E13000020001 – CIG:X82149F9FD”. <text:s/>AFFIDAMENTO DEI LAVORI DI ANCORAGGIO PANNELLI ESTERNI DELLA PALESTRA DI CASTELLARANO ALLA DITTA BERTOLINI E MONTIPO' SNC CON SEDE A PRATISSOLO DI SCANDIANO (RE).</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881">
            <text:p>881</text:p>
          </table:table-cell>
          <table:table-cell office:value-type="date" office:date-value="2015-07-17">
            <text:p>17/07/15</text:p>
          </table:table-cell>
          <table:table-cell office:value-type="string">
            <text:p>CONTRATTO DI CONCESSION IN USO LOCALI DELLA ROCCHETTA.LA ROKKA SNC. IMPEGNO, ACCERTAMENTO, LIQUIDAZIONE SPESE CONTRATTUALI</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882">
            <text:p>882</text:p>
          </table:table-cell>
          <table:table-cell office:value-type="date" office:date-value="2015-07-17">
            <text:p>17/07/15</text:p>
          </table:table-cell>
          <table:table-cell office:value-type="string">
            <text:p>LAVORI DI “MIGLIORAMENTO STRUTTURALE DELLA SCUOLA MEDIA GIOVANNI XXIII° - UNITA' STRUTTURALE: PALESTRA - (PROGRAMMA DI EDILIZIA SCOLASTICA D.M. 3/10/2012) - CUP.: I776E13000020001 – CIG:563982961E”. PRESA D’ATTO DEL COLLAUDO STATICO, APPROVAZIONE DELLO STATO FINALE E DEL CERTIFICATO DI REGOLARE ESECUZIONE. SVINCOLO CAUZIONE DEFINITIV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883">
            <text:p>883</text:p>
          </table:table-cell>
          <table:table-cell office:value-type="date" office:date-value="2015-07-17">
            <text:p>17/07/15</text:p>
          </table:table-cell>
          <table:table-cell office:value-type="string">
            <text:p>LAVORI DI “AMPLIAMENTO CIMITERO DEL CAPOLUOGO” CUP: I77E1400100004. <text:s/>INCARICO PROFESSIONALE PER “ESECUZIONE DI INDAGINI GEOGNOSTICHE E REDAZIONE DI RELAZIONE GEOLOGICA, GEOTECNICA E SISMOLOGICA CIG: Z5C14C79CC”. LIQUIDAZIONE A SALDO DELLE PRESTAZIONI ED AUTORIZZAZIONE AL PAGAMENTO A DOTT. GEOLOGO GEMELLI THOMAS CF: GMLTMS72H08F257R, P.IVA02731160368 CON STUDIO IN <text:s/>SASSUOLO (MO).</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884">
            <text:p>884</text:p>
          </table:table-cell>
          <table:table-cell office:value-type="date" office:date-value="2015-07-17">
            <text:p>17/07/15</text:p>
          </table:table-cell>
          <table:table-cell office:value-type="string">
            <text:p>AFFIDAMENTO ALLA OFFICINA GIRIBALDO DI GIRIBALDO ANDREA DELLA FORNITURA DI GAS METANO PER LE AUTOMOBILI DEL SETTORE II. CIG: Z59156DA0F.</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885">
            <text:p>885</text:p>
          </table:table-cell>
          <table:table-cell office:value-type="date" office:date-value="2015-07-17">
            <text:p>17/07/15</text:p>
          </table:table-cell>
          <table:table-cell office:value-type="string">
            <text:p>SERVIZIO DI GESTIONE RIFIUTI URBANI ED ASSIMILATI. IMPEGNO DI SPESA ED AUTORIZZAZIONE ALLA LIQUIDAZIONE A FAVORE DI <text:s/>IREN AMBIENTE SPA. MESE DI GIUGNO 2015. <text:s/>CAP. 436. CIG. 512752142F.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886">
            <text:p>886</text:p>
          </table:table-cell>
          <table:table-cell office:value-type="date" office:date-value="2015-07-17">
            <text:p>17/07/15</text:p>
          </table:table-cell>
          <table:table-cell office:value-type="string">
            <text:p>LAVORI DI: “MANUTENZIONE STRAORDINARIA STABILI COMUNALI - 2015. 1° LOTTO: LAVORI ELETTRICI, COMPLETAMENTO IMPIANTI ANTINCENDIO CIRCOLO RICREATIVO VIA CHIAVICHE – RIQUALIFICAZIONE STAZIONE POMPAGGIO IRRIGAZIONE STADIO COMUNALE. C.U.P.: I74H14000550004. CIG.: <text:s/>XC7149F9F5”. DETERMINAZIONE A CONTRATTARE. APPROVAZIONE LETTERA DI INVITO E RELATIVI ALLEGATI.</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887">
            <text:p>887</text:p>
          </table:table-cell>
          <table:table-cell office:value-type="date" office:date-value="2015-07-17">
            <text:p>17/07/15</text:p>
          </table:table-cell>
          <table:table-cell office:value-type="string">
            <text:p>LAVORI DI: “MANUTENZIONE STRAORDINARIA STABILI COMUNALI - 2015. 2° LOTTO: LAVORI EDILI, MANUTENZIONE EDIFICIO STORICO “LA ROCCHETTA” - SISTEMAZIONE SOTTOFONDO PAVIMENTAZIONE PALESTRA VIA CHIAVICHE. C.U.P.: I74H14000550004. CIG.: <text:s/>X9F149F9F6”. DETERMINAZIONE A CONTRATTARE. APPROVAZIONE LETTERA DI INVITO E RELATIVI ALLEGATI.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888">
            <text:p>888</text:p>
          </table:table-cell>
          <table:table-cell office:value-type="date" office:date-value="2015-07-17">
            <text:p>17/07/15</text:p>
          </table:table-cell>
          <table:table-cell office:value-type="string">
            <text:p>LAVORI DI: “MANUTENZIONE STRAORDINARIA STABILI COMUNALI - 2015. 3° LOTTO: LAVORI DA FALEGNAME, MANUTENZIONE SERRAMENTI ASILO NIDO. C.U.P.: I74H14000550004. CIG.: <text:s/>X77149F9F7”. DETERMINAZIONE A CONTRATTARE. APPROVAZIONE LETTERA DI INVITO E RELATIVI ALLEGATI.</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889">
            <text:p>889</text:p>
          </table:table-cell>
          <table:table-cell office:value-type="date" office:date-value="2015-07-17">
            <text:p>17/07/15</text:p>
          </table:table-cell>
          <table:table-cell office:value-type="string">
            <text:p>LAVORI DI ASSISTENZA MURARIA PER INSTALLAZIONE PALI A SOSTEGNO DELLA SEGNALETICA STRADALE VERTICALE SULLA RETE VIARIA DEL TERRITORIO COMUNALE. LIQUIDAZIONE ED AUTORIZZAZIONE AL PAGAMENTO ALLA DITTA FACCHINI SCAVI DI FACCHINI ANDREA CON SEDE IN CASTELLARANO (RE). CIG.: X7E149F9E4.</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890">
            <text:p>890</text:p>
          </table:table-cell>
          <table:table-cell office:value-type="date" office:date-value="2015-07-17">
            <text:p>17/07/15</text:p>
          </table:table-cell>
          <table:table-cell office:value-type="string">
            <text:p>REVOCA PARZIALE DELLA DETERMINA NR <text:s/>249 DEL <text:s/>12/03/2015 DI INDIZIONE GARA PER L'ALIENAZIONE MEDIANTE ASTA PUBBLICA LIMITATAMENTE AL TERRENO UBICATO A CASTELLARANO NELLA FRAZIONE DI SAN VALENTINO, IDENTIFICATO IN CATASTO AL FOGLIO 23 MAPPALE. 678 E 680 <text:s/>DENOMINATO LOTTO 21.</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891">
            <text:p>891</text:p>
          </table:table-cell>
          <table:table-cell office:value-type="date" office:date-value="2015-07-17">
            <text:p>17/07/15</text:p>
          </table:table-cell>
          <table:table-cell office:value-type="string">
            <text:p>3° IMPEGNO DI SPESA E LIQUIDAZIONE PER SPESE <text:s/>DI NOTIFICA ANNO 201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892">
            <text:p>892</text:p>
          </table:table-cell>
          <table:table-cell office:value-type="date" office:date-value="2015-07-17">
            <text:p>17/07/15</text:p>
          </table:table-cell>
          <table:table-cell office:value-type="string">
            <text:p>ADESIONE ALLA CONVENZIONE CONSIP-VETRINA MEPA PER L'ACQUISTO DI VESTIARIO PER IL PERSONALE DI CUCINA DEL NIDO D'INFANZIA DI CASTELLARANO. IMPEGNO DI SPESA E LIQUIDAZIONE ANNO 2015. CIG.:Z07156E064</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893">
            <text:p>893</text:p>
          </table:table-cell>
          <table:table-cell office:value-type="date" office:date-value="2015-07-18">
            <text:p>18/07/15</text:p>
          </table:table-cell>
          <table:table-cell office:value-type="string">
            <text:p>ASSEGNAZIONE ALLOGGIO DI EDILIZIA RESIDENZIALE PUBBLICA AL SIGNOR RADI ABDERRAHMAN, A NORMA DELLA LEGGE REGIONALE N.24 DELL’8/08/2001. <text:s/></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894">
            <text:p>894</text:p>
          </table:table-cell>
          <table:table-cell office:value-type="date" office:date-value="2015-07-20">
            <text:p>20/07/15</text:p>
          </table:table-cell>
          <table:table-cell office:value-type="string">
            <text:p>SERVIZIO TRASCRIZIONE SEDUTE CONSILIARI 2015 <text:s/>(CIG <text:s/>Z45131A160 ). 5° IMPEGNO DI SPESA E AUTORIZZAZIONE ALLA LIQUIDAZION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895">
            <text:p>895</text:p>
          </table:table-cell>
          <table:table-cell office:value-type="date" office:date-value="2015-07-20">
            <text:p>20/07/15</text:p>
          </table:table-cell>
          <table:table-cell office:value-type="string">
            <text:p>SERVIZIO IDRICO, FOGNATURA E DEPURAZIONE <text:s/>PER LO STADIO COMUNALE. DITTA IREN ACQUA E GAS S.P.A.. IMPEGNO DI SPESA E LIQUIDAZIONE PERIODO MARZO-APRILE 2015. CIG. XF613731A9.</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896">
            <text:p>896</text:p>
          </table:table-cell>
          <table:table-cell office:value-type="date" office:date-value="2015-07-20">
            <text:p>20/07/15</text:p>
          </table:table-cell>
          <table:table-cell office:value-type="string">
            <text:p>GETTONI PRESENZA CAVALLETTI MONICA COMPONENTE COMMISSIONE QUALITA' ARCHITETTONICA E PAESAGGIO - RIMBORSO RITENUTA ACCONTO IMPEGNO SPESA E <text:s/>AUTORIZZAZIONE ALLA LIQUIDAZION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897">
            <text:p>897</text:p>
          </table:table-cell>
          <table:table-cell office:value-type="date" office:date-value="2015-07-20">
            <text:p>20/07/15</text:p>
          </table:table-cell>
          <table:table-cell office:value-type="string">
            <text:p>INCARICO DI PROGETTAZIONE STRUTTURALE DEFINITIVA ED ESECUTIVA PER I LAVORI <text:s/>DI “MIGLIORAMENTO STRUTTURALE DELLA PALESTRA DELLA SCUOLA MEDIA DEL CAPOLUOGO CUP: I76E13000020001”. LIQUIDAZIONE A SALDO ED AUTORIZZAZIONE AL PAGAMENTO ALL'ING. GIOVANNI GIUSTI CON STUDIO IN CASTELLARANO (RE). CIG.: Z910A974B4</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898">
            <text:p>898</text:p>
          </table:table-cell>
          <table:table-cell office:value-type="date" office:date-value="2015-07-20">
            <text:p>20/07/15</text:p>
          </table:table-cell>
          <table:table-cell office:value-type="string">
            <text:p>ACCORDO A VALERE TRA LA PROVINCIA DI REGGIO EMILIA E I COMUNI DELLA PROVINCIA PER L'ATTUAZIONE DEI PIANI COMUNALI DI CONTROLLO PER IL CONTENIMENTO DELLA NUTRIA, ACCORDO <text:s/>APPROVATO CON DELIBERA DI GIUNTA COMUNALE N. 72/2015. AUTORIZZAZIONE A CONTRARRE.</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899">
            <text:p>899</text:p>
          </table:table-cell>
          <table:table-cell office:value-type="date" office:date-value="2015-07-20">
            <text:p>20/07/15</text:p>
          </table:table-cell>
          <table:table-cell office:value-type="string">
            <text:p>PIANO DISTRETTUALE PER LA SALUTE E IL BENESSERE SOCIALE 2009 – 2011. - INTEGRAZIONE - PROGRAMMA ATTUATIVO 2014. LIQUIDAZIONE FATTURA DI KOALA SOC.COOP. PER LA REALIZZAZIONE DEL PROGETTO “PER NON PERDERE LA STRADA”.CIG: Z81128901C.</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900">
            <text:p>900</text:p>
          </table:table-cell>
          <table:table-cell office:value-type="date" office:date-value="2015-07-20">
            <text:p>20/07/15</text:p>
          </table:table-cell>
          <table:table-cell office:value-type="string">
            <text:p>PIANO DISTRETTUALE PER LA SALUTE E IL BENESSERE SOCIALE 2009 – 2011. PROGRAMMA ATTUATIVO 2014. PROGETTO DENOMINATO: “SOSTEGNO E PROMOZIONE ALLA FREQUENZA AI CORSI DI LINGUA ITALIANA”. LIQUIDAZIONE FATTURA AD AUGEO. CIG ZE010F6590.</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901">
            <text:p>901</text:p>
          </table:table-cell>
          <table:table-cell office:value-type="date" office:date-value="2015-07-20">
            <text:p>20/07/15</text:p>
          </table:table-cell>
          <table:table-cell office:value-type="string">
            <text:p><text:s/>PROROGA NOLEGGIO FOTOCOPIATRICE XEROX 5755 <text:s/>ASSEGNATA ALL'UFFICIO SEGRETERIA PER IL <text:s/>PERIODO DAL 01/08/2015 AL 31/07/2016 – CIG Z851572A8D . <text:s/>IMPEGNO DI SPESA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902">
            <text:p>902</text:p>
          </table:table-cell>
          <table:table-cell office:value-type="date" office:date-value="2015-07-21">
            <text:p>21/07/15</text:p>
          </table:table-cell>
          <table:table-cell office:value-type="string">
            <text:p>CONCESSIONE DELL’ASSEGNO DI MATERNITA’ AI SENSI DELL' ART. 74 DELLA LEGGE 26 MARZO 2001, N. 151 ALLA SIGNORA LAMGHARFI LOUBNA.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903">
            <text:p>903</text:p>
          </table:table-cell>
          <table:table-cell office:value-type="date" office:date-value="2015-07-21">
            <text:p>21/07/15</text:p>
          </table:table-cell>
          <table:table-cell office:value-type="string">
            <text:p>CONCESSIONE DELL’ASSEGNO PER IL NUCLEO FAMILIARE DI CUI ALL’ART.65 DELLA L.23 DICEMBRE 1998 N.448 ALLA FAMIGLIA DEL SIGNOR RAHLAN SAID <text:s/>PER L'ANNO 2015. TRASMISSIONE ALL’I.N.P.S.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904">
            <text:p>904</text:p>
          </table:table-cell>
          <table:table-cell office:value-type="date" office:date-value="2015-07-21">
            <text:p>21/07/15</text:p>
          </table:table-cell>
          <table:table-cell office:value-type="string">
            <text:p>SERVIZIO DI CONSERVAZIONE SOSTITUTIVA DEI MANDATI E DELLE REVERSALI INFORMATICHE - DITTA TECMARKET SERVIZI SPA - <text:s/>IMPEGNO DI SPESA E LIQUIDAZIONE - CIG: ZBA1574981.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905">
            <text:p>905</text:p>
          </table:table-cell>
          <table:table-cell office:value-type="date" office:date-value="2015-07-21">
            <text:p>21/07/15</text:p>
          </table:table-cell>
          <table:table-cell office:value-type="string">
            <text:p>LAVORI DI “MANUTENZIONE STRAORDINARIA STRADE COMUNALI ANNO 2015 - CUP: I77H14000860004 – PRIMO LOTTO: LAVORI URGENTI PER LA MESSA IN SICUREZZA DELLA VIABILITA' COMUNALE NEI TRATTI INTERESSATI DA MOVIMENTI FRANOSI – CIG.: XF6149F9E1”. APPROVAZIONE 1° STATO DI AVANZAMENTO DEI LAVORI PARI ALLO STATO FINALE. <text:s/>LIQUIDAZIONE ED AUTORIZZAZIONE AL PAGAMENTO ALLA DITTA <text:s/>GARISELLI SCAVI <text:s/>DI CASTELLARANO.</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906">
            <text:p>906</text:p>
          </table:table-cell>
          <table:table-cell office:value-type="date" office:date-value="2015-07-21">
            <text:p>21/07/15</text:p>
          </table:table-cell>
          <table:table-cell office:value-type="string">
            <text:p>LAVORI DI “MANUTENZIONE STRAORDINARIA IMPIANTI SPORTIVI ANNO 2015: RISANAMENTO PAVIMENTAZIONE PALESTRA VIA CHIAVICHE - CUP: I74H14000560004 – CIG:6337944CD5”, DETERMINAZIONE A CONTRATTARE. APPROVAZIONE LETTERA DI INVITO E RELATIVI ALLEGATI.IMPEGNO DI SPESA TASSA ANAC</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907">
            <text:p>907</text:p>
          </table:table-cell>
          <table:table-cell office:value-type="date" office:date-value="2015-07-21">
            <text:p>21/07/15</text:p>
          </table:table-cell>
          <table:table-cell office:value-type="string">
            <text:p>CONTRIBUTO ECONOMICO ALLA SIGNORA B.M.A. SEGUITA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908">
            <text:p>908</text:p>
          </table:table-cell>
          <table:table-cell office:value-type="date" office:date-value="2015-07-21">
            <text:p>21/07/15</text:p>
          </table:table-cell>
          <table:table-cell office:value-type="string">
            <text:p>CONTRIBUTO ECONOMICO ALLA SIGNORA D.G. SEGUITA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909">
            <text:p>909</text:p>
          </table:table-cell>
          <table:table-cell office:value-type="date" office:date-value="2015-07-21">
            <text:p>21/07/15</text:p>
          </table:table-cell>
          <table:table-cell office:value-type="string">
            <text:p>CONTRIBUTO ECONOMICO ALLA SIGNORA G.C. SEGUITA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910">
            <text:p>910</text:p>
          </table:table-cell>
          <table:table-cell office:value-type="date" office:date-value="2015-07-21">
            <text:p>21/07/15</text:p>
          </table:table-cell>
          <table:table-cell office:value-type="string">
            <text:p>CONTRIBUTO ECONOMICO ALLA FAMIGLIA DELLA SIGNORA A.F. SEGUITA DAL SERVIZIO SOCIALE ASSOCIATO.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911">
            <text:p>911</text:p>
          </table:table-cell>
          <table:table-cell office:value-type="date" office:date-value="2015-07-21">
            <text:p>21/07/15</text:p>
          </table:table-cell>
          <table:table-cell office:value-type="string">
            <text:p>SPESE PER VARIE MANUTENZIONE EDIFICI COMUNALI. IMPORTI DI NON RILEVANTE AMMONTARE. RICORSO ALL'ANTICIPO/RIMBORSO ECONOMALE. CAPITOLO 215.</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912">
            <text:p>912</text:p>
          </table:table-cell>
          <table:table-cell office:value-type="date" office:date-value="2015-07-21">
            <text:p>21/07/15</text:p>
          </table:table-cell>
          <table:table-cell office:value-type="string">
            <text:p>PIANO DISTRETTUALE PER LA SALUTE E IL BENESSERE SOCIALE 2009-2011. PROGRAMMA ATTUATIVO 2014 - LIQUIDAZIONE SPESE CONDOMINIALI RELATIVE AL CONDOMINIO CAFFARELLO.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913">
            <text:p>913</text:p>
          </table:table-cell>
          <table:table-cell office:value-type="date" office:date-value="2015-07-21">
            <text:p>21/07/15</text:p>
          </table:table-cell>
          <table:table-cell office:value-type="string">
            <text:p>CONTRIBUTO ALL'ASSOCIAZIONE “CORAGGIO INSIEME SI PUÒ” DI CASTELLARANO. SERVIZIO DI SVUOTAMENTO DEI CESTINI E PULIZIA PARCHI PER IL PERIODO LUGLIO 2015. CONVENZIONE REP. 55 DEL 13/04/2015. CAPITOLO 435. IMPEGNO DI SPES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914">
            <text:p>914</text:p>
          </table:table-cell>
          <table:table-cell office:value-type="date" office:date-value="2015-07-21">
            <text:p>21/07/15</text:p>
          </table:table-cell>
          <table:table-cell office:value-type="string">
            <text:p>SERVIZIO IDRICO AREE VERDI. 8° LIQUIDAZIONE ED AUTORIZZAZIONE AL PAGAMENTO ALLA DITTA IREN ACQUA GAS SPA CON SEDE LEGALE IN GENOVA. CAPITOLO 431. CIG.: XF613731A9.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915">
            <text:p>915</text:p>
          </table:table-cell>
          <table:table-cell office:value-type="date" office:date-value="2015-07-21">
            <text:p>21/07/15</text:p>
          </table:table-cell>
          <table:table-cell office:value-type="string">
            <text:p>IMPEGNO DI SPESA ACQUISTO LIBRI PER LA BIBLIOTECA COMUNALE. AFFIDAMENTO FORNITURA ALLA LIBRERIA UVER DI REGGIO EMILIA. IMPEGNO DI SPESA PER IL PERIODO LUGLIO-DICEMBRE 2015. (LOTTO CIG Z2A15757A3)</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916">
            <text:p>916</text:p>
          </table:table-cell>
          <table:table-cell office:value-type="date" office:date-value="2015-07-21">
            <text:p>21/07/15</text:p>
          </table:table-cell>
          <table:table-cell office:value-type="string">
            <text:p>CONTRIBUTO ECONOMICO AL SIGNOR B.M. SEGUITA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917">
            <text:p>917</text:p>
          </table:table-cell>
          <table:table-cell office:value-type="date" office:date-value="2015-07-21">
            <text:p>21/07/15</text:p>
          </table:table-cell>
          <table:table-cell office:value-type="string">
            <text:p>ADESIONE ALLA CONVENZIONE <text:s/>INTERCENT-ER PER LA FORNITURA DI ARREDI PER STRUTTURE SCOLASTICHE 2 - LOTTO 1. CIG ZCA1573649. IMPEGNO DI SPESA PER ACQUISTO ARREDI PER LE SCUOLE PRIMARIE DI CASTELLARANO E ROTEGLIA E SECONDARIA DI PRIMO GRADO DI ROTEGLIA.</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918">
            <text:p>918</text:p>
          </table:table-cell>
          <table:table-cell office:value-type="date" office:date-value="2015-07-21">
            <text:p>21/07/15</text:p>
          </table:table-cell>
          <table:table-cell office:value-type="string">
            <text:p>AFFIDAMENTO ALLA AUTOFFICINA B.P. DI BUZZEGA E PEGGI S.N.C. DI LAVORI DI RIPARAZIONE ALLA FIAT PUNTO TARGATA EH093JE ASSEGNATA AL SETTORE II. CIG: Z421574C7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919">
            <text:p>919</text:p>
          </table:table-cell>
          <table:table-cell office:value-type="date" office:date-value="2015-07-21">
            <text:p>21/07/15</text:p>
          </table:table-cell>
          <table:table-cell office:value-type="string">
            <text:p>CONTRIBUTO ECONOMICO ALLA SIGNORA S.A. SEGUITA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920">
            <text:p>920</text:p>
          </table:table-cell>
          <table:table-cell office:value-type="date" office:date-value="2015-07-21">
            <text:p>21/07/15</text:p>
          </table:table-cell>
          <table:table-cell office:value-type="string">
            <text:p>CONTRIBUTO ECONOMICO ALLA SIGNORA B.A. SEGUITA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921">
            <text:p>921</text:p>
          </table:table-cell>
          <table:table-cell office:value-type="date" office:date-value="2015-07-21">
            <text:p>21/07/15</text:p>
          </table:table-cell>
          <table:table-cell office:value-type="string">
            <text:p>PIANO DISTRETTUALE PER LA SALUTE E IL BENESSERE SOCIALE 2009-2011. PROGRAMMA ATTUATIVO 2014 - LIQUIDAZIONE SPESE CONDOMINIALI RELATIVE AL PROGETTO “CHIAVI IN MANO”.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922">
            <text:p>922</text:p>
          </table:table-cell>
          <table:table-cell office:value-type="date" office:date-value="2015-07-21">
            <text:p>21/07/15</text:p>
          </table:table-cell>
          <table:table-cell office:value-type="string">
            <text:p>ACCORDO A VALERE TRA LA PROVINCIA DI REGGIO EMILIA E I COMUNI DELLA PROVINCIA PER L'ATTUAZIONE DEI PIANI COMUNALI DI CONTROLLO PER IL CONTENIMENTO DELLA NUTRIA. DEVOLUZIONE CONTRIBUTO A FAVORE DELLA PROVINCIA DI REGGIO EMILIA. IMPEGNO DI SPESA E LIQUIDAZIONE.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923">
            <text:p>923</text:p>
          </table:table-cell>
          <table:table-cell office:value-type="date" office:date-value="2015-07-21">
            <text:p>21/07/15</text:p>
          </table:table-cell>
          <table:table-cell office:value-type="string">
            <text:p>ECONOMIA DI SPESA SULL'IMPEGNO N°20359, REFEZIONE SCOLASTICA ALUNNI, E IMPEGNO N°20360 REFEZIONE <text:s/>SCOLASTICA INSEGNANTI, ASSUNTI CON DETERMINA N. 489 DEL 30/04/2015 A CONCLUSIONE DEL SERVIZIO DI REFEZIONE SCOLASTICA AGGIUDICATO CON DET. N° 804 DEL 06/09/2010.</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924">
            <text:p>924</text:p>
          </table:table-cell>
          <table:table-cell office:value-type="date" office:date-value="2015-07-21">
            <text:p>21/07/15</text:p>
          </table:table-cell>
          <table:table-cell office:value-type="string">
            <text:p>CONTRIBUTO ECONOMICO ALLA SIGNORA R.A. SEGUITA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925">
            <text:p>925</text:p>
          </table:table-cell>
          <table:table-cell office:value-type="date" office:date-value="2015-07-21">
            <text:p>21/07/15</text:p>
          </table:table-cell>
          <table:table-cell office:value-type="string">
            <text:p>CONTRIBUTO ECONOMICO ALLA SIGNORA G.F. SEGUITA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926">
            <text:p>926</text:p>
          </table:table-cell>
          <table:table-cell office:value-type="date" office:date-value="2015-07-22">
            <text:p>22/07/15</text:p>
          </table:table-cell>
          <table:table-cell office:value-type="string">
            <text:p>SERVIZIO DI MANUTENZIONE ORDINARIA VERDE PUBBLICO IN LOCALITA' CASTELLARANO CAPOLUOGO, ROTEGLIA E FRAZIONI. TERZO INTRVENTO 2015. APPROVAZIONE ELABORATI TECNICI, LETTERA D'INVITO E RELATIVI ALLEGATI. CIG.: X32149F9FF.</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927">
            <text:p>927</text:p>
          </table:table-cell>
          <table:table-cell office:value-type="date" office:date-value="2015-07-22">
            <text:p>22/07/15</text:p>
          </table:table-cell>
          <table:table-cell office:value-type="string">
            <text:p>IMPEGNO/ACCERTAMENTO PER REGOLARIZZAZIONE INCASSI VINCOLATI E REINTEGRO DEGLI STESSI <text:s/></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928">
            <text:p>928</text:p>
          </table:table-cell>
          <table:table-cell office:value-type="date" office:date-value="2015-07-23">
            <text:p>23/07/15</text:p>
          </table:table-cell>
          <table:table-cell office:value-type="string">
            <text:p>CONTRIBUTO ECONOMICO AL SIGNOR B.A. SEGUITA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929">
            <text:p>929</text:p>
          </table:table-cell>
          <table:table-cell office:value-type="date" office:date-value="2015-07-23">
            <text:p>23/07/15</text:p>
          </table:table-cell>
          <table:table-cell office:value-type="string">
            <text:p>CONTRIBUTO ECONOMICO ALLA FAMIGLIA DELLA SIGNORA B.R. SEGUITA DAL SERVIZIO SOCIALE ASSOCIATO.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930">
            <text:p>930</text:p>
          </table:table-cell>
          <table:table-cell office:value-type="date" office:date-value="2015-07-23">
            <text:p>23/07/15</text:p>
          </table:table-cell>
          <table:table-cell office:value-type="string">
            <text:p>CONTRIBUTO ECONOMICO ALLA FAMIGLIA DELLA SIGNORA R.O. SEGUITA DAL SERVIZIO SOCIALE ASSOCIATO. IMPEGNO DI SPESA E LIQUIDAZIONE PER CONTRIBUZIONE RETTA ASILO NIDO COMUNALE PER IL PERIODO SETTEMBRE 2015/ GIUGNO 2016.</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931">
            <text:p>931</text:p>
          </table:table-cell>
          <table:table-cell office:value-type="date" office:date-value="2015-07-23">
            <text:p>23/07/15</text:p>
          </table:table-cell>
          <table:table-cell office:value-type="string">
            <text:p>CONTRIBUTO ECONOMICO ALLA SIGNORA M.M. SEGUITA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932">
            <text:p>932</text:p>
          </table:table-cell>
          <table:table-cell office:value-type="date" office:date-value="2015-07-23">
            <text:p>23/07/15</text:p>
          </table:table-cell>
          <table:table-cell office:value-type="string">
            <text:p>CONTRIBUTO ECONOMICO ALLA FAMIGLIA DEL SIGNOR T.A. SEGUITA DAL SERVIZIO SOCIALE ASSOCIATO.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933">
            <text:p>933</text:p>
          </table:table-cell>
          <table:table-cell office:value-type="date" office:date-value="2015-07-23">
            <text:p>23/07/15</text:p>
          </table:table-cell>
          <table:table-cell office:value-type="string">
            <text:p>PROCEDURA APERTA PER L’AFFIDAMENTO DELLA GESTIONE DI SERVIZI EDUCATIVI MATTUTINI E POMERIDIANI NELLE SCUOLE PRIMARIE E SECONDARIE DI PRIMO E SECONDO GRADO NEI COMUNI DI CASTELLARANO, CASALGRANDE <text:s/>RUBIERA, VIANO, BAISO ED ISTITUZIONE DEI SERVIZI EDUCATIVI E SCOLASTICI DEL COMUNE DI SCANDIANO ANNI SCOLASTICI 2015/2016 - 2016/2017 – 2017/2018. AGGIUDICAZIONE PROVVISORIA E APPROVAZIONE VARBALI.</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934">
            <text:p>934</text:p>
          </table:table-cell>
          <table:table-cell office:value-type="date" office:date-value="2015-07-23">
            <text:p>23/07/15</text:p>
          </table:table-cell>
          <table:table-cell office:value-type="string">
            <text:p>TRINCIATURA MECCANICA BANCHINE E SCARPATE STRADALI. CIG.: X2E149F9E6. CONSIP-MEPA PROCEDURA IN R.D.O. DOCUMENTO DI STIPULA N. 865491. LIQUIDAZIONE ED AUTORIZZAZIONE AL PAGAMENTO ALLA DITTA "TINCANI ALDINO" DI TINCANI MAURO CON SEDE IN CASTELLARANO (RE).</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935">
            <text:p>935</text:p>
          </table:table-cell>
          <table:table-cell office:value-type="date" office:date-value="2015-07-23">
            <text:p>23/07/15</text:p>
          </table:table-cell>
          <table:table-cell office:value-type="string">
            <text:p>LAVORI DI RIPRISTINO DEI FOSSI LIMITROFI ALLE CARREGGIATE STRADALI DEL TERRITORIO. LIQUIDAZIONE ED AUTORIZZAZIONE AL PAGAMENTO ALLA DITTA FACCHINI SCAVI DI FACCHINI ANDREA CON SEDE IN CASTELLARANO (RE). CIG.: XEF13731BC.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936">
            <text:p>936</text:p>
          </table:table-cell>
          <table:table-cell office:value-type="date" office:date-value="2015-07-23">
            <text:p>23/07/15</text:p>
          </table:table-cell>
          <table:table-cell office:value-type="string">
            <text:p>LAVORI DI MANUTENZIONE CANCELLO AUTOMATICO A SERVIZIO DELL'EDIFICIO SCOLASTIDO DI PROPRIETA' COMUNALE DENOMINATO COME “ASILO NIDO”. LIQUIDAZIONE ED AUTORIZZAZIONE AL PAGAMENTO ALLA DITTA E.D.F. SRL CON SEDE IN CASTELLARANO (RE). CIG.: XE813731CF.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937">
            <text:p>937</text:p>
          </table:table-cell>
          <table:table-cell office:value-type="date" office:date-value="2015-07-23">
            <text:p>23/07/15</text:p>
          </table:table-cell>
          <table:table-cell office:value-type="string">
            <text:p>SERVIZIO DI MANUTENZIONE ORDINARIA VERDE PUBBLICO IN LOCALITA' CASTELLARANO CAPOLUOGO, ROTEGLIA E FRAZIONI. PRIMO INTRVENTO 2015. CIG.: XE413731B6. LIQUIDAZIONE A SALDO ED AUTORIZZAZIONE AL PAGAMENTO ALLA DITTA COFAR SRL CON SEDE IN CASTELNOVO NE' MONTI (RE).</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938">
            <text:p>938</text:p>
          </table:table-cell>
          <table:table-cell office:value-type="date" office:date-value="2015-07-23">
            <text:p>23/07/15</text:p>
          </table:table-cell>
          <table:table-cell office:value-type="string">
            <text:p>SERVIZIO DI MANUTENZIONE ORDINARIA VERDE PUBBLICO IN LOCALITA' CASTELLARANO CAPOLUOGO, ROTEGLIA E FRAZIONI. INTERVENTO PER IL PERIODO DAL 01 GIUGNO 2015 AL 17 LUGLIO 2015. CIG.: XCE149F9E2. LIQUIDAZIONE A SALDO ED AUTORIZZAZIONE AL PAGAMENTO ALLA DITTA COFAR SRL CON SEDE IN CASTELNOVO NE' MONTI (RE).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939">
            <text:p>939</text:p>
          </table:table-cell>
          <table:table-cell office:value-type="date" office:date-value="2015-07-23">
            <text:p>23/07/15</text:p>
          </table:table-cell>
          <table:table-cell office:value-type="string">
            <text:p>CONVENZIONE TRA IL COMUNE DI CASALGRANDE (SUBENTRATO ALL'ISTITUZIONE DEI SERVIZI EDUCATIVI E SCOLASTICI DEL COMUNE DI CASALGRANDE) E IL COMUNE DI CASTELLARANO PER IL TRASPORTO SCOLASTICO DI ALUNNI FREQUENTANTI LE SCUOLE DELL'OBBLIGO DI ALTRO COMUNE RISPETTO AL COMUNE DI RESIDENZA. ACCERTAMENTO INCASSO E IMPEGNO DI SPESA QUOTA RELATIVA ALL’ANNO SCOLASTICO 2014/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940">
            <text:p>940</text:p>
          </table:table-cell>
          <table:table-cell office:value-type="date" office:date-value="2015-07-24">
            <text:p>24/07/15</text:p>
          </table:table-cell>
          <table:table-cell office:value-type="string">
            <text:p>CONTRIBUTO MERCATO DELLA FIERA DELLA FESTA DELL'UVA ANNO 2015. ACCERTAMENTO</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941">
            <text:p>941</text:p>
          </table:table-cell>
          <table:table-cell office:value-type="date" office:date-value="2015-07-24">
            <text:p>24/07/15</text:p>
          </table:table-cell>
          <table:table-cell office:value-type="string">
            <text:p>AFFIDAMENTO IN GESTIONE DIRETTA AL CONSORZIO COM.RE DI PARTE DEI SERVIZI DEI MERCATI DELLE FIERE STRAORDINARIE. ANNO 2015. CANONE DI GESTIONE. ACCERTAMENTO</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942">
            <text:p>942</text:p>
          </table:table-cell>
          <table:table-cell office:value-type="date" office:date-value="2015-07-25">
            <text:p>25/07/15</text:p>
          </table:table-cell>
          <table:table-cell office:value-type="string">
            <text:p>LAVORI DI “MANUTENZIONE STRAORDINARIA STRADE COMUNALI ANNO 2015. CUP: I77H14000860004. II° LOTTO: INTERVENTO DI RIPRISTINO DELLA STRADA COMUNALE PER L'ABITATO DI RONTANO A RISCHIO DI ISOLAMENTO”. INCARICO PROFESSIONALE PER “PROGETTAZIONE E DIREZIONE LAVORI STRUTTURALE E PREDISPOSIZIONE DI PRATICA SISMICA CIG: Z6C151EF5B”, LIQUIDAZIONE 1° ACCONTO PER LE PRESTAZIONI SVOLTE ED AUTORIZZAZIONE AL PAGAMENTO A DOTT. ING. RICCARDO CORIANI CF: CRNRCR77B08I462W, CON STUDIO IN <text:s/>MONTEFIORINO (MO).</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943">
            <text:p>943</text:p>
          </table:table-cell>
          <table:table-cell office:value-type="date" office:date-value="2015-07-25">
            <text:p>25/07/15</text:p>
          </table:table-cell>
          <table:table-cell office:value-type="string">
            <text:p>CONCESSIONE DELL’ASSEGNO PER IL NUCLEO FAMILIARE DI CUI ALL’ART.65 DELLA L.23 DICEMBRE 1998 N.448 ALLA FAMIGLIA DEL SIGNOR AMADID LAHOUSSINE <text:s/>PER L'ANNO 2015. TRASMISSIONE ALL’I.N.P.S.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944">
            <text:p>944</text:p>
          </table:table-cell>
          <table:table-cell office:value-type="date" office:date-value="2015-07-25">
            <text:p>25/07/15</text:p>
          </table:table-cell>
          <table:table-cell office:value-type="string">
            <text:p>CONCESSIONE DELL’ASSEGNO PER IL NUCLEO FAMILIARE DI CUI ALL’ART.65 DELLA L.23 DICEMBRE 1998 N.448 ALLA FAMIGLIA DEL SIGNOR ASSAHLI MOHAMED <text:s/>PER L'ANNO 2015. TRASMISSIONE ALL’I.N.P.S.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945">
            <text:p>945</text:p>
          </table:table-cell>
          <table:table-cell office:value-type="date" office:date-value="2015-07-27">
            <text:p>27/07/15</text:p>
          </table:table-cell>
          <table:table-cell office:value-type="string">
            <text:p>RIMBORSO CANONE DI LOCAZIONE ALLA DITTA EDILBORGONOVI S.R.L. PER AFFITTI NON RISCOSSI DI DUE APPARTAMENTI IN CASA MAFFEI DESTINATI A SOGGETTI APPARTENENTI A PARTICOLARI CATEGORIE SOCIALI. PERIODO MAGGIO/AGOSTO 2015.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946">
            <text:p>946</text:p>
          </table:table-cell>
          <table:table-cell office:value-type="date" office:date-value="2015-07-27">
            <text:p>27/07/15</text:p>
          </table:table-cell>
          <table:table-cell office:value-type="string">
            <text:p>FORNITURA DI INERTI PER RIPRISTIMO DELLE STRADE BIANCHE DILAVATE DALLE FORTI PIOGGE. LIQUIDAZIONE ED AUTORIZZAZIONE AL PAGAMENTO ALLA DITTA F.A.T.A. INERTI SRL CON SEDE IN CASTELLARANO (RE). CIG.: X98121D8AF.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947">
            <text:p>947</text:p>
          </table:table-cell>
          <table:table-cell office:value-type="date" office:date-value="2015-07-27">
            <text:p>27/07/15</text:p>
          </table:table-cell>
          <table:table-cell office:value-type="string">
            <text:p>NOLEGGIO FOTOCOPIATRICE PER UFFICIO SCUOLA IN ADESIONE CONVENZIONE <text:s/>INTERCENT-ER. CIG. Z260F87372. IMPEGNO DI SPESA E LIQUIDAZIONE PER L'ANNO 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948">
            <text:p>948</text:p>
          </table:table-cell>
          <table:table-cell office:value-type="date" office:date-value="2015-07-27">
            <text:p>27/07/15</text:p>
          </table:table-cell>
          <table:table-cell office:value-type="string">
            <text:p>SERVIZIO DI GESTIONE RIFIUTI URBANI ED ASSIMILATI. IMPEGNO DI SPESA PER I COSTI AMMINISTRATIVI DEL SERVIZIO DI GESTIONE TARES, ACCONTO ANNO 2015. LIQUIDAZIONE A FAVORE DI <text:s/>IREN AMBIENTE SPA. CAPITOLO 436. <text:s/>CIG X0A149FA00. <text:s/></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949">
            <text:p>949</text:p>
          </table:table-cell>
          <table:table-cell office:value-type="date" office:date-value="2015-07-28">
            <text:p>28/07/15</text:p>
          </table:table-cell>
          <table:table-cell office:value-type="string">
            <text:p>IMPEGNO DI SPESA E CONTESTUALE LIQUIDAZIONE DIRITTI SIAE RELATIVI AGLI SPETTACOLI ORGANIZZATI NELLE SEGUENTI DATE: 23.01.2015-20.02.2015-20.03.2015-24.05.2015. (NO CIG)</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950">
            <text:p>950</text:p>
          </table:table-cell>
          <table:table-cell office:value-type="date" office:date-value="2015-07-28">
            <text:p>28/07/15</text:p>
          </table:table-cell>
          <table:table-cell office:value-type="string">
            <text:p>SERVIZIO IDRICO AREE VERDI. 9° LIQUIDAZIONE ED AUTORIZZAZIONE AL PAGAMENTO ALLA DITTA IREN ACQUA GAS SPA CON SEDE LEGALE IN GENOVA. CAPITOLO 431. CIG.: XF613731A9. (FORNITURA ORTI COMUNALI)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951">
            <text:p>951</text:p>
          </table:table-cell>
          <table:table-cell office:value-type="date" office:date-value="2015-07-28">
            <text:p>28/07/15</text:p>
          </table:table-cell>
          <table:table-cell office:value-type="string">
            <text:p>CONVENZIONE TRA IL COMUNE DI CASTELLARANO E L'ASSOCIAZIONE NAZIONALE CARABINIERI - SEZIONE DI CASTELLARANO. CONTRIBUTO PER L'ANNO 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952">
            <text:p>952</text:p>
          </table:table-cell>
          <table:table-cell office:value-type="date" office:date-value="2015-07-28">
            <text:p>28/07/15</text:p>
          </table:table-cell>
          <table:table-cell office:value-type="string">
            <text:p>PULIZIA MARCIAPIEDI, CICLABILI E STRADE. SERVIZIO DI SPAZZAMENTO COMBINATO MECCANICO E MANUALE AGOSTO-DICEMBRE 2015. AFFIDAMENTO ALLA DITTA IREN AMBIENTE SPA CON SEDE IN PIACENZA. CAPITOLO 435. IMPEGNO DI SPESA PERIODO ATTIVITA' MENSILI DI AGOSTO 2015. CIG.: X7013731D2.</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953">
            <text:p>953</text:p>
          </table:table-cell>
          <table:table-cell office:value-type="date" office:date-value="2015-07-28">
            <text:p>28/07/15</text:p>
          </table:table-cell>
          <table:table-cell office:value-type="string">
            <text:p>RECUPERO CREDITI TRIBUTARI: PIGNORAMENTO PRESSO TERZI ART. 543 C.P.C. IMPEGNO PER ACQUISTO CONTRIBTI TRIBUTARI.</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954">
            <text:p>954</text:p>
          </table:table-cell>
          <table:table-cell office:value-type="date" office:date-value="2015-07-28">
            <text:p>28/07/15</text:p>
          </table:table-cell>
          <table:table-cell office:value-type="string">
            <text:p>PULIZIA MARCIAPIEDI, CICLABILI E STRADE. SERVIZIO DI SPAZZAMENTO COMBINATO MECCANICO E MANUALE LUGLIO-DICEMBRE 2015. AFFIDAMENTO ALLA DITTA IREN AMBIENTE SPA CON SEDE IN PIACENZA. CAPITOLO 435. IMPEGNO DI SPESA PERIODO ATTIVITA' MENSILI DI LUGLIO 2015. CIG.: X7013731D2.</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955">
            <text:p>955</text:p>
          </table:table-cell>
          <table:table-cell office:value-type="date" office:date-value="2015-07-28">
            <text:p>28/07/15</text:p>
          </table:table-cell>
          <table:table-cell office:value-type="string">
            <text:p>CONSIP-MEPA FORNITURA DI SACCHETTI PER SVUOTO CESTINI A SERVIZIO DELLE AREE VERDI E DELLE AREE PUBBLICHE COMUNALI. CIG.: X44149F9F2. ORDINATIVO DIRETTO N. 2227769. LIQUIDAZIONE ED AUTORIZZAZIONE AL PAGAMENTO ALLA DITTA SETTI FERRAMENTA SRL CON SEDE IN MODEN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956">
            <text:p>956</text:p>
          </table:table-cell>
          <table:table-cell office:value-type="date" office:date-value="2015-07-28">
            <text:p>28/07/15</text:p>
          </table:table-cell>
          <table:table-cell office:value-type="string">
            <text:p>CONSIP-MEPA ACQUISTO DI MATERIALE DI FERRAMENTA. CIG.: X1C149F9F3. ORDINATIVO DIRETTO N. 2247716. DITTA SETTI FERRAMENTA SRL CON SEDE IN MODENA. IMPEGNO DI SPESA. <text:s/></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957">
            <text:p>957</text:p>
          </table:table-cell>
          <table:table-cell office:value-type="date" office:date-value="2015-07-28">
            <text:p>28/07/15</text:p>
          </table:table-cell>
          <table:table-cell office:value-type="string">
            <text:p>CONVENZIONE PER IL SERVIZIO DI GESTIONE DELLA PALESTRA PARROCCHIALE DI VIA CHIAVICHE DA PARTE DELLA S.S. PALLACANESTRO CASTELLARANO. IMPEGNO DI SPESA E LIQUIDAZIONE PER IL PERIODO 13/07/2015 – 31/12/2015. CIG: 632201322B.</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958">
            <text:p>958</text:p>
          </table:table-cell>
          <table:table-cell office:value-type="date" office:date-value="2015-07-29">
            <text:p>29/07/15</text:p>
          </table:table-cell>
          <table:table-cell office:value-type="string">
            <text:p>INCARICO DI DUE COMANDI ALLE <text:s/>DOTT.SSE ILARIA <text:s/>MUSSINI E DANIELA MARTINI <text:s/>IN QUALITA' DI COORDINATRIVI <text:s text:c="2"/>PEDAGOGICHE DALL'01/09/2014 AL 30/06/2015. IMPEGNO DI SPESA E LIQUIDAZION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959">
            <text:p>959</text:p>
          </table:table-cell>
          <table:table-cell office:value-type="date" office:date-value="2015-07-29">
            <text:p>29/07/15</text:p>
          </table:table-cell>
          <table:table-cell office:value-type="string">
            <text:p>CONCESSIONE DELL’ASSEGNO PER IL NUCLEO FAMILIARE DI CUI ALL’ART.65 DELLA L.23 DICEMBRE 1998 N.448 ALLA FAMIGLIA DEL SIGNOR MESSAOUDI HICHAM <text:s/>PER L'ANNO 2015. TRASMISSIONE ALL’I.N.P.S.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960">
            <text:p>960</text:p>
          </table:table-cell>
          <table:table-cell office:value-type="date" office:date-value="2015-07-29">
            <text:p>29/07/15</text:p>
          </table:table-cell>
          <table:table-cell office:value-type="string">
            <text:p>ADESIONE ALLA CONVENZIONE MIS104 - MATERIALE IGIENICO SANITARIO - DI CONSIP-VETRINA MEPA PER L'ACQUISTO DI UNA MACCHINA LAVASCIUGA PAVIMENTI PER LA SCUOLA SECONDARIA DI PRIMO GRADO DI CASTELLARANO. IMPEGNO DI SPESA E LIQUIDAZIONE. CIG Z34158D7BC.</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961">
            <text:p>961</text:p>
          </table:table-cell>
          <table:table-cell office:value-type="date" office:date-value="2015-07-30">
            <text:p>30/07/15</text:p>
          </table:table-cell>
          <table:table-cell office:value-type="string">
            <text:p>INCARICO PER PROGETTAZIONE PRELIMINARE FINALIZZATA ALLA REALIZZAZIONE DI UN PERCORSO CICLOPEDONALE IN SPONDA SINISTRA DEL FIUME SECCHIA DAL DEPURATORE IREN NEI PRESSI DELL'ABITATO DI ROTEGLIA FINO ALL'INTERSEZIONE CON VIA STRADONE SECCHIA. AFFIDAMENTO ALLO STUDIO BININI PARTNERS SRL <text:s/>CON SEDE IN REGGIO EMILIA. IMPEGNO DI SPESA. CAPITOLO 225. CIG X61149F9EB.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962">
            <text:p>962</text:p>
          </table:table-cell>
          <table:table-cell office:value-type="date" office:date-value="2015-07-30">
            <text:p>30/07/15</text:p>
          </table:table-cell>
          <table:table-cell office:value-type="string">
            <text:p>CONTRATTO DI COMODATO GRATUITO ALLA DOTT.SSA FRANCESCA MOGGI DETERMINA 857/2015. INTEGRAZIONE IMPEGNO DI SPESA E LIQUIDAZIONE SPESE CONTRATTUALI</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963">
            <text:p>963</text:p>
          </table:table-cell>
          <table:table-cell office:value-type="date" office:date-value="2015-07-30">
            <text:p>30/07/15</text:p>
          </table:table-cell>
          <table:table-cell office:value-type="string">
            <text:p>LIQUIDAZIONE FATTURE N. 1/PA E N. 2/PA DEL 12 MAGGIO 2015, RELATIVE AI <text:s/>LAVORI DI “MANUTENZIONE STRAORDINARIA STABILI COMUNALI . 1° LOTTO : SISTEMAZIONE SERVIZI IGIENICI E RACCOLTA ACQUE PIOVANE SCUOLE MEDIE CAPOLUOGO CUP.: I71H13000420004 – CIG: X7010BA002. AUTORIZZAZIONE AL PAGAMENTO ALLA DITTA D.P. SNC DI DEBBI ADRIANO E POZZI ANTONIO.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964">
            <text:p>964</text:p>
          </table:table-cell>
          <table:table-cell office:value-type="date" office:date-value="2015-07-30">
            <text:p>30/07/15</text:p>
          </table:table-cell>
          <table:table-cell office:value-type="string">
            <text:p>CONSIP-MEPA ACQUISTO DI MATERIALE DI FERRAMENTA. CIG.: X1C149F9F3. ORDINATIVO DIRETTO N. 2247716. LIQUIDAZIONE ED AUTORIZZAZIONE AL PAGAMENTO ALLA DITTA SETTI FERRAMENTA SRL CON SEDE IN MODEN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965">
            <text:p>965</text:p>
          </table:table-cell>
          <table:table-cell office:value-type="date" office:date-value="2015-07-31">
            <text:p>31/07/15</text:p>
          </table:table-cell>
          <table:table-cell office:value-type="string">
            <text:p>SPESE PER L.R. N. 19/2008. REGIONE EMILIA ROMAGNA. ROMBORSO FORFETTARIO ISTRUTTORIA PRATICA. IMPORTI DI NON RILEVANTE AMMONTARE. RICORSO ALL'ANTICIPO/RIMBORSO ECONOMALE. CAPITOLO 978.</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966">
            <text:p>966</text:p>
          </table:table-cell>
          <table:table-cell office:value-type="date" office:date-value="2015-07-31">
            <text:p>31/07/15</text:p>
          </table:table-cell>
          <table:table-cell office:value-type="string">
            <text:p>REALIZZAZIONE DEL PROGETTO DENOMINATO “FACCIAMO RETE” <text:s/>AI SENSI DELLA DELIBERA G.R. 1979/2014 C.U.P I76J1500150006. CIG.: ZBE1483F4D. IMPEGNO DI SPESA. <text:s/></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967">
            <text:p>967</text:p>
          </table:table-cell>
          <table:table-cell office:value-type="date" office:date-value="2015-07-31">
            <text:p>31/07/15</text:p>
          </table:table-cell>
          <table:table-cell office:value-type="string">
            <text:p>CONVENZIONE CON LA SOCIETA' DI SERVIZI TEOREMA PER LA RACCOLTA E L'INSERIMENTO NEL SISTEMA SGATE DELLE RICHIESTE DELLA TARIFFA SOCIALE PER LA FORNITURA DI GAS ED ENERGIA ELETTRICA SOSTENUTA DAI CLIENTI DOMESTICI DISAGIATI. IMPEGNO DI SPESA E LIQUIDAZIONE PER IL 1° SEMESTRE <text:s/>2015. <text:s/>CIG: Z3215978F9.</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968">
            <text:p>968</text:p>
          </table:table-cell>
          <table:table-cell office:value-type="date" office:date-value="2015-07-31">
            <text:p>31/07/15</text:p>
          </table:table-cell>
          <table:table-cell office:value-type="string">
            <text:p>AFFIDAMENTO ALLA DITTA SERMA ASCENSORI SRL CON SEDE IN REGGIO EMILIA. LAVORI DI MANUTENZIONE A SEGUITO DEL CONTRATTO IN CORSO. PIATTAFORME ELEVATRICI (ASCENSORI) INSTALLATE A SERVIZIO DI <text:s/>EDIFICI COMUNALI. CAPITOLO 229. IMPEGNO DI SPESA E CONTESTUALE LIQUIDAZIONE AL PAGAMENTO. CIG.: XB5149FA02.</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969">
            <text:p>969</text:p>
          </table:table-cell>
          <table:table-cell office:value-type="date" office:date-value="2015-08-01">
            <text:p>01/08/15</text:p>
          </table:table-cell>
          <table:table-cell office:value-type="string">
            <text:p>LAVORI DI “MANUTENZIONE STRAORDINARIA VIABILITA’ E FOGNATURE <text:s/>ANNO 2015. CUP I77H14000870004”. CIG.ZE31531C14. APPROVAZIONE PERIZIA DI VARIANTE. <text:s/>IMPEGNO DI SPESA CON DITTA R.C.M. S.N.C. DI RICO' MASSIMO.</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970">
            <text:p>970</text:p>
          </table:table-cell>
          <table:table-cell office:value-type="date" office:date-value="2015-08-01">
            <text:p>01/08/15</text:p>
          </table:table-cell>
          <table:table-cell office:value-type="string">
            <text:p>SPESE PER VARIE D'UFFICIO. IMPORTI DI NON RILEVANTE AMMONTARE. RICORSO ALL'ANTICIPO/RIMBORSO ECONOMALE. CAPITOLO 216.</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971">
            <text:p>971</text:p>
          </table:table-cell>
          <table:table-cell office:value-type="date" office:date-value="2015-08-01">
            <text:p>01/08/15</text:p>
          </table:table-cell>
          <table:table-cell office:value-type="string">
            <text:p>INCARICO PER LA CONSULENZA RELATIVA ALLA GESTIONE TECNICA DELLE ATTIVITA' ESTRATTIVE PRESENTI SUL TERRITORIO DEL COMUNE DI CASTELLARANO. 1° ACCONTO CONTRATTO REP. 37/20414. CAPITOLO 441. CIG XE00FCF887.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972">
            <text:p>972</text:p>
          </table:table-cell>
          <table:table-cell office:value-type="date" office:date-value="2015-08-03">
            <text:p>03/08/15</text:p>
          </table:table-cell>
          <table:table-cell office:value-type="string">
            <text:p>LAVORI DI: “MANUTENZIONE STRAORDINARIA STABILI COMUNALI - 2015. 1° LOTTO: LAVORI ELETTRICI, COMPLETAMENTO IMPIANTI ANTINCENDIO CIRCOLO RICREATIVO VIA CHIAVICHE – RIQUALIFICAZIONE STAZIONE POMPAGGIO IRRIGAZIONE STADIO COMUNALE. C.U.P.: I74H14000550004. CIG.: <text:s/>XC7149F9F5”. APPROVAZIONE DEL VERBALE DI GARA PROTOCOLLO INTERNO N. 12978 E AFFIDAMENTO ALLA DITTA FERRARI GIOVANNI IMPIANTI ELETTRICI CON SEDE IN SALVATERRA DI CASALGRANDE (RE). CAPITOLO 551. IMPEGNO DI SPES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973">
            <text:p>973</text:p>
          </table:table-cell>
          <table:table-cell office:value-type="date" office:date-value="2015-08-03">
            <text:p>03/08/15</text:p>
          </table:table-cell>
          <table:table-cell office:value-type="string">
            <text:p>AFFIDAMENTO ALLA DITTA SERMA ASCENSORI SRL CON SEDE IN REGGIO EMILIA. LAVORI DI MANUTENZIONE A SEGUITO DEL CONTRATTO IN CORSO. ASSISTENZA ALLA VERIFICA PERIODICA BIENNALE PIATTAFORMA ELEVATRICE (ASCENSORE) INSTALLATA A SERVIZIO DELL'EDIFICIO COMUNALE DENOMINATO SCUOLA MEDIA DI CASTELLARANO. CAPITOLO 215. IMPEGNO DI SPESA E CONTESTUALE LIQUIDAZIONE AL PAGAMENTO. CIG.: X8D149FA03.</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974">
            <text:p>974</text:p>
          </table:table-cell>
          <table:table-cell office:value-type="date" office:date-value="2015-08-03">
            <text:p>03/08/15</text:p>
          </table:table-cell>
          <table:table-cell office:value-type="string">
            <text:p>AFFIDAMENTO ALLA DITTA SERMA ASCENSORI SRL CON SEDE IN REGGIO EMILIA. LAVORI DI MANUTENZIONE A SEGUITO DEL CONTRATTO IN CORSO. INTERVENTI A SEGUITO DELLA VERIFICA PERIODICA BIENNALE PIATTAFORMA ELEVATRICE (ASCENSORE) INSTALLATA A SERVIZIO DELL'EDIFICIO COMUNALE DENOMINATO “CENTRO CIVICO”. CAPITOLO 215. IMPEGNO DI SPESA E CONTESTUALE LIQUIDAZIONE AL PAGAMENTO. CIG.: X65149FA04.</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975">
            <text:p>975</text:p>
          </table:table-cell>
          <table:table-cell office:value-type="date" office:date-value="2015-08-03">
            <text:p>03/08/15</text:p>
          </table:table-cell>
          <table:table-cell office:value-type="string">
            <text:p>LAVORI DA LATTONIERE PER EDIFICI SCOLASTICI DI PROPRIETA' COMUNALE. <text:s/>AFFIDAMENTO ALLA DITTA MERCATI MASSIMO CON SEDE IN BAISO (RE). CAPITOLO 215. IMPEGNO DI SPESA. CIG.: XDD149FA01.</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976">
            <text:p>976</text:p>
          </table:table-cell>
          <table:table-cell office:value-type="date" office:date-value="2015-08-04">
            <text:p>04/08/15</text:p>
          </table:table-cell>
          <table:table-cell office:value-type="string">
            <text:p>CONCESSIONE DELL’ASSEGNO PER IL NUCLEO FAMILIARE DI CUI ALL’ART.65 DELLA L.23 DICEMBRE 1998 N.448 ALLA FAMIGLIA DELLA SIGNORA SAYOURI RAFIA <text:s/>PER L'ANNO 2015. TRASMISSIONE ALL’I.N.P.S.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977">
            <text:p>977</text:p>
          </table:table-cell>
          <table:table-cell office:value-type="date" office:date-value="2015-08-04">
            <text:p>04/08/15</text:p>
          </table:table-cell>
          <table:table-cell office:value-type="string">
            <text:p>NOLEGGIO DI FOTOCOPIATRICE A SEGUITO DI CONVENZIONE CONSIP CON LA DITTA KYOCERA DOCUMENT SOLUTIONS ITALIA SPA CON SEDE IN CERNUSCO SUL NAVIGLIO (MI). PER IL PERIODO DI 60 MESI 2014 – 2019. CAPITOLO 216. LIQUIDAZIONE E AUTORIZZAZIONE AL PAGAMENTO. CIG. ACCORDO: 3568330710. CIG. DERIVATO: X1C0FCF8A5.</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978">
            <text:p>978</text:p>
          </table:table-cell>
          <table:table-cell office:value-type="date" office:date-value="2015-08-04">
            <text:p>04/08/15</text:p>
          </table:table-cell>
          <table:table-cell office:value-type="string">
            <text:p>LAVORI DI: “MANUTENZIONE STRAORDINARIA STABILI COMUNALI - 2015. 3° LOTTO: LAVORI DA FALEGNAME, MANUTENZIONE SERRAMENTI ASILO NIDO. C.U.P.: I74H14000550004. CIG.: <text:s/>X77149F9F7”. APPROVAZIONE DEL VERBALE DI GARA PROTOCOLLO INTERNO N. 12985 E AFFIDAMENTO ALLA DITTA BU.PO DEI F.LLI POZZI &amp; C. SNC CON SEDE IN CASTELLARANO (RE). CAPITOLO 551. IMPEGNO DI SPES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979">
            <text:p>979</text:p>
          </table:table-cell>
          <table:table-cell office:value-type="date" office:date-value="2015-08-04">
            <text:p>04/08/15</text:p>
          </table:table-cell>
          <table:table-cell office:value-type="string">
            <text:p>LAVORI DA CARROZZIERE SU AUTOMEZZO DI PROPRIETA' COMUNALE TIPO AUTOCARRO RENAULT TARGATO AY609BR. LIQUIDAZIONE E AUTORIZZAZIONE AL PAGAMENTO ALLA DITTA AUTOCARROZZERIA F.LLI GIANELLI SNC CON SEDE IN CASTELLARANO (RE). CIG.: X94149F9F0.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980">
            <text:p>980</text:p>
          </table:table-cell>
          <table:table-cell office:value-type="date" office:date-value="2015-08-04">
            <text:p>04/08/15</text:p>
          </table:table-cell>
          <table:table-cell office:value-type="string">
            <text:p>LAVORI DI: “MANUTENZIONE STRAORDINARIA STABILI COMUNALI - 2015. 2° LOTTO: LAVORI EDILI, MANUTENZIONE EDIFICIO STORICO “LA ROCCHETTA” - SISTEMAZIONE SOTTOFONDO PAVIMENTAZIONE PALESTRA VIA CHIAVICHE. C.U.P.: I74H14000550004. CIG.: <text:s/>X9F149F9F6. APPROVAZIONE DEL VERBALE DI GARA PROTOCOLLO INTERNO N. 12984 E AFFIDAMENTO ALLA DITTA DP DI DEBBI E POZZI S.N.C. CON SEDE IN CASTELLARANO (RE). CAPITOLO 551. IMPEGNO DI SPES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981">
            <text:p>981</text:p>
          </table:table-cell>
          <table:table-cell office:value-type="date" office:date-value="2015-08-04">
            <text:p>04/08/15</text:p>
          </table:table-cell>
          <table:table-cell office:value-type="string">
            <text:p>GESTIONE IMPIANTI DI ILLUMINAZIONE PUBBLICA. 6° LIQUIDAZIONE ED AUTORIZZAZIONE AL PAGAMENTO ALLA DITTA ENEL SOLE SRL CON SEDE LEGALE IN ROMA. CAPITOLO 417. C.I.G.: X4B13731A7.</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982">
            <text:p>982</text:p>
          </table:table-cell>
          <table:table-cell office:value-type="date" office:date-value="2015-08-04">
            <text:p>04/08/15</text:p>
          </table:table-cell>
          <table:table-cell office:value-type="string">
            <text:p>MANUTENZIONE AUTOMEZZI COMUNALI - LAVORI DA MECCANICO. LIQUIDAZIONE ED AUTORIZZAZIONE AL PAGAMENTO ALLA DITTA B.P. DI BUZZEGA &amp; PEGGI SNC CON SEDE IN CASTELLARANO (RE). CIG.: XAA149F9FC.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983">
            <text:p>983</text:p>
          </table:table-cell>
          <table:table-cell office:value-type="date" office:date-value="2015-08-04">
            <text:p>04/08/15</text:p>
          </table:table-cell>
          <table:table-cell office:value-type="string">
            <text:p>ADESIONE ALLA CONVENZIONE MIS104 - MATERIALE IGIENICO SANITARIO - DI CONSIP-VETRINA MEPA PER L'ACQUISTO DI UN KIT DI ACCESSORI PER LA MACCHINA LAVASCIUGA PAVIMENTI DELLA SCUOLA SECONDARIA DI PRIMO GRADO DI CASTELLARANO. IMPEGNO DI SPESA E LIQUIDAZIONE. CIG Z07159ECD8.</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984">
            <text:p>984</text:p>
          </table:table-cell>
          <table:table-cell office:value-type="date" office:date-value="2015-08-05">
            <text:p>05/08/15</text:p>
          </table:table-cell>
          <table:table-cell office:value-type="string">
            <text:p>SERVIZIO DI TRASPORTO SCOLASTICO ANNI SCOLASTICI 2012/2013-2013/2014-2014/2015: LIQUIDAZIONE DI SPESA RELATIVA ALLA RITENUTA APPLICATA AI SENSI DELL'ART. 4 COMMA 3 DEL D.P.R. 207/2010. CIG. 4791117AD0.</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985">
            <text:p>985</text:p>
          </table:table-cell>
          <table:table-cell office:value-type="date" office:date-value="2015-08-06">
            <text:p>06/08/15</text:p>
          </table:table-cell>
          <table:table-cell office:value-type="string">
            <text:p>ECONOMIA DI SPESA SU IMPEGNO 20403 (ASSUNTO CON DETERMINA N. 531 DEL 07/05/2015) RELATIVO AL SERVIZIO DI TRASPORTO SCOLASTICO PER L'ANNO 2014/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986">
            <text:p>986</text:p>
          </table:table-cell>
          <table:table-cell office:value-type="date" office:date-value="2015-08-06">
            <text:p>06/08/15</text:p>
          </table:table-cell>
          <table:table-cell office:value-type="string">
            <text:p>SERVIZIO ENERGIA PER IL POLO SCOLASTICO DI TRESSANO. DITTA GREENSOURCE S.P.A.. IMPEGNO DI SPESA E LIQUIDAZIONE CANONE SERVIZIO ENERGIA GIUGNO 2015. CIG. X7313731A6.</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987">
            <text:p>987</text:p>
          </table:table-cell>
          <table:table-cell office:value-type="date" office:date-value="2015-08-06">
            <text:p>06/08/15</text:p>
          </table:table-cell>
          <table:table-cell office:value-type="string">
            <text:p>CONCESSIONE DEL SERVIZIO “CENTRO BAMBINI GENITORI “MILLE CAPRIOLE”” AD AUGEO COOP.VA SOCIALE DI REGGIO EMILIA DA SVOLGERSI DAL 1 OTTOBRE 2015 AL 31 MAGGIO 2016</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988">
            <text:p>988</text:p>
          </table:table-cell>
          <table:table-cell office:value-type="date" office:date-value="2015-08-06">
            <text:p>06/08/15</text:p>
          </table:table-cell>
          <table:table-cell office:value-type="string">
            <text:p>NOLEGGIO DI FOTOCOPIATRICE A SEGUITO DI CONVENZIONE CONSIP CON LA DITTA KYOCERA DOCUMENT SOLUTIONS ITALIA SPA CON SEDE IN CERNUSCO SUL NAVIGLIO (MI). PER IL PERIODO DI 60 MESI 2014 – 2019. CAPITOLO 216. LIQUIDAZIONE E AUTORIZZAZIONE AL PAGAMENTO. CIG. ACCORDO: 3568330710. CIG. DERIVATO: X1C0FCF8A5.</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989">
            <text:p>989</text:p>
          </table:table-cell>
          <table:table-cell office:value-type="date" office:date-value="2015-08-06">
            <text:p>06/08/15</text:p>
          </table:table-cell>
          <table:table-cell office:value-type="string">
            <text:p>ORDINE ENERGIA ELETTRICA ANNO 2015. IN ADESIONE <text:s/>ALLA CONVENZIONE "ENERGIA ELETTRICA 7 - LOTTO 3" CIG.: 57940590BF, CIG. DERIVATO: 5988193D2D, STIPULATA CON DECORRENZA 29 SETTEMBRE 2014 TRA AGENZIA REGIONALE INTERCENT-ER E GALA SPA CON SEDE IN ROMA. SESTA LIQUIDAZIONE ED AUTORIZZAZIONE AL PAGAMENTO. CAPITOLO 417.</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990">
            <text:p>990</text:p>
          </table:table-cell>
          <table:table-cell office:value-type="date" office:date-value="2015-08-06">
            <text:p>06/08/15</text:p>
          </table:table-cell>
          <table:table-cell office:value-type="string">
            <text:p>ESPROPRIAZIONE PER PUBBLICA UTILITÀ PER “REALIZZAZIONE DISCARICA IN LOCALITA’ RIO RIAZZONE”. NULLA OSTA ALLO SVINCOLO DELLE INDENNITÀ PROVVISORIE DI ESPROPRIO, DI OCCUPAZIONE NON ACCETTATE, SOMME PER SENTENZA CORTE DI CASSAZIONE NR. 30083/11 DEL 13/12/2011 DEPOSITATE PRESSO CASSA DEPOSITI E PRESTITI A FAVORE DEL COMUNE DI REGGIO EMILI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991">
            <text:p>991</text:p>
          </table:table-cell>
          <table:table-cell office:value-type="date" office:date-value="2015-08-06">
            <text:p>06/08/15</text:p>
          </table:table-cell>
          <table:table-cell office:value-type="string">
            <text:p>EROGAZIONE DI UN CONTRIBUTO ALLA SCUOLA DELL'INFANZIA "SACRO CUORE" DI CASTELLARANO PER L'ORGANIZZAZIONE DEL CENTRO ESTIVO PER I BAMBINI FREQUENTANTI LE SCUOLE DELL'INFANZIA DEL COMUNE. LUGLIO 2015.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992">
            <text:p>992</text:p>
          </table:table-cell>
          <table:table-cell office:value-type="date" office:date-value="2015-08-07">
            <text:p>07/08/15</text:p>
          </table:table-cell>
          <table:table-cell office:value-type="string">
            <text:p>INTERVENTO URGENTE PER RIPARAZIONE E MESSA A NORMA PER N. 02 SCALE A UTILIZZO DELL'UTENZA DEI CIMITERI COMUNALI. AFFIDAMENTO ALLA DITTA ROSSI LINDO SNC DI ROSSI LUCA &amp; C. CON SEDE IN NOVI DI MODENA (MO). CAPITOLO 215. IMPEGNO DI SPESA. CIG.: X4F149F9F8.</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993">
            <text:p>993</text:p>
          </table:table-cell>
          <table:table-cell office:value-type="date" office:date-value="2015-08-07">
            <text:p>07/08/15</text:p>
          </table:table-cell>
          <table:table-cell office:value-type="string">
            <text:p>MANUTENZIONE SPAZZATRICE STRADALE “UNIECO 40.6SE” MATRICOLA UCM406SE176. IMPEGNO DI SPESA. CAPITOLO 977. AFFIDAMENTO ALLA DITTA U.C.M. UNIECO COSTRUZIONI MECCANICHE SRL CON SEDE IN RIO SALICETO (RE). C.I.G.: X5A149F9FE.</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994">
            <text:p>994</text:p>
          </table:table-cell>
          <table:table-cell office:value-type="date" office:date-value="2015-08-07">
            <text:p>07/08/15</text:p>
          </table:table-cell>
          <table:table-cell office:value-type="string">
            <text:p>ADESIONE <text:s/>ALLA CONVENZIONE PER LA FORNITURA DI GAS NATURALE 6 STIPULATA IN DATA 25/07/2014 TRA AGENZIA REGIONALE INTERCENT-ER E GALA SPA. IMPEGNO DI SPESA E LIQUIDAZIONE UTENZE SETTORE II. GIUGNO 2015. CIG. DERIVATO: XA60FCF89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995">
            <text:p>995</text:p>
          </table:table-cell>
          <table:table-cell office:value-type="date" office:date-value="2015-08-07">
            <text:p>07/08/15</text:p>
          </table:table-cell>
          <table:table-cell office:value-type="string">
            <text:p>SERVIZIO IDRICO, FOGNATURA E DEPURAZIONE <text:s/>PER LO STADIO COMUNALE. DITTA IREN ACQUA E GAS S.P.A.. IMPEGNO DI SPESA E LIQUIDAZIONE PERIODO MAGGIO-GIUGNO 2015. CIG. XF613731A9.</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996">
            <text:p>996</text:p>
          </table:table-cell>
          <table:table-cell office:value-type="date" office:date-value="2015-08-07">
            <text:p>07/08/15</text:p>
          </table:table-cell>
          <table:table-cell office:value-type="string">
            <text:p>SERVIZI DI TELEFONIA FISSA DELLA DITTA ACANTHO PER GLI IMMOBILI COMUNALI ASSEGNATI AL SETTORE II. IMPEGNO DI SPESA E LIQUIDAZIONE CANONI MESE DI AGOSTO 2015. CIG ZD21469258.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997">
            <text:p>997</text:p>
          </table:table-cell>
          <table:table-cell office:value-type="date" office:date-value="2015-08-07">
            <text:p>07/08/15</text:p>
          </table:table-cell>
          <table:table-cell office:value-type="string">
            <text:p>RINUNCIA DA PARTE DI LUGARI MONICA ALL'ASSEGNAZIONE DELL'AREA A7 PER COSTRUZIONE EDICOLA FUNERARIA CIMITERO CASTELLARANO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998">
            <text:p>998</text:p>
          </table:table-cell>
          <table:table-cell office:value-type="date" office:date-value="2015-08-07">
            <text:p>07/08/15</text:p>
          </table:table-cell>
          <table:table-cell office:value-type="string">
            <text:p>CONVENZIONE PER IL SERVIZIO DI GESTIONE DEGLI IMPIANTI SPORTIVI ADIACENTI LA PARROCCHIA DI SAN DONNINO MARTIRE IN ROTEGLIA DA PARTE DELLA POLISPORTIVA ROTEGLIA A.S.D. PROROGA PER IL PERIODO 01/09/2015 – 31/08/2018.</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999">
            <text:p>999</text:p>
          </table:table-cell>
          <table:table-cell office:value-type="date" office:date-value="2015-08-07">
            <text:p>07/08/15</text:p>
          </table:table-cell>
          <table:table-cell office:value-type="string">
            <text:p>ADESIONE <text:s/>ALLA CONVENZIONE INTERCENT-ER "ENERGIA ELETTRICA 7 - LOTTO 3" CIG.: 5794059BF. CIG. DERIVATO: 5988193D2D. UTENZE GALA SPA PER STRUTTURE ASSEGNATE AL SETTORE II. IMPEGNO DI SPESA, LIQUIDAZIONE ED AUTORIZZAZIONE AL PAGAMENTO GIUGNO 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000">
            <text:p>1000</text:p>
          </table:table-cell>
          <table:table-cell office:value-type="date" office:date-value="2015-08-10">
            <text:p>10/08/15</text:p>
          </table:table-cell>
          <table:table-cell office:value-type="string">
            <text:p>CONTRIBUTO ECONOMICO ALLA SIGNORA D.G.M. SEGUITA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001">
            <text:p>1001</text:p>
          </table:table-cell>
          <table:table-cell office:value-type="date" office:date-value="2015-08-10">
            <text:p>10/08/15</text:p>
          </table:table-cell>
          <table:table-cell office:value-type="string">
            <text:p>CONTRIBUTO ECONOMICO ALLA FAMIGLIA DEL SIGNOR A.S.M. SEGUITA DAL SERVIZIO SOCIALE ASSOCIATO.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002">
            <text:p>1002</text:p>
          </table:table-cell>
          <table:table-cell office:value-type="date" office:date-value="2015-08-10">
            <text:p>10/08/15</text:p>
          </table:table-cell>
          <table:table-cell office:value-type="string">
            <text:p>CONTRIBUTO ECONOMICO ALLA FAMIGLIA DEL SIGNOR M.A. SEGUITA DAL SERVIZIO SOCIALE ASSOCIATO.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003">
            <text:p>1003</text:p>
          </table:table-cell>
          <table:table-cell office:value-type="date" office:date-value="2015-08-10">
            <text:p>10/08/15</text:p>
          </table:table-cell>
          <table:table-cell office:value-type="string">
            <text:p>CONTRIBUTO ECONOMICO ALLA FAMIGLIA DEL SIGNOR G.S. SEGUITA DAL SERVIZIO SOCIALE ASSOCIATO.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004">
            <text:p>1004</text:p>
          </table:table-cell>
          <table:table-cell office:value-type="date" office:date-value="2015-08-10">
            <text:p>10/08/15</text:p>
          </table:table-cell>
          <table:table-cell office:value-type="string">
            <text:p>CONTRIBUTO ECONOMICO ALLA FAMIGLIA DEL SIGNOR L.P. SEGUITA DAL SERVIZIO SOCIALE ASSOCIATO.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005">
            <text:p>1005</text:p>
          </table:table-cell>
          <table:table-cell office:value-type="date" office:date-value="2015-08-10">
            <text:p>10/08/15</text:p>
          </table:table-cell>
          <table:table-cell office:value-type="string">
            <text:p>CONTRATTO DI SPONSORIZZAZIONE IN ATTUAZIONE ACCORDO REP. 4261 DEL 12.07.2012 . APPROVAZIONE SCHEMA DI CONTRATTO E DETERMINAZIONE A CONTRARR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006">
            <text:p>1006</text:p>
          </table:table-cell>
          <table:table-cell office:value-type="date" office:date-value="2015-08-10">
            <text:p>10/08/15</text:p>
          </table:table-cell>
          <table:table-cell office:value-type="string">
            <text:p>LAVORI DI “ MANUTENZIONE STRAORDINARIA STRADE COMUNALI ANNO 2015. II° LOTTO: INTERVENTO DI RIPRISTINO DELLA STRADA COMUNALE PER L'ABITATO DI RONTANO A RISCHIO DI ISOLAMENTO”. INCARICO PROFESSIONALE PER “ESECUZIONE DI INDAGINI GEOGNOSTICHE E REDAZIONE DI RELAZIONE GEOLOGICA, GEOTECNICA E SISMOLOGICA CIG: ZBD151AFE3". LIQUIDAZIONE A SALDO DELLE PRESTAZIONI ED AUTORIZZAZIONE AL PAGAMENTO A DOTT. GEOLOGO FRANCO GEMELLI CF: GMLFNC47B14F240V, P.IVA 00885520361 CON STUDIO IN <text:s/>SASSUOLO (MO).</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007">
            <text:p>1007</text:p>
          </table:table-cell>
          <table:table-cell office:value-type="date" office:date-value="2015-08-10">
            <text:p>10/08/15</text:p>
          </table:table-cell>
          <table:table-cell office:value-type="string">
            <text:p>ACCORDO EX ARTICOLO 18 DELLA LEGGE REGIONALE 24.3.2000 N° 20 E S.M.I. E DELL'ARTICOLO 11 DELLA LEGGE 7.8.1990 N 241 A VALERE TRA COMUNE DI CASTELLARANO E LA SOCIETA' “SAN ROCCO IMMOBILIARE S.R.L”. - DEFINIZIONE MODALITA' DI VERSAMENTO <text:s/>PER DELOCALOZZAZIONE VOLUMETRIE.</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008">
            <text:p>1008</text:p>
          </table:table-cell>
          <table:table-cell office:value-type="date" office:date-value="2015-08-10">
            <text:p>10/08/15</text:p>
          </table:table-cell>
          <table:table-cell office:value-type="string">
            <text:p>LAVORI DI “MANUTENZIONE STRAORDINARIA VIABILITA’ E FOGNATURE <text:s/>ANNO 2015. CUP I77H14000870004”. CIG ZE31531C14. <text:s/>APPROVAZIONE 1° STATO DI AVANZAMENTO DEI LAVORI PARI ALLO STATO FINALE <text:s/>E DEL CERTIFICATO DI REGOLARE ESECUZIONE. <text:s/>LIQUIDAZIONE ED AUTORIZZAZIONE AL PAGAMENTO ALLA DITTA R.C.M. S.N.C. DI RICO' MASSIMO CON SEDE IN TAVIANO DI RAMISETO (RE).</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009">
            <text:p>1009</text:p>
          </table:table-cell>
          <table:table-cell office:value-type="date" office:date-value="2015-08-11">
            <text:p>11/08/15</text:p>
          </table:table-cell>
          <table:table-cell office:value-type="string">
            <text:p>CONCESSIONE DELL’ASSEGNO DI MATERNITA’ AI SENSI DELL' ART. 74 DELLA LEGGE 26 MARZO 2001, N. 151 ALLA SIGNORA CIAVARELLA ANNA. <text:s text:c="2"/></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010">
            <text:p>1010</text:p>
          </table:table-cell>
          <table:table-cell office:value-type="date" office:date-value="2015-08-11">
            <text:p>11/08/15</text:p>
          </table:table-cell>
          <table:table-cell office:value-type="string">
            <text:p>LIQUIDAZIONE DI UN CONTRIBUTO ECONOMICO ALLA FAMIGLIA DELLA SIGNORA L.T. SEGUITA DAL SERVIZIO SOCIALE ASSOCIATO. <text:s/></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011">
            <text:p>1011</text:p>
          </table:table-cell>
          <table:table-cell office:value-type="date" office:date-value="2015-08-11">
            <text:p>11/08/15</text:p>
          </table:table-cell>
          <table:table-cell office:value-type="string">
            <text:p>LIQUIDAZIONE DI UN CONTRIBUTO ECONOMICO AL SIGNOR C.P. SEGUITO DAL SERVIZIO SOCIALE COMUNALE.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012">
            <text:p>1012</text:p>
          </table:table-cell>
          <table:table-cell office:value-type="date" office:date-value="2015-08-11">
            <text:p>11/08/15</text:p>
          </table:table-cell>
          <table:table-cell office:value-type="string">
            <text:p>LIQUIDAZIONE DI UN CONTRIBUTO ECONOMICO ALLA FAMIGLIA DEL SIGNOR K.A. SEGUITA DAL SERVIZIO SOCIALE ASSOCIATO.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013">
            <text:p>1013</text:p>
          </table:table-cell>
          <table:table-cell office:value-type="date" office:date-value="2015-08-11">
            <text:p>11/08/15</text:p>
          </table:table-cell>
          <table:table-cell office:value-type="string">
            <text:p>PROGETTO DISTRETTUALE DI INSERIMENTI SCIO-OCCUPAZIONALI RIVOLTO A PERSONE CON DISABILITA' PSICHICA - ANNO 2015. LIQUIDAZIONE QUOTA DI COMPARTECIPAZIONE AL COMUNE DI SCANDIANO.</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014">
            <text:p>1014</text:p>
          </table:table-cell>
          <table:table-cell office:value-type="date" office:date-value="2015-08-11">
            <text:p>11/08/15</text:p>
          </table:table-cell>
          <table:table-cell office:value-type="string">
            <text:p>RINUNCIA DA PARTE DI MIGLIOLI VALENTINO ALL'USO DEL LOCULO NR.1262 FILA 2 CIMITERO CASTELLARANO.RESTITUZIONE AL COMUNE DI CASTELLARANO</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015">
            <text:p>1015</text:p>
          </table:table-cell>
          <table:table-cell office:value-type="date" office:date-value="2015-08-11">
            <text:p>11/08/15</text:p>
          </table:table-cell>
          <table:table-cell office:value-type="string">
            <text:p>ACCERTAMENTO, IMPEGNO E LIQUIDAZIONE PER SPESE CONTRATTO CIMITERIALE CONCESSIONARI BENEVENTI FRANCO E PICCININI IOSANNA. CIMITERO CASTELLARANO. ANNO 201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016">
            <text:p>1016</text:p>
          </table:table-cell>
          <table:table-cell office:value-type="date" office:date-value="2015-08-11">
            <text:p>11/08/15</text:p>
          </table:table-cell>
          <table:table-cell office:value-type="string">
            <text:p>ACCERTAMENTO, IMPEGNO E LIQUIDAZIONE PER SPESE CONTRATTO CIMITERIALE CONCESSIONARIO CATTALINI LAURA. CIMITERO CASTELLARANO. ANNO 201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017">
            <text:p>1017</text:p>
          </table:table-cell>
          <table:table-cell office:value-type="date" office:date-value="2015-08-11">
            <text:p>11/08/15</text:p>
          </table:table-cell>
          <table:table-cell office:value-type="string">
            <text:p>LAVORI DI SISTEMAZIONE DELL'IMPIANTO DI IRRIGAZIONE COSTRUITO A SERVIZIO DELLO STADIO COMUNALE. LIQUIDAZIONE ED AUTORIZZAZIONE AL PAGAMENTO ALLA DITTA FERRETTI OSCAR &amp; BERTANI ENRICO SNC CON SEDE IN MONTECAVOLO DI QUATTRO CASTELLA (RE). CIG.: X23149F9E0.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018">
            <text:p>1018</text:p>
          </table:table-cell>
          <table:table-cell office:value-type="date" office:date-value="2015-08-11">
            <text:p>11/08/15</text:p>
          </table:table-cell>
          <table:table-cell office:value-type="string">
            <text:p>ACCERTAMENTO, IMPEGNO E LIQUIDAZIONE PER SPESE CONTRATTO CIMITERIALE CONCESSIONARIO VIGNETI VITTORIO . CIMITERO ROTEGLIA. ANNO 201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019">
            <text:p>1019</text:p>
          </table:table-cell>
          <table:table-cell office:value-type="date" office:date-value="2015-08-11">
            <text:p>11/08/15</text:p>
          </table:table-cell>
          <table:table-cell office:value-type="string">
            <text:p>ACCERTAMENTO, IMPEGNO E LIQUIDAZIONE PER SPESE CONTRATTO CIMITERIALE CONCESSIONARIO ALBICINI GIANFRANCO . CIMITERO CASTELLARANO . ANNO 201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020">
            <text:p>1020</text:p>
          </table:table-cell>
          <table:table-cell office:value-type="date" office:date-value="2015-08-11">
            <text:p>11/08/15</text:p>
          </table:table-cell>
          <table:table-cell office:value-type="string">
            <text:p>MANUTENZIONE DI GIOCO A MOLLA CON INSTALLAZIONE DI SAGOMA. AREA VERDE PARCO CA' DE FII. LIQUIDAZIONE ED AUTORIZZAZIONE AL PAGAMENTO ALLA DITTA SARBA SPA CON SEDE IN CARPI (MO). CIG.: XD9149F9E8.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021">
            <text:p>1021</text:p>
          </table:table-cell>
          <table:table-cell office:value-type="date" office:date-value="2015-08-11">
            <text:p>11/08/15</text:p>
          </table:table-cell>
          <table:table-cell office:value-type="string">
            <text:p>LAVORI DI “MIGLIORAMENTO STRUTTURALE DELLA SCUOLA MEDIA GIOVANNI XXIII° - UNITA' STRUTTURALE: PALESTRA - (PROGRAMMA DI EDILIZIA SCOLASTICA D.M. 3/10/2012) - CUP.: I76E13000020001 – CIG:X82149F9FD”. LIQUIDAZIONE ED AUTORIZZAZIONE AL PAGAMENTO DEI LAVORI DI ANCORAGGIO PANNELLI ESTERNI DELLA PALESTRA DI CASTELLARANO ALLA DITTA BERTOLINI E MONTIPO' SNC CON SEDE A PRATISSOLO DI SCANDIANO (RE).</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022">
            <text:p>1022</text:p>
          </table:table-cell>
          <table:table-cell office:value-type="date" office:date-value="2015-08-11">
            <text:p>11/08/15</text:p>
          </table:table-cell>
          <table:table-cell office:value-type="string">
            <text:p>FORNITURA DI GAS METANO PER GLI AUTOMEZZI IN USO AL SETTORE 3. LIQUIDAZIONE ED AUTORIZZAZIONE AL PAGAMENTO ALLA DITTA AUTORIPARAZIONI GIRIBALDO ANDREA CON SEDE IN CAIRO MONTENOTTE (SV). MESE DI LUGLIO 2015. AUTOMEZZO TIPO DOBLO' TARGATO CZ435CF. CIG.: X77121D89D.</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023">
            <text:p>1023</text:p>
          </table:table-cell>
          <table:table-cell office:value-type="date" office:date-value="2015-08-11">
            <text:p>11/08/15</text:p>
          </table:table-cell>
          <table:table-cell office:value-type="string">
            <text:p>SPESE PER L.R. N. 19/2008. REGIONE EMILIA ROMAGNA. ROMBORSO FORFETTARIO ISTRUTTORIA PRATICA. IMPORTI DI NON RILEVANTE AMMONTARE. RICORSO ALL'ANTICIPO/RIMBORSO ECONOMALE. CAPITOLO 978.</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024">
            <text:p>1024</text:p>
          </table:table-cell>
          <table:table-cell office:value-type="date" office:date-value="2015-08-11">
            <text:p>11/08/15</text:p>
          </table:table-cell>
          <table:table-cell office:value-type="string">
            <text:p>ADESIONE <text:s/>ALLA CONVENZIONE "ENERGIA ELETTRICA 7 - LOTTO 3" CIG.: 57940590BF, CIG. DERIVATO: 5988193D2D, STIPULATA CON DECORRENZA 29 SETTEMBRE 2014 TRA AGENZIA REGIONALE INTERCENT-ER E GALA SPA CON SEDE IN ROMA UTENZE PER STRUTTURE ASSEGNATE AL SETTORE 1. IMPEGNO DI SPESA , LIQUIDAZIONE ED AUTORIZZAZIONE AL PAGAMENTO CONSUMI GIUGNO <text:s/>2015</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025">
            <text:p>1025</text:p>
          </table:table-cell>
          <table:table-cell office:value-type="date" office:date-value="2015-08-11">
            <text:p>11/08/15</text:p>
          </table:table-cell>
          <table:table-cell office:value-type="string">
            <text:p>ADESIONE <text:s/>ALLA CONVENZIONE PER LA FORNITURA DI GAS NATURALE 6 STIPULATA IN DATA 25/07/2014 TRA AGENZIA REGIONALE INTERCENT-ER E GALA SPA. IMPEGNO DI SPESA E LIQUIDAZIONE UTENZE ASSEGNATE AL SETTORE 1. GIUGNO 2015. CIG. DERIVATO: XA60FCF895.</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026">
            <text:p>1026</text:p>
          </table:table-cell>
          <table:table-cell office:value-type="date" office:date-value="2015-08-11">
            <text:p>11/08/15</text:p>
          </table:table-cell>
          <table:table-cell office:value-type="string">
            <text:p>IMPEGNO DI SPESA, LIQUIDAZIONE E AUTORIZZAZIONE AL PAGAMENTO PER SPESE TELEFONIA FISSA ACANTHO 3° TRIMESTRE 2015 .QUOTA SETTORE 1. CIG.Z2815B1213 <text:s/></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027">
            <text:p>1027</text:p>
          </table:table-cell>
          <table:table-cell office:value-type="date" office:date-value="2015-08-11">
            <text:p>11/08/15</text:p>
          </table:table-cell>
          <table:table-cell office:value-type="string">
            <text:p>FRANCHIGIA RELATIVA A POLIZZA REALE MUTUA N.2013/03/2167777 SINISTRO 2015/257750/00 ANASWEH JAMAL.IMPEGNO DI SPESA E LIQUIDAZIONE SOMMA. CIG ZE915B1417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028">
            <text:p>1028</text:p>
          </table:table-cell>
          <table:table-cell office:value-type="date" office:date-value="2015-08-12">
            <text:p>12/08/15</text:p>
          </table:table-cell>
          <table:table-cell office:value-type="string">
            <text:p>LAVORI DI “MANUTENZIONE STRAORDINARIA STRADE COMUNALI ANNO 2015. CUP: I77H14000860004. II° LOTTO: INTERVENTO DI RIPRISTINO DELLA STRADA COMUNALE PER L'ABITATO DI RONTANO A RISCHIO DI ISOLAMENTO”. CIG Z3015B3B73. DETERMINAZIONE A CONTRATTARE. APPROVAZIONE LETTERA DI INVITO E RELATIVI ALLEGATI.</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029">
            <text:p>1029</text:p>
          </table:table-cell>
          <table:table-cell office:value-type="date" office:date-value="2015-08-12">
            <text:p>12/08/15</text:p>
          </table:table-cell>
          <table:table-cell office:value-type="string">
            <text:p>FONDO SOLIDARISTICO SISMA MAGGIO 2012 - ANNO 2015 DITTA IREN AMBIENTE <text:s/>SPA. <text:s/>IMPEGNO DI SPESA ED AUTORIZZAZIONE AL PAGAMENTO. CAPITOLO 436. CIG 512752142F.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030">
            <text:p>1030</text:p>
          </table:table-cell>
          <table:table-cell office:value-type="date" office:date-value="2015-08-12">
            <text:p>12/08/15</text:p>
          </table:table-cell>
          <table:table-cell office:value-type="string">
            <text:p>CONVENZIONE CON AUSER VOLONTARIATO REGGIO EMILIA II ° RATA E SALDO ANNO 2015. IMPEGNO DI SPESA ED AUTORIZZAZIONE AL PAGAMENTO. CAPITOLO 440.</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031">
            <text:p>1031</text:p>
          </table:table-cell>
          <table:table-cell office:value-type="date" office:date-value="2015-08-12">
            <text:p>12/08/15</text:p>
          </table:table-cell>
          <table:table-cell office:value-type="string">
            <text:p>SERVIZI DI TELEFONIA FISSA DELLA DITTA ACANTHO PER GLI IMMOBILI COMUNALI ASSEGNATI AL SETTORE III. PERIODO 1/5/2015 - 31/8/2015. IMPEGNO DI SPESA ED AUTORIZZAZIONE AL PAGAMENTO. CAPITOLO 955. CIG <text:s/>X3D13731CD. <text:s/></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032">
            <text:p>1032</text:p>
          </table:table-cell>
          <table:table-cell office:value-type="date" office:date-value="2015-08-12">
            <text:p>12/08/15</text:p>
          </table:table-cell>
          <table:table-cell office:value-type="string">
            <text:p>CONTRATTO PER L'USO DI AREA VERDE IN CASTELLARANO LOCALITA’ CA’ DE FII, FG. 18 MAPP. 631. MARINA PILATI VEDOVA LUSUARDI. CANONE PER L'ANNO 2015. ECONOMIA DI SPESA. <text:s/></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033">
            <text:p>1033</text:p>
          </table:table-cell>
          <table:table-cell office:value-type="date" office:date-value="2015-08-12">
            <text:p>12/08/15</text:p>
          </table:table-cell>
          <table:table-cell office:value-type="string">
            <text:p>PULIZIA MARCIAPIEDI, CICLABILI E STRADE. MAGGIO 2015. LIQUIDAZIONE ED AUTORIZZAZIONE AL PAGAMENTO ALLA DITTA IREN AMBIENTE SPA CON SEDE IN PIACENZA. CIG.: X7013731D2.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034">
            <text:p>1034</text:p>
          </table:table-cell>
          <table:table-cell office:value-type="date" office:date-value="2015-08-12">
            <text:p>12/08/15</text:p>
          </table:table-cell>
          <table:table-cell office:value-type="string">
            <text:p>PULIZIA MARCIAPIEDI, CICLABILI E STRADE. SERVIZIO DI SPAZZAMENTO COMBINATO MECCANICO E MANUALE GIUGNO-DICEMBRE 2015. LIQUIDAZIONE ED AUTORIZZAZIONE AL PAGAMENTO ALLA DITTA IREN AMBIENTE SPA CON SEDE IN PIACENZA. PERIODO GIUGNO 2015. CIG.: X7013731D2.</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035">
            <text:p>1035</text:p>
          </table:table-cell>
          <table:table-cell office:value-type="date" office:date-value="2015-08-12">
            <text:p>12/08/15</text:p>
          </table:table-cell>
          <table:table-cell office:value-type="string">
            <text:p>LAVORI DI “MANUTENZIONE STRAORDINARIA VIABILITA’ E FOGNATURE <text:s/>ANNO 2014 - CUP: I77H13000560004 - MANUTENZIONE DEI MANTI STRADALI IN VIALE DELLA REPUBBLICA, VIA CASTELLO E VIA MAESTA' NERA” - CIG.: XB3117B4D1”. LIQUIDAZIONE ED AUTORIZZAZIONE AL PAGAMENTO ALLA DITTA <text:s/>P.A.L. LAVORI STRADALI SAS CON SEDE IN CASTELLARANO (RE). <text:s/></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036">
            <text:p>1036</text:p>
          </table:table-cell>
          <table:table-cell office:value-type="date" office:date-value="2015-08-12">
            <text:p>12/08/15</text:p>
          </table:table-cell>
          <table:table-cell office:value-type="string">
            <text:p>“MANUTENZIONE STRAORDINARIA STRADE COMUNALI ANNO 2015. CUP: I77H14000860004. II° LOTTO: INTERVENTO DI RIPRISTINO DELLA STRADA COMUNALE PER L'ABITATO DI RONTANO A RISCHIO DI ISOLAMENTO” ACCERTAMENTO IN ENTRATA DEL FINANZIAMENTO DELLA REGIONE EMILIA ROMAGNA AGENZIA DI PROTEZIONE CIVILE.</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037">
            <text:p>1037</text:p>
          </table:table-cell>
          <table:table-cell office:value-type="date" office:date-value="2015-08-13">
            <text:p>13/08/15</text:p>
          </table:table-cell>
          <table:table-cell office:value-type="string">
            <text:p>INDIZIONE PROCEDURA NEGOZIATA AI SENSI DELL'ART.57 COMMA 2 LETTERA A) DEL D.LGS 163/2006 A SEGUITO DI GARA DESERTA PER AGGIUDICAZIONE DEI RISCHI :LOTTO 1) DANNI PATRIMONIALI DA FURTO ED EVENTI COMPLEMENTARI, LOTTO 2) TUTELA LEGALE, LOTTO 3) RESPONSABILITÀ CIVILE VERSO TERZI E <text:s/>VERSO PRESTATORI DI LAVORO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038">
            <text:p>1038</text:p>
          </table:table-cell>
          <table:table-cell office:value-type="date" office:date-value="2015-08-14">
            <text:p>14/08/15</text:p>
          </table:table-cell>
          <table:table-cell office:value-type="string">
            <text:p>FORNITURA DI LOCANDINE PUBBLICITARIE. AFFIDAMENTO ALLA DITTA PUBLIPRESS DI MORANDI DANIELE. CIG: Z3615B4ACB.</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039">
            <text:p>1039</text:p>
          </table:table-cell>
          <table:table-cell office:value-type="date" office:date-value="2015-08-14">
            <text:p>14/08/15</text:p>
          </table:table-cell>
          <table:table-cell office:value-type="string">
            <text:p>SERVIZIO IDRICO AREE VERDI. 10° LIQUIDAZIONE ED AUTORIZZAZIONE AL PAGAMENTO ALLA DITTA IREN ACQUA GAS SPA CON SEDE LEGALE IN GENOVA. CAPITOLO 431. CIG.: XF613731A9. <text:s/></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040">
            <text:p>1040</text:p>
          </table:table-cell>
          <table:table-cell office:value-type="date" office:date-value="2015-08-14">
            <text:p>14/08/15</text:p>
          </table:table-cell>
          <table:table-cell office:value-type="string">
            <text:p>SPESE PER MANUTENZIONE IMPIANTO OROLOGIO TORRE CIVICA. IMPORTI DI NON RILEVANTE AMMONTARE. RICORSO ALL'ANTICIPO/RIMBORSO ECONOMALE. CAPITOLO 215.</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041">
            <text:p>1041</text:p>
          </table:table-cell>
          <table:table-cell office:value-type="date" office:date-value="2015-08-14">
            <text:p>14/08/15</text:p>
          </table:table-cell>
          <table:table-cell office:value-type="string">
            <text:p>CONVENZIONE PER L'AFFIDAMENTO DEL SERVIZIO DI GESTIONE DEGLI IMPIANTI SPORTIVI DI PROPRIETA' DELLA PARROCCHIA DI CASTELLARANO (PALESTRA) ALLA S.S. PALLACANESTRO CASTELLARANO. PERIODO 13/07/2015 – 12/07/2020. AUTORIZZAZIONE ALLO SVINCOLO DELLA FIDEJUSSIONE N. 05/04/00396.</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042">
            <text:p>1042</text:p>
          </table:table-cell>
          <table:table-cell office:value-type="date" office:date-value="2015-08-19">
            <text:p>19/08/15</text:p>
          </table:table-cell>
          <table:table-cell office:value-type="string">
            <text:p>AFFIDAMENTO ALLA DITTA ARAN - GOMME S.N.C. DI LAVORI DI CAMBIO GOMME AL FIAT DUCATO DEL SETTORE II. CIG: ZA415BDA2D.</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043">
            <text:p>1043</text:p>
          </table:table-cell>
          <table:table-cell office:value-type="date" office:date-value="2015-08-19">
            <text:p>19/08/15</text:p>
          </table:table-cell>
          <table:table-cell office:value-type="string">
            <text:p>CANONE UFFICIO DI COLLOCAMENTO <text:s/>- CENTRO PER L'IMPIEGO E IMPOSTA REGISTRO ANNO 2015. IMPEGNO DI SPESA <text:s/>E AUTORIZZAZIONE ALLA LIQUIDAZIONE AL COMUNE DI SCANDIANO.</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044">
            <text:p>1044</text:p>
          </table:table-cell>
          <table:table-cell office:value-type="date" office:date-value="2015-08-19">
            <text:p>19/08/15</text:p>
          </table:table-cell>
          <table:table-cell office:value-type="string">
            <text:p>SOTTOCOMMISSIONE ELETTORALE CIRCONDARIALE ANNO 2014. LIQUIDAZIONE E ECONOMIA DI SPESA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045">
            <text:p>1045</text:p>
          </table:table-cell>
          <table:table-cell office:value-type="date" office:date-value="2015-08-20">
            <text:p>20/08/15</text:p>
          </table:table-cell>
          <table:table-cell office:value-type="string">
            <text:p>SINISTRO ATTIVO CREGGAN TRANSPORT LTD. ACCERTAMENTO RIMBORSO RICEVUTO AL CAPITOLO 771.</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046">
            <text:p>1046</text:p>
          </table:table-cell>
          <table:table-cell office:value-type="date" office:date-value="2015-08-20">
            <text:p>20/08/15</text:p>
          </table:table-cell>
          <table:table-cell office:value-type="string">
            <text:p>SERVIZIO DI MANUTENZIONE ORDINARIA VERDE PUBBLICO IN LOCALITA' CASTELLARANO CAPOLUOGO, ROTEGLIA E FRAZIONI. TERZO INTRVENTO 2015. CIG.: X32149F9FF. APPROVAZIONE DEL VERBALE DI GARA N. 13642 DEL 19 AGOSTO 2015. AGGIUDICAZIONE DEFINITIVA ALLA DITTA MR GREEN SRL CON SEDE IN REGGIO EMILIA. IMPEGNO DI SPES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047">
            <text:p>1047</text:p>
          </table:table-cell>
          <table:table-cell office:value-type="date" office:date-value="2015-08-20">
            <text:p>20/08/15</text:p>
          </table:table-cell>
          <table:table-cell office:value-type="string">
            <text:p>DECESPUGLIATURA E TAGLIO DEL VERDE INFESTANTE SU STRADE E SPAZI PUBBLICI. PERIODO SETTEMBRE 2015. AFFIDAMENTO ALLA DITTA VERDE SPERANZA DI PICCININI GIOVANNI CON SEDE IN CASTELLARANO (RE). CAPITOLO 435 IMPEGNO DI SPESA. CIG.: X3D149FA05.</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048">
            <text:p>1048</text:p>
          </table:table-cell>
          <table:table-cell office:value-type="date" office:date-value="2015-08-21">
            <text:p>21/08/15</text:p>
          </table:table-cell>
          <table:table-cell office:value-type="string">
            <text:p>CONCESSIONE DELL’ASSEGNO DI MATERNITA’ AI SENSI DELL' ART. 74 DELLA LEGGE 26 MARZO 2001, N. 151 ALLA SIGNORA EL AZHAR BADIA. <text:s text:c="2"/></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049">
            <text:p>1049</text:p>
          </table:table-cell>
          <table:table-cell office:value-type="date" office:date-value="2015-08-21">
            <text:p>21/08/15</text:p>
          </table:table-cell>
          <table:table-cell office:value-type="string">
            <text:p>EROGAZIONE CONTRIBUTI ECONOMICI A PERSONE ASSISTITE DAL SERVIZIO SOCIALE COMUNAL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050">
            <text:p>1050</text:p>
          </table:table-cell>
          <table:table-cell office:value-type="date" office:date-value="2015-08-25">
            <text:p>25/08/15</text:p>
          </table:table-cell>
          <table:table-cell office:value-type="string">
            <text:p>CONCESSIONE DI LAVORI PUBBLICI IN FINANZA DI PROGETTO, AI SENSI DELL'ART. 153 COMMA 19-22, NONCHE' DEGLI ARTICOLI 142 E SEGUENTI DEL DLGS. N. <text:s/>12.04.2006 N. 163. PROGETTAZIONE, ESECUZIONE E SUCCESSIVA GESTIONE DEGLI IMPIANTI PER LA PRODUZIONE DI ENERGIA ELETTRICA TRAMITE CONVENZIONE FOTOVOLTAICA”. ACCERTAMENTO IN ENTRATA AL CAPITOLO 997.</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051">
            <text:p>1051</text:p>
          </table:table-cell>
          <table:table-cell office:value-type="date" office:date-value="2015-08-25">
            <text:p>25/08/15</text:p>
          </table:table-cell>
          <table:table-cell office:value-type="string">
            <text:p>SPESE PER TELEFONIA PER CABINA DI RILEVAMENTO DELLA QUALITA' DELL'ARIA - PERIODO SETTEMBRE-OTTOBRE 2015. <text:s/>DITTA TELECOM ITALIA SPA, IMPEGNO DI SPESA ED AUTORIZZAZIONE AL PAGAMENTO. <text:s/>CIG X9B13731A5.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052">
            <text:p>1052</text:p>
          </table:table-cell>
          <table:table-cell office:value-type="date" office:date-value="2015-08-25">
            <text:p>25/08/15</text:p>
          </table:table-cell>
          <table:table-cell office:value-type="string">
            <text:p>CONTRIBUTO ALL'ASSOCIAZIONE “CORAGGIO INSIEME SI PUÒ” DI CASTELLARANO. SERVIZIO DI SVUOTAMENTO DEI CESTINI E PULIZIA PARCHI PER IL PERIODO AGOSTO 2015. CONVENZIONE REP. 55 DEL 13/04/2015. CAPITOLO 435. IMPEGNO DI SPES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053">
            <text:p>1053</text:p>
          </table:table-cell>
          <table:table-cell office:value-type="date" office:date-value="2015-08-25">
            <text:p>25/08/15</text:p>
          </table:table-cell>
          <table:table-cell office:value-type="string">
            <text:p>INTERVENTI PER TAGLIO SIEPE IN LAUROCERASO RADICATA LIMITROFA ALLA VIA RADICI NORD IN ANGOLO ALLA VIA XXV APRILE. AFFIDAMENTO ALLA DITTA VERDE SPERANZA DI PICCININI GIOVANNI CON SEDE IN CASTELLARANO (RE). CAPITOLO 444. IMPEGNO DI SPESA. CIG.: XB1149F9E9.</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054">
            <text:p>1054</text:p>
          </table:table-cell>
          <table:table-cell office:value-type="date" office:date-value="2015-08-26">
            <text:p>26/08/15</text:p>
          </table:table-cell>
          <table:table-cell office:value-type="string">
            <text:p>PULIZIA MARCIAPIEDI, CICLABILI E STRADE. SERVIZIO DI SPAZZAMENTO COMBINATO MECCANICO E MANUALE SETTEMBRE-DICEMBRE 2015. AFFIDAMENTO ALLA DITTA IREN AMBIENTE SPA CON SEDE IN PIACENZA. CAPITOLO 435. IMPEGNO DI SPESA PERIODO ATTIVITA' MENSILI DI SETTEMBRE 2015. CIG.: X7013731D2.</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055">
            <text:p>1055</text:p>
          </table:table-cell>
          <table:table-cell office:value-type="date" office:date-value="2015-08-26">
            <text:p>26/08/15</text:p>
          </table:table-cell>
          <table:table-cell office:value-type="string">
            <text:p>LAVORI DI “MANUTENZIONE STRAORDINARIA IMPIANTI SPORTIVI ANNO 2015: RISANAMENTO PAVIMENTAZIONE PALESTRA VIA CHIAVICHE - CUP: I74H14000560004 – CIG:6337944CD5”. APPROVAZIONE DEL VERBALE DI GARA PROT. 13821/2015 E AGGIUDICAZIONE PROVVISORIA ALLA DITTA VANETON SRL CON SEDE IN MODENA (MO). IMPEGNO DI SPES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056">
            <text:p>1056</text:p>
          </table:table-cell>
          <table:table-cell office:value-type="date" office:date-value="2015-08-27">
            <text:p>27/08/15</text:p>
          </table:table-cell>
          <table:table-cell office:value-type="string">
            <text:p>CONCESSIONE DELL’ASSEGNO DI MATERNITA’ AI SENSI DELL' ART. 74 DELLA LEGGE 26 MARZO 2001, N. 151 ALLA SIGNORA FASCELLA MARIANGELA.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057">
            <text:p>1057</text:p>
          </table:table-cell>
          <table:table-cell office:value-type="date" office:date-value="2015-08-27">
            <text:p>27/08/15</text:p>
          </table:table-cell>
          <table:table-cell office:value-type="string">
            <text:p>IMPEGNO DI SPESA E LIQUIDAZIONE PER L'ACQUISTO DI DISPOSITIVI MEDICI PER LE CASSETTE DEL PRONTO SOCCORSO E PRODOTTI SANITARI PER IL NIDO D'INFANZIA “IL MARE DELLE MERAVIGLIE”. ANNO ED. 2015-2016 CIG ZE615CDD29</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058">
            <text:p>1058</text:p>
          </table:table-cell>
          <table:table-cell office:value-type="date" office:date-value="2015-08-28">
            <text:p>28/08/15</text:p>
          </table:table-cell>
          <table:table-cell office:value-type="string">
            <text:p>SEGRETERIA CONVENZIONATA FRA I COMUNI DI <text:s/>CASTELLARANO E BIBBIANO – TITOTALE DOTT.SSA FABIOLA GIRONELLA . RIMBORSO AL COMUNE DI BIBBIANO</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059">
            <text:p>1059</text:p>
          </table:table-cell>
          <table:table-cell office:value-type="date" office:date-value="2015-08-31">
            <text:p>31/08/15</text:p>
          </table:table-cell>
          <table:table-cell office:value-type="string">
            <text:p>INCARICO PROFESSIONALE PER PROGETTAZIONE E DIREZIONE LAVORI STRUTTURALE, PREDISPOSIZIONE DI PRATICA SISMICA E COORDINAMENTO DELLA SICUREZZA IN FASE DI PROGETTAZIONE ED ESECUZIONE DELL'INTERVENTO DI “AMPLIAMENTO CIMITERO DEL CAPOLUOGO. CUP: I77E14000100004. CIG: Z6E15CF8A0. DETERMINA A CONTRATTARE. APPROVAZIONE SCHEMA DI DISCIPLINARE.</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060">
            <text:p>1060</text:p>
          </table:table-cell>
          <table:table-cell office:value-type="date" office:date-value="2015-08-31">
            <text:p>31/08/15</text:p>
          </table:table-cell>
          <table:table-cell office:value-type="string">
            <text:p>INCARICO PROFESSIONALE PER COLLAUDO <text:s/>STATICO DELLE STRUTTURE DELL’INTERVENTO DI “RIPRISTINO DELLA STRADA COMUNALE PER L'ABITATO DI RONTANO A RISCHIO DI ISOLAMENTO. CIG: ZD215CEB61. DETERMINA A CONTRATTARE. APPROVAZIONE SCHEMA DI DISCIPLINARE.</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061">
            <text:p>1061</text:p>
          </table:table-cell>
          <table:table-cell office:value-type="date" office:date-value="2015-08-31">
            <text:p>31/08/15</text:p>
          </table:table-cell>
          <table:table-cell office:value-type="string">
            <text:p>DECESPUGLIATURA E TAGLIO DEL VERDE INFESTANTE SU STRADE E SPAZI PUBBLICI. LIQUIDAZIONE ED AUTORIZZAZIONE AL PAGAMENTO ALLA DITTA VERDE SPERANZA DI PICCININI GIOVANNI CON SEDE IN CASTELLARANO (RE). <text:s/>CIG.: XFA149F9F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062">
            <text:p>1062</text:p>
          </table:table-cell>
          <table:table-cell office:value-type="date" office:date-value="2015-08-31">
            <text:p>31/08/15</text:p>
          </table:table-cell>
          <table:table-cell office:value-type="string">
            <text:p>CONTRATTO DI CONCESSION IN USO LOCALI DELLA ROCCHETTA.LA ROKKA SNC. INTEGRAZIONE IMPEGNO, ACCERTAMENTO, LIQUIDAZIONE SPESE CONTRATTUALI</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063">
            <text:p>1063</text:p>
          </table:table-cell>
          <table:table-cell office:value-type="date" office:date-value="2015-08-31">
            <text:p>31/08/15</text:p>
          </table:table-cell>
          <table:table-cell office:value-type="string">
            <text:p>INCENTIVO PREVISTO DAGLI ARTT. 90 E 92 D.LGS N. 163/2006 <text:s/>T.A. REALTIVO AL <text:s/>PROGETTO REDATTO DAL PERSONALE TECNICO INTERNO PER I LAVORI DI “MANUTENZIONE STRAORDINARIA STRADE COMUNALI ANNO 2015 - CUP: I77H14000860004 – PRIMO LOTTO: LAVORI URGENTI PER LA MESSA IN SICUREZZA DELLA VIABILITA' COMUNALE NEI TRATTI INTERESSATI DA MOVIMENTI FRANOSI – CIG.: XF6149F9E1”. ASSUNZIONE IMPEGNIO DI SPESA <text:s/>PER L'INTERVENTO PREVISTO NELL'ELENCO ANNUALE OO.PP. <text:s/>2015.</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064">
            <text:p>1064</text:p>
          </table:table-cell>
          <table:table-cell office:value-type="date" office:date-value="2015-08-31">
            <text:p>31/08/15</text:p>
          </table:table-cell>
          <table:table-cell office:value-type="string">
            <text:p>INCENTIVO PREVISTO DAGLI ARTT. 90 E 92 D.LGS N. 163/2006 <text:s/>T.A. REALTIVO AL <text:s/>PROGETTO REDATTO DAL PERSONALE TECNICO INTERNO PER I LAVORI DI “MANUTENZIONE STRAORDINARIA STABILI COMUNALI ANNO 2015 - C.U.P.: IT74H14000550004. 1° LOTTO: LAVORI ELETTRICI C.I.G.: XC7149F9F5. 2° LOTTO: LAVORI EDILI C.I.G.: X9F149F9F6. 3° LOTTO:LAVORI DA FALEGNAME C.I.G.: X77149F9F7”. ASSUNZIONE IMPEGNIO DI SPESA <text:s/>PER L'INTERVENTO PREVISTO NELL'ELENCO ANNUALE OO.PP. <text:s/>2015.</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065">
            <text:p>1065</text:p>
          </table:table-cell>
          <table:table-cell office:value-type="date" office:date-value="2015-08-31">
            <text:p>31/08/15</text:p>
          </table:table-cell>
          <table:table-cell office:value-type="string">
            <text:p>INTERVENTO URGENTE PER PULIZIA FOGNATURE E LINEA COMUNE BAGNI EDIFICIO DI PROPRIETA' COMUNALE DENOMINATO "CONDOMINIO VIA KENNEDY". <text:s/>AFFIDAMENTO ALLA DITTA L'ESPURGO SRL CON SEDE IN REGGIO EMILIA. CAPITOLO 215. IMPEGNO DI SPESA E CONTESTUALE LIQUIDAZIONE AL PAGAMENTO. CIG.: X70149FA0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066">
            <text:p>1066</text:p>
          </table:table-cell>
          <table:table-cell office:value-type="date" office:date-value="2015-08-31">
            <text:p>31/08/15</text:p>
          </table:table-cell>
          <table:table-cell office:value-type="string">
            <text:p>GESTIONE DEL VERDE PUBBLICO. INTERVENTI DIVERSI. AFFIDAMENTO ALLA DITTA COFAR SRL CON SEDE IN CASTELNOVO NE' MONTI (RE). CAPITOLO 444. IMPEGNO DI SPESA. CIG.: X98149FA09.</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067">
            <text:p>1067</text:p>
          </table:table-cell>
          <table:table-cell office:value-type="date" office:date-value="2015-08-31">
            <text:p>31/08/15</text:p>
          </table:table-cell>
          <table:table-cell office:value-type="string">
            <text:p>INCENTIVO PREVISTO DAGLI ARTT. 90 E 92 D.LGS N. 163/2006 <text:s/>T.A. REALTIVO AL <text:s/>PROGETTO REDATTO DAL PERSONALE TECNICO INTERNO PER I LAVORI DI “MANUTENZIONE STRAORDINARIA IMPIANTI SPORTIVI ANNO 2015: RISANAMENTO PAVIMENTAZIONE PALESTRA VIA CHIAVICHE - CUP: I74H14000560004 – CIG:6337944CD5”. ASSUNZIONE IMPEGNO DI SPESA <text:s/>PER L'INTERVENTO PREVISTO NELL'ELENCO ANNUALE OO.PP. <text:s/>2015.</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068">
            <text:p>1068</text:p>
          </table:table-cell>
          <table:table-cell office:value-type="date" office:date-value="2015-09-01">
            <text:p>01/09/15</text:p>
          </table:table-cell>
          <table:table-cell office:value-type="string">
            <text:p>FORNITURA TRAMITE MEPA DI RILEGATURA ATTI, DETERMINE, DELIBERE ANNO 2015.IMPEGNO DI SPESA E LIQUIDAZIONE. CIG Z6115D6BC2</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069">
            <text:p>1069</text:p>
          </table:table-cell>
          <table:table-cell office:value-type="date" office:date-value="2015-09-01">
            <text:p>01/09/15</text:p>
          </table:table-cell>
          <table:table-cell office:value-type="string">
            <text:p>COSTITUZIONE GRUPPO DI PROGETTAZIONE INTERNA RELATIVO AI LAVORI DI <text:s/>“RIPARAZIONE GABBIONATA E PASSERELLA IN LEGNO PER PISTA CICLABILE PARCO DEI POPOLI - CUP: I77H15000250002 ”, PREVISTO NEL PROGRAMMA TRIENNALE 2015-2017 E NELL’ELENCO ANNUALE 2015 DELLE OPERE PUBBLICHE. <text:s/></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070">
            <text:p>1070</text:p>
          </table:table-cell>
          <table:table-cell office:value-type="date" office:date-value="2015-09-01">
            <text:p>01/09/15</text:p>
          </table:table-cell>
          <table:table-cell office:value-type="string">
            <text:p>TRINCIATURA MECCANICA BANCHINE E SCARPATE STRADALI. CIG.: XE8149FA07. CONSIP-MEPA PROCEDURA IN R.D.O. DOCUMENTO DI STIPULA N. 919249. DITTA "TINCANI ALDINO" DI TINCANI MAURO CON SEDE IN CASTELLARANO (RE). CAPITOLO 408. IMPEGNO DI SPESA. <text:s/></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071">
            <text:p>1071</text:p>
          </table:table-cell>
          <table:table-cell office:value-type="date" office:date-value="2015-09-02">
            <text:p>02/09/15</text:p>
          </table:table-cell>
          <table:table-cell office:value-type="string">
            <text:p>MEPA - FORNITURA DI NASTRI COLORE E LAMINAZIONE PER STAMPANTE DATACARD PER POSTAZIONE CIE. IMPEGNO DI SPESA. CIG ZF115DA438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072">
            <text:p>1072</text:p>
          </table:table-cell>
          <table:table-cell office:value-type="date" office:date-value="2015-09-02">
            <text:p>02/09/15</text:p>
          </table:table-cell>
          <table:table-cell office:value-type="string">
            <text:p>FORNITURA ENERGIA ELETTRICA APPARTAMENTO CAFFARELLO. IMPEGNO DI SPESA E LIQUIDAZIONE RELATIVA AL BIMESTRE LUGLIO-AGOSTO 2015. CIG. Z3E1468CC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073">
            <text:p>1073</text:p>
          </table:table-cell>
          <table:table-cell office:value-type="date" office:date-value="2015-09-02">
            <text:p>02/09/15</text:p>
          </table:table-cell>
          <table:table-cell office:value-type="string">
            <text:p>IMPEGNO DI SPESA E LIQUIDAZIONE DI SPESA PER FORNITURA GAS NATURALE PER CENTRO CIVICO SAN VALENTINO ASSEGNATO AL SETTORE II. DITTA IREN MERCATO. CIG. X200D0B286.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074">
            <text:p>1074</text:p>
          </table:table-cell>
          <table:table-cell office:value-type="date" office:date-value="2015-09-02">
            <text:p>02/09/15</text:p>
          </table:table-cell>
          <table:table-cell office:value-type="string">
            <text:p>MEPA - FORNITURA MATERIALE UFFICI ANAGRAFE E STATO CIVILE (CARTELLINI CARTE IDENTITÀ E <text:s/>FOGLI SUPPLETTIVI STATO CIVILE) . IMPEGNO DI SPESA. CIG Z7D15DA54F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075">
            <text:p>1075</text:p>
          </table:table-cell>
          <table:table-cell office:value-type="date" office:date-value="2015-09-03">
            <text:p>03/09/15</text:p>
          </table:table-cell>
          <table:table-cell office:value-type="string">
            <text:p>MEPA - FORNITURA CONTRASSEGNI PER PARCHEGGI DISABILI, MODELLO <text:s/>EUROPEO COMPLETO. IMPEGNO DI SPESA. CIG Z6D15DA4EB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076">
            <text:p>1076</text:p>
          </table:table-cell>
          <table:table-cell office:value-type="date" office:date-value="2015-09-03">
            <text:p>03/09/15</text:p>
          </table:table-cell>
          <table:table-cell office:value-type="string">
            <text:p>LAVORI DI MANUTENZIONE IMPIANTI DI IRRIGAZIONE COSTRUITI A SERVIZIO DEL CAMPO DI GIOCO E DEL CAMPO DI ALLENAMENTO DELLO STADIO COMUNALE. AFFIDAMENTO ALLA DITTA FERRETTI OSCAR &amp; BERTANI ENRICO SNC CON SEDE IN MONTECAVOLO DI QUATTRO CASTELLA (RE). CAPITOLO 215. IMPEGNO DI SPESA. CIG.: X48149FA0B.</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077">
            <text:p>1077</text:p>
          </table:table-cell>
          <table:table-cell office:value-type="date" office:date-value="2015-09-03">
            <text:p>03/09/15</text:p>
          </table:table-cell>
          <table:table-cell office:value-type="string">
            <text:p>GESTIONE IMPIANTI DI ILLUMINAZIONE PUBBLICA. 7° LIQUIDAZIONE ED AUTORIZZAZIONE AL PAGAMENTO ALLA DITTA ENEL SOLE SRL CON SEDE LEGALE IN ROMA. CAPITOLO 417. C.I.G.: X4B13731A7.</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078">
            <text:p>1078</text:p>
          </table:table-cell>
          <table:table-cell office:value-type="date" office:date-value="2015-09-03">
            <text:p>03/09/15</text:p>
          </table:table-cell>
          <table:table-cell office:value-type="string">
            <text:p>PARCO DEI POPOLI. INSTALLAZIONE DELLE ATTEZZATURE A CORREDO DELLA NUOVA “ZONA PIC-NIC”. LIQUIDAZIONE A SALDO ED AUTORIZZAZIONE AL PAGAMENTO ALLA DITTA CAMINETTI BERTUCCI DI BERTUCCI F. &amp; C. SNC CON SEDE IN CASTELLARANO (RE). CIG.: X06121D88D.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079">
            <text:p>1079</text:p>
          </table:table-cell>
          <table:table-cell office:value-type="date" office:date-value="2015-09-03">
            <text:p>03/09/15</text:p>
          </table:table-cell>
          <table:table-cell office:value-type="string">
            <text:p>MEPA - FORNITURA ANAGRAFE CANINA - TRASPONDER INIETTABILE (MICROCHIP) <text:s/>FDX-B PER IDENTIFICAZIONE CANINA – IMPEGNO DI SPESA. CIG Z3C15DA47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080">
            <text:p>1080</text:p>
          </table:table-cell>
          <table:table-cell office:value-type="date" office:date-value="2015-09-03">
            <text:p>03/09/15</text:p>
          </table:table-cell>
          <table:table-cell office:value-type="string">
            <text:p>IMPEGNO DI SPESA E LIQUIDAZIONE FATTURA PER NOLEGGIO FOTOCOPIATRICE KYOCERA TASKALFA 3500 ASSEGNATA ALL'UFFICIO RAGIONERIA – RATA NR. 009 PERIODO DAL 21.05.2015 AL 20.08.2015 – <text:s/>LOTTO 1 CIG. ORIGINALE 4146733851 CIG DERIVATO <text:s/>ZF115E1DCC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081">
            <text:p>1081</text:p>
          </table:table-cell>
          <table:table-cell office:value-type="date" office:date-value="2015-09-03">
            <text:p>03/09/15</text:p>
          </table:table-cell>
          <table:table-cell office:value-type="string">
            <text:p>LAVORI DI PULIZIA E RIPRISTINO DEI FOSSI LIMITROFI ALLE CARREGGIATE STRADALI. AFFIDAMENTO ALLA DITTA FACCHINI SCAVI DI FACCHINI ANDREA CON SEDE IN CASTELLARANO (RE). CAPITOLO 408. IMPEGNO DI SPESA. CIG.: XF3149FA0D.</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082">
            <text:p>1082</text:p>
          </table:table-cell>
          <table:table-cell office:value-type="date" office:date-value="2015-09-03">
            <text:p>03/09/15</text:p>
          </table:table-cell>
          <table:table-cell office:value-type="string">
            <text:p>SERVIZIO DI GESTIONE RIFIUTI URBANI ED ASSIMILATI. IMPEGNO DI SPESA ED AUTORIZZAZIONE ALLA LIQUIDAZIONE A FAVORE DI <text:s/>IREN AMBIENTE SPA. MESE DI LUGLIO 2015. <text:s/>CAP. 436. CIG. 512752142F.</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083">
            <text:p>1083</text:p>
          </table:table-cell>
          <table:table-cell office:value-type="date" office:date-value="2015-09-03">
            <text:p>03/09/15</text:p>
          </table:table-cell>
          <table:table-cell office:value-type="string">
            <text:p>RESTITUZIONE <text:s/>SOMMA ALLA DITTA C.O.F.I.M SPA CON SEDE A MODENA IN VIA SILVINO FOLLINI 15/A <text:s/>PER ERRONEO VERSAMENTO</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084">
            <text:p>1084</text:p>
          </table:table-cell>
          <table:table-cell office:value-type="date" office:date-value="2015-09-03">
            <text:p>03/09/15</text:p>
          </table:table-cell>
          <table:table-cell office:value-type="string">
            <text:p>VERIFICHE PERIODICHE IMPIANTI ELETTRICI EDIFICI COMUNALI D/LGS 81/2008. PROSPETTI DI CONFORMITÀ E REGISTRI DEI CONTROLLI. PRIMO <text:s/>SEMESTRE 2015. CIG.: X6510B9FFC. PROCEDURA IN R.D.O. DOCUMENTO DI STIPULA R.D.O. N. 629084. LIQUIDAZIONE ED AUTORIZZAZIONE AL PAGAMENTO ALLA DITTA FERRARI GIOVANNI IMPIANTI ELETTRICI CON SEDE IN SALVATERRA DI CASALGRANDE (RE).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085">
            <text:p>1085</text:p>
          </table:table-cell>
          <table:table-cell office:value-type="date" office:date-value="2015-09-03">
            <text:p>03/09/15</text:p>
          </table:table-cell>
          <table:table-cell office:value-type="string">
            <text:p>LAVORI DI MODIFICA DELL'IMPIANTO ELETTRICO A SERVIZIO DELL'EDIFICIO DI PROPRIETA' COMUNALE DENOMINATO “LA ROCCHETTA”. LIQUIDAZIONE ED AUTORIZZAZIONE AL PAGAMENTO ALLA DITTA FERRARI GIOVANNI IMPIANTI ELETTRICI CON SEDE IN SALVATERRA DI CASALGRANDE (RE). CIG.: X1113731B5.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086">
            <text:p>1086</text:p>
          </table:table-cell>
          <table:table-cell office:value-type="date" office:date-value="2015-09-03">
            <text:p>03/09/15</text:p>
          </table:table-cell>
          <table:table-cell office:value-type="string">
            <text:p>CONCESSIONE DELL’ASSEGNO PER IL NUCLEO FAMILIARE DI CUI ALL’ART.65 DELLA L.23 DICEMBRE 1998 N.448 ALLA FAMIGLIA DELLA SIGNORA POPINCIUC VALERICA PER L'ANNO 2015. TRASMISSIONE ALL’I.N.P.S.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087">
            <text:p>1087</text:p>
          </table:table-cell>
          <table:table-cell office:value-type="date" office:date-value="2015-09-04">
            <text:p>04/09/15</text:p>
          </table:table-cell>
          <table:table-cell office:value-type="string">
            <text:p>LAVORI DI “MANUTENZIONE STRAORDINARIA STRADE COMUNALI ANNO 2015. CUP: I77H14000860004. II° LOTTO: INTERVENTO DI RIPRISTINO DELLA STRADA COMUNALE PER L'ABITATO DI RONTANO A RISCHIO DI ISOLAMENTO”. IMPEGNO DI SPESA DI PROGETTO.</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088">
            <text:p>1088</text:p>
          </table:table-cell>
          <table:table-cell office:value-type="date" office:date-value="2015-09-04">
            <text:p>04/09/15</text:p>
          </table:table-cell>
          <table:table-cell office:value-type="string">
            <text:p>CONSIP-MEPA FORNITURA DI SACCHETTI PER SVUOTO CESTINI A SERVIZIO DELLE AREE VERDI E DELLE AREE PUBBLICHE COMUNALI. CIG.: X20149FA0C. ORDINATIVO DIRETTO N. 2316698. DITTA SETTI FERRAMENTA SRL CON SEDE IN MODENA. IMPEGNO DI SPESA. <text:s/></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089">
            <text:p>1089</text:p>
          </table:table-cell>
          <table:table-cell office:value-type="date" office:date-value="2015-09-04">
            <text:p>04/09/15</text:p>
          </table:table-cell>
          <table:table-cell office:value-type="string">
            <text:p>AUTORIZZAZIONE A CONTRARRE. RINNOVO CONVENZIONE TRA L'AMMINISTRAZIONE COMUNALE DI CASTELLARANO E L'ASSOCIAZIONE T.W.ADORNO DI REGGIO EMILIA PER LA GESTIONE DELL'ATTIVITA' ARTISTICA DEL CORO CITTÀ DI CASTELLARANO DURATA 01.09.2015-30.06.2016</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090">
            <text:p>1090</text:p>
          </table:table-cell>
          <table:table-cell office:value-type="date" office:date-value="2015-09-04">
            <text:p>04/09/15</text:p>
          </table:table-cell>
          <table:table-cell office:value-type="string">
            <text:p>SCUOLA D'INFANZIA STATALE DI TRESSANO “L'ARCOBALENO DAI MILLE COLORI”: FORNITURA E POSA DI ARREDO DA ESTERNO DENOMINATO “TORRE NAZCA”. AFFIDAMENTO ALLA DITTA SARBA SPA CON SEDE IN CARPI (MO). CAPITOLO 306. IMPEGNO DI SPESA. CIG.: Z601SA2D08.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091">
            <text:p>1091</text:p>
          </table:table-cell>
          <table:table-cell office:value-type="date" office:date-value="2015-09-04">
            <text:p>04/09/15</text:p>
          </table:table-cell>
          <table:table-cell office:value-type="string">
            <text:p>AGGIUDICAZIONE INCARICO PROFESSIONALE PER “COLLAUDO STATICO OPERE STRUTTURALI LAVORI DI “MANUTENZIONE STRAORDINARIA STRADE COMUNALI ANNO 2015. II° LOTTO: INTERVENTO DI RIPRISTINO DELLA STRADA COMUNALE PER L'ABITATO DI RONTANO A RISCHIO DI ISOLAMENTO. CIG: ZD215CEB61” A DOTT. ING. ANDREA ZANASI CF: ZNSNDR54S23F257Z, P.IVA 01464430360 CON STUDIO IN <text:s/>MODENA. IMPEGNO DI SPES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092">
            <text:p>1092</text:p>
          </table:table-cell>
          <table:table-cell office:value-type="date" office:date-value="2015-09-04">
            <text:p>04/09/15</text:p>
          </table:table-cell>
          <table:table-cell office:value-type="string">
            <text:p>LIQUIDAZIONE DI UN CONTRIBUTO ECONOMICO ALLA FAMIGLIA DEL SIGNOR C.M. SEGUITA DAL SERVIZIO SOCIALE ASSOCIATO.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093">
            <text:p>1093</text:p>
          </table:table-cell>
          <table:table-cell office:value-type="date" office:date-value="2015-09-04">
            <text:p>04/09/15</text:p>
          </table:table-cell>
          <table:table-cell office:value-type="string">
            <text:p>ORDINE ENERGIA ELETTRICA ANNO 2015. IN ADESIONE <text:s/>ALLA CONVENZIONE "ENERGIA ELETTRICA 7 - LOTTO 3" CIG.: 57940590BF, CIG. DERIVATO: 5988193D2D, STIPULATA CON DECORRENZA 29 SETTEMBRE 2014 TRA AGENZIA REGIONALE INTERCENT-ER E GALA SPA CON SEDE IN ROMA. SETTIMA LIQUIDAZIONE ED AUTORIZZAZIONE AL PAGAMENTO. CAPITOLO 417.</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094">
            <text:p>1094</text:p>
          </table:table-cell>
          <table:table-cell office:value-type="date" office:date-value="2015-09-04">
            <text:p>04/09/15</text:p>
          </table:table-cell>
          <table:table-cell office:value-type="string">
            <text:p>FORNITURA CANCELLERIA TRAMITE MEPA SETTEMBRE <text:s/>2015. IMPEGNO DI SPESA. CIG Z0815EB3C2</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095">
            <text:p>1095</text:p>
          </table:table-cell>
          <table:table-cell office:value-type="date" office:date-value="2015-09-04">
            <text:p>04/09/15</text:p>
          </table:table-cell>
          <table:table-cell office:value-type="string">
            <text:p>MEPA - FORNITURA REGISTRI DI STATO CIVILE E VIDIMAZIONE ANNO 2016. IMPEGNO DI SPESA. CIG Z6F15EB411</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096">
            <text:p>1096</text:p>
          </table:table-cell>
          <table:table-cell office:value-type="date" office:date-value="2015-09-04">
            <text:p>04/09/15</text:p>
          </table:table-cell>
          <table:table-cell office:value-type="string">
            <text:p>LAVORI DI “MANUTENZIONE STRAORDINARIA STRADE COMUNALI ANNO 2015. CUP: I77H14000860004. II° LOTTO: INTERVENTO DI RIPRISTINO DELLA STRADA COMUNALE PER L'ABITATO DI RONTANO A RISCHIO DI ISOLAMENTO”. CIG Z3015B3B73. AGGIUDICAZIONE DEFINITIVA ALLA DITTA PARENTI COSTRUZIONI SNC DI VILLAMINOZZO (RE).</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097">
            <text:p>1097</text:p>
          </table:table-cell>
          <table:table-cell office:value-type="date" office:date-value="2015-09-04">
            <text:p>04/09/15</text:p>
          </table:table-cell>
          <table:table-cell office:value-type="string">
            <text:p>CONSIP-MEPA FORNITURA DI CONGLOMERATO BITUMINOSO IN SACCHI. CIG.: X15149FA06. DOCUMENTO DI STIPULA IN R.D.O. AL NUMERO IDENTIFICATIVO 929254. DITTA VALLI ZABBAN SPA CON SEDE IN SESTO FIORENTINO (FI). CAPITOLO 408. IMPEGNO DI SPESA. <text:s/></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098">
            <text:p>1098</text:p>
          </table:table-cell>
          <table:table-cell office:value-type="date" office:date-value="2015-09-05">
            <text:p>05/09/15</text:p>
          </table:table-cell>
          <table:table-cell office:value-type="string">
            <text:p>PROCEDURA NEGOZIATA AI SENSI DELL'ART.57 COMMA 2 LETTERA A) DEL D.LGS 163/2006 A SEGUITO DI GARA DESERTA PER AGGIUDICAZIONE DEI RISCHI :LOTTO 1) DANNI PATRIMONIALI DA FURTO ED EVENTI COMPLEMENTARI, LOTTO 2) TUTELA LEGALE, LOTTO 3) RESPONSABILITÀ CIVILE VERSO TERZI E <text:s/>VERSO PRESTATORI DI LAVORO <text:s/>INDETTA CON DETERMINA 1037 DEL 13/8/2015.INTEGRAZIONE ATTI <text:s text:c="2"/></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099">
            <text:p>1099</text:p>
          </table:table-cell>
          <table:table-cell office:value-type="date" office:date-value="2015-09-05">
            <text:p>05/09/15</text:p>
          </table:table-cell>
          <table:table-cell office:value-type="string">
            <text:p>CONTRATTO DI CESSIONE E TRASFERIMENTO A TITOLO ONEROSO DI CAPACITA' EDIFICATORIA COMUNALE .CONTRATTO REP.4554 DEL 15/7/2015 RUINI ROBERTO.RESTITUZIONE QUOTA SPESE CONTRATTUALI</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100">
            <text:p>1100</text:p>
          </table:table-cell>
          <table:table-cell office:value-type="date" office:date-value="2015-09-05">
            <text:p>05/09/15</text:p>
          </table:table-cell>
          <table:table-cell office:value-type="string">
            <text:p>ADESIONE <text:s/>ALLA CONVENZIONE INTERCENT-ER "ENERGIA ELETTRICA 7 - LOTTO 3" CIG.: 5794059BF. CIG. DERIVATO: 5988193D2D. UTENZE GALA SPA PER STRUTTURE ASSEGNATE AL SETTORE II. IMPEGNO DI SPESA, LIQUIDAZIONE ED AUTORIZZAZIONE AL PAGAMENTO LUGLIO 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101">
            <text:p>1101</text:p>
          </table:table-cell>
          <table:table-cell office:value-type="date" office:date-value="2015-09-05">
            <text:p>05/09/15</text:p>
          </table:table-cell>
          <table:table-cell office:value-type="string">
            <text:p>GESTIONE DEGLI IMPIANTI PER LA PRODUZIONE DI ENERGIA ELETTRICA TRAMITE CONVENZIONE FOTOVOLTAICA PRESSO LA PALESTRA DELLA SCUOLA SECONDARIA DI PRIMO GRADO E PRESSO LA SCUOLA PRIMARIA DEL CAPOLUOGO. IMPEGNO DI SPESA E LIQUIDAZIONE CORRISPETTIVO IN FAVORE DI AGAC INFRASTRUTTURE S.P.A.. CIG X6C149F9F1.</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102">
            <text:p>1102</text:p>
          </table:table-cell>
          <table:table-cell office:value-type="date" office:date-value="2015-09-05">
            <text:p>05/09/15</text:p>
          </table:table-cell>
          <table:table-cell office:value-type="string">
            <text:p>RETTIFICA ALLA DETERMINAZIONE N. 939 DEL 23/07/15 RELATIVA ALLA CONVENZIONE COL COMUNE DI CASALGRANDE PER IL SERVIZIO DI TRASPORTO SCOLASTICO 2014/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103">
            <text:p>1103</text:p>
          </table:table-cell>
          <table:table-cell office:value-type="date" office:date-value="2015-09-05">
            <text:p>05/09/15</text:p>
          </table:table-cell>
          <table:table-cell office:value-type="string">
            <text:p>IMPEGNO DI SPESA E CONTESTUALE LIQUIDAZIONE POLIZZA ASSICURATIVA STIPULATA IN OCCASIONE DELLA MOSTRA DI GRASSELLI GIULIANO PRESSO IL MONUMENTO LA ROCCHETTA A SETTEMBRE 2015. (LOTTO CIG Z3715D7602)</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104">
            <text:p>1104</text:p>
          </table:table-cell>
          <table:table-cell office:value-type="date" office:date-value="2015-09-05">
            <text:p>05/09/15</text:p>
          </table:table-cell>
          <table:table-cell office:value-type="string">
            <text:p>CONTRIBUTO ECONOMICO ALLA FAMIGLIA DELLA SIGNORA B.R. SEGUITA DAL SERVIZIO SOCIALE ASSOCIATO.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105">
            <text:p>1105</text:p>
          </table:table-cell>
          <table:table-cell office:value-type="date" office:date-value="2015-09-07">
            <text:p>07/09/15</text:p>
          </table:table-cell>
          <table:table-cell office:value-type="string">
            <text:p>LAVORI DA ELETTRICISTA PER SISTEMAZIONE IMPIANTI ELETTRICI EDIFICI SCOLASTICI. AFFIDAMENTO ALLA DITTA FERRARI GIOVANNI IMPIANTI ELETTRICI CON SEDE IN SALVATERRA DI CASALGRANDE (RE). IMPEGNO DI SPESA E LIQUIDAZIONE. CIG. Z9415EFDC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106">
            <text:p>1106</text:p>
          </table:table-cell>
          <table:table-cell office:value-type="date" office:date-value="2015-09-07">
            <text:p>07/09/15</text:p>
          </table:table-cell>
          <table:table-cell office:value-type="string">
            <text:p>INCARICO PER PRESTAZIONI PROFESSIONALI PER RILIEVO TOPOGRAFICO E RICONFINAMENTO DELLA PROPRIETA' COMUNALE IN LOCALITA' MONTEBABBIO CENSITA CATASTALMENTE AL FOGLIO N. 6 MAPPALI 44 E 45 EDIFICIO DELLE EX SCUOLE. <text:s/>AFFIDAMENTO AL GEOMETRA MANGANI SEVERINO CON STUDIO IN BAISO (RE). IMPEGNO DI SPESA. CAPITOLO 225. CIG.: X2415EDAAE.</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107">
            <text:p>1107</text:p>
          </table:table-cell>
          <table:table-cell office:value-type="date" office:date-value="2015-09-07">
            <text:p>07/09/15</text:p>
          </table:table-cell>
          <table:table-cell office:value-type="string">
            <text:p>LIQUIDAZIONE ALLA PROVINCIA DI REGGIO EMILIA DEL TRIBUTO PROVINCIALE PER L'ESERCIZIO DELLE FUNZIONI DI TUTELA, PROTEZIONE ED IGIENE AMBIENTALE DI CUI ALL' ART. 19 DEL D.LGS. 504/1992, APPLICATO ALLA TARES 2013 E TARI 2014/ 2015 SU <text:s/>VERSAMENTI DAL 01/01/2015 AL 30/06/2015</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108">
            <text:p>1108</text:p>
          </table:table-cell>
          <table:table-cell office:value-type="date" office:date-value="2015-09-07">
            <text:p>07/09/15</text:p>
          </table:table-cell>
          <table:table-cell office:value-type="string">
            <text:p>MANUTENZIONE STRADE E PIAZZE DEL CENTRO STORICO. AFFIDAMENTO ALLA DITTA BERTI &amp; C. SNC CON SEDE CASTELLARANO (RE). <text:s/>IMPEGNO DI SPESA. CAPITOLO 408. CIG.: XF715EDAAF.</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109">
            <text:p>1109</text:p>
          </table:table-cell>
          <table:table-cell office:value-type="date" office:date-value="2015-09-07">
            <text:p>07/09/15</text:p>
          </table:table-cell>
          <table:table-cell office:value-type="string">
            <text:p>INTERVENTI PER TAGLIO SIEPE IN LAUROCERASO RADICATA LIMITROFA ALLA VIA RADICI NORD IN ANGOLO ALLA VIA XXV APRILE. LIQUIDAZIONE ED AUTORIZZAZIONE AL APGAMENTO ALLA DITTA VERDE SPERANZA DI PICCININI GIOVANNI CON SEDE IN CASTELLARANO (RE). CIG.: XB1149F9E9.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110">
            <text:p>1110</text:p>
          </table:table-cell>
          <table:table-cell office:value-type="date" office:date-value="2015-09-07">
            <text:p>07/09/15</text:p>
          </table:table-cell>
          <table:table-cell office:value-type="string">
            <text:p>INTERVENTI DI POTATURE E PULIZIA DELLE AREE VERDI IN OCCASIONE DELL'ORGANIZZAZIONE DELL'EVENTO A RILEVANZA LOCALE DENOMINATO “FESTA DELL'UVA” (16/20 SETTEMBRE 2015). AFFIDAMENTO ALLA DITTA VERDE SPERANZA DI PICCININI GIOVANNI CON SEDE IN CASTELLARANO (RE). CAPITOLO 444. IMPEGNO DI SPESA. CIG.: X7B149FA10.</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111">
            <text:p>1111</text:p>
          </table:table-cell>
          <table:table-cell office:value-type="date" office:date-value="2015-09-07">
            <text:p>07/09/15</text:p>
          </table:table-cell>
          <table:table-cell office:value-type="string">
            <text:p>POLIZZA INFORTUNI SCUOLE A.S. 2015/2016 .IMPEGNO DI SPESA E LIQUIDAZIONE .CIG. Z5315D73C0</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112">
            <text:p>1112</text:p>
          </table:table-cell>
          <table:table-cell office:value-type="date" office:date-value="2015-09-07">
            <text:p>07/09/15</text:p>
          </table:table-cell>
          <table:table-cell office:value-type="string">
            <text:p>ACCERTAMENTO, IMPEGNO E LIQUIDAZIONE PER SPESE CONTRATTO CIMITERIALE CONCESSIONARIO RUSSO DOMENICO . CIMITERO CASTELLARANO. ANNO 201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113">
            <text:p>1113</text:p>
          </table:table-cell>
          <table:table-cell office:value-type="date" office:date-value="2015-09-07">
            <text:p>07/09/15</text:p>
          </table:table-cell>
          <table:table-cell office:value-type="string">
            <text:p>IMPEGNO DI SPESA, LIQUIDAZIONE E AUTORIZZAZIONE AL PAGAMENTO PER SPESE TELEFONIA MOBILE 5 BIMESTRE <text:s/>2015. CIG. Z5A15E591B </text:p>
          </table:table-cell>
          <table:table-cell table:number-columns-repeated="2"/>
          <table:table-cell office:value-type="string">
            <text:p>Settore 1 - Affari Istituzionali, Servizi Generali</text:p>
          </table:table-cell>
        </table:table-row>
        <table:table-row table:style-name="ro1">
          <table:table-cell office:value-type="float" office:value="1114">
            <text:p>1114</text:p>
          </table:table-cell>
          <table:table-cell office:value-type="date" office:date-value="2015-09-08">
            <text:p>08/09/15</text:p>
          </table:table-cell>
          <table:table-cell office:value-type="string">
            <text:p>PROROGA FINO AL 30 NOVEMBRE 2015 DEL BANDO RELATIVO ALLA RICHIESTA DI AGEVOLAZIONE DELLA TARIFFA DEL SERVIZIO IDRICO INTEGRATO FORNITO DALLA SOCIETA' IREN S.P.A. PER IL TERRITORIO DEL COMUNE DI CASTELLARANO.</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115">
            <text:p>1115</text:p>
          </table:table-cell>
          <table:table-cell office:value-type="date" office:date-value="2015-09-09">
            <text:p>09/09/15</text:p>
          </table:table-cell>
          <table:table-cell office:value-type="string">
            <text:p>NOMINA DEL COLLEGIO DEI REVISORI DEI CONTI PER IL TRIENNIO 2015-2018 .PRESA ATTO NOMINA</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116">
            <text:p>1116</text:p>
          </table:table-cell>
          <table:table-cell office:value-type="date" office:date-value="2015-09-09">
            <text:p>09/09/15</text:p>
          </table:table-cell>
          <table:table-cell office:value-type="string">
            <text:p>ADESIONE <text:s/>ALLA CONVENZIONE "ENERGIA ELETTRICA 7 - LOTTO 3" CIG.: 57940590BF, CIG. DERIVATO: 5988193D2D, STIPULATA CON DECORRENZA 29 SETTEMBRE 2014 TRA AGENZIA REGIONALE INTERCENT-ER E GALA SPA CON SEDE IN ROMA UTENZE PER STRUTTURE ASSEGNATE AL SETTORE 1. IMPEGNO DI SPESA , LIQUIDAZIONE ED AUTORIZZAZIONE AL PAGAMENTO CONSUMI LUGLIO <text:s text:c="2"/>2015</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117">
            <text:p>1117</text:p>
          </table:table-cell>
          <table:table-cell office:value-type="date" office:date-value="2015-09-09">
            <text:p>09/09/15</text:p>
          </table:table-cell>
          <table:table-cell office:value-type="string">
            <text:p>EROGAZIONE CONTRIBUTO ALL’ASSOCIAZIONE “T.W.ADORNO” PER L’ORGANIZZAZIONE E LA GESTIONE DI UN CORO A CASTELLARANO. <text:s/>01.9.2014-30.06.2015 (NO CIG)</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118">
            <text:p>1118</text:p>
          </table:table-cell>
          <table:table-cell office:value-type="date" office:date-value="2015-09-09">
            <text:p>09/09/15</text:p>
          </table:table-cell>
          <table:table-cell office:value-type="string">
            <text:p>RIMBORSO AL DATORE DI LAVORO DELL'ASSESSORE BAGNI MASSIMO PER PERMESSI EFFETTUATI NEL PERIODO LUGLIO - AGOSTO <text:s/>2015. IMPEGNO DI SPESA E AUTORIZZAZIONE ALLA LIQUIDAZION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119">
            <text:p>1119</text:p>
          </table:table-cell>
          <table:table-cell office:value-type="date" office:date-value="2015-09-09">
            <text:p>09/09/15</text:p>
          </table:table-cell>
          <table:table-cell office:value-type="string">
            <text:p>ESONERO DAL PAGAMENTO DEL SERVIZIO DI ASSISTENZA DOMICILIARE PER L’ANNO 2015 DI PERSONE ASSISTITE DAL SERVIZIO SOCIALE COMUNAL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120">
            <text:p>1120</text:p>
          </table:table-cell>
          <table:table-cell office:value-type="date" office:date-value="2015-09-10">
            <text:p>10/09/15</text:p>
          </table:table-cell>
          <table:table-cell office:value-type="string">
            <text:p>COSTITUZIONE GRUPPO DI PROGETTAZIONE INTERNA RELATIVO ALL’INTERVENTO “ DI AMPLIAMENTO CIMITERO DEL CAPOLUOGO” CUP: I77E1400100004.</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121">
            <text:p>1121</text:p>
          </table:table-cell>
          <table:table-cell office:value-type="date" office:date-value="2015-09-10">
            <text:p>10/09/15</text:p>
          </table:table-cell>
          <table:table-cell office:value-type="string">
            <text:p>ORDINE ENERGIA ELETTRICA ANNO 2015. IN ADESIONE <text:s/>ALLA CONVENZIONE "ENERGIA ELETTRICA 7 - LOTTO 3" CIG.: 57940590BF, CIG. DERIVATO: 5988193D2D, STIPULATA CON DECORRENZA 29 SETTEMBRE 2014 TRA AGENZIA REGIONALE INTERCENT-ER E GALA SPA CON SEDE IN ROMA. OTTAVA <text:s/>LIQUIDAZIONE ED AUTORIZZAZIONE AL PAGAMENTO. CAPITOLO 417.</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122">
            <text:p>1122</text:p>
          </table:table-cell>
          <table:table-cell office:value-type="date" office:date-value="2015-09-14">
            <text:p>14/09/15</text:p>
          </table:table-cell>
          <table:table-cell office:value-type="string">
            <text:p>ACCERTAMENTO, IMPEGNO E LIQUIDAZIONE PER SPESE CONTRATTO CIMITERIALE CONCESSIONARIO STERNI VINCENZA . CIMITERO CASTELLARANO ANNO 201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123">
            <text:p>1123</text:p>
          </table:table-cell>
          <table:table-cell office:value-type="date" office:date-value="2015-09-14">
            <text:p>14/09/15</text:p>
          </table:table-cell>
          <table:table-cell office:value-type="string">
            <text:p>ADEMPIMENTI FISCALI RELATIVI ALLA CORRESPONSIONE DEI CANONI PER LE CONCESSIONI STIPULATE AI SENSI DELLA LEGGE DELLA REGIONE EMILIA ROMAGNA N. 7/2004. <text:s/>PROCEDIMENTO RE03T0056. OCCUPAZIONE PER RECUPERO AMBIENTALE SPONDA SINISTRA DEL FIUME SECCHIA. LIQUIDAZIONE ED AUTORIZZAZIONE AL PAGAMENTO.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124">
            <text:p>1124</text:p>
          </table:table-cell>
          <table:table-cell office:value-type="date" office:date-value="2015-09-14">
            <text:p>14/09/15</text:p>
          </table:table-cell>
          <table:table-cell office:value-type="string">
            <text:p>ADEMPIMENTI FISCALI RELATIVI ALLA CORRESPONSIONE DEI CANONI PER LE CONCESSIONI STIPULATE AI SENSI DELLA LEGGE DELLA REGIONE EMILIA ROMAGNA N. 7/2004. <text:s/>PROCEDIMENTO RE03T0068. OCCUPAZIONE PER COLLEGAMENTO STRADALE VIA BARBOLINI - VIA G. RENI. LIQUIDAZIONE ED AUTORIZZAZIONE AL PAGAMENTO.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125">
            <text:p>1125</text:p>
          </table:table-cell>
          <table:table-cell office:value-type="date" office:date-value="2015-09-14">
            <text:p>14/09/15</text:p>
          </table:table-cell>
          <table:table-cell office:value-type="string">
            <text:p>ADEMPIMENTI FISCALI RELATIVI ALLA CORRESPONSIONE DEI CANONI PER LE CONCESSIONI STIPULATE AI SENSI DELLA LEGGE DELLA REGIONE EMILIA ROMAGNA N. 7/2004. <text:s/>PROCEDIMENTO RE03T0067. OCCUPAZIONE PER SVINCOLO STRADALE AREA COVAC. LIQUIDAZIONE ED AUTORIZZAZIONE AL PAGAMENTO.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126">
            <text:p>1126</text:p>
          </table:table-cell>
          <table:table-cell office:value-type="date" office:date-value="2015-09-14">
            <text:p>14/09/15</text:p>
          </table:table-cell>
          <table:table-cell office:value-type="string">
            <text:p>ADEMPIMENTI FISCALI RELATIVI ALLA CORRESPONSIONE DEI CANONI PER LE CONCESSIONI STIPULATE AI SENSI DELLA LEGGE DELLA REGIONE EMILIA ROMAGNA N. 7/2004. <text:s/>ANNO 2014. CAPITOLO 978 RR.PP. IMPEGNO 19748. ECONOMIA DI SPES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127">
            <text:p>1127</text:p>
          </table:table-cell>
          <table:table-cell office:value-type="date" office:date-value="2015-09-14">
            <text:p>14/09/15</text:p>
          </table:table-cell>
          <table:table-cell office:value-type="string">
            <text:p>CONSIP-MEPA FORNITURA DI SACCHETTI PER SVUOTO CESTINI A SERVIZIO DELLE AREE VERDI E DELLE AREE PUBBLICHE COMUNALI. CIG.: X20149FA0C. ORDINATIVO DIRETTO N. 2316698. LIQUIDAZIONE ED AUTORIZZAZIONE AL PAGAMENTO ALLA DITTA SETTI FERRAMENTA SRL CON SEDE IN MODEN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128">
            <text:p>1128</text:p>
          </table:table-cell>
          <table:table-cell office:value-type="date" office:date-value="2015-09-14">
            <text:p>14/09/15</text:p>
          </table:table-cell>
          <table:table-cell office:value-type="string">
            <text:p>LAVORI DA GOMMISTA SU AUTOMEZZI DI PROPRIETA' COMUNALE. LIQUIDAZIONE ED AUTORIZZAZIONE AL PAGAMENTO ALLA DITTA ARAN GOMME SNC CON SEDE IN CASTELLARANO (RE). CIG.: XEF149F9F4.</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129">
            <text:p>1129</text:p>
          </table:table-cell>
          <table:table-cell office:value-type="date" office:date-value="2015-09-14">
            <text:p>14/09/15</text:p>
          </table:table-cell>
          <table:table-cell office:value-type="string">
            <text:p>SPESE PER MATERIALE ELETTRICO. IMPORTI DI NON RILEVANTE AMMONTARE. RICORSO ALL'ANTICIPO/RIMBORSO ECONOMALE. CAPITOLO 216.</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130">
            <text:p>1130</text:p>
          </table:table-cell>
          <table:table-cell office:value-type="date" office:date-value="2015-09-14">
            <text:p>14/09/15</text:p>
          </table:table-cell>
          <table:table-cell office:value-type="string">
            <text:p>PARCO CA' DE FII: FORNITURA E POSA DI ARREDO DA ESTERNO DENOMINATO “TORRE NAZCA”. ANNO 2014. CAPITOLO 997 RR.PP. IMPEGNO 19771. ECONOMIA DI SPES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131">
            <text:p>1131</text:p>
          </table:table-cell>
          <table:table-cell office:value-type="date" office:date-value="2015-09-14">
            <text:p>14/09/15</text:p>
          </table:table-cell>
          <table:table-cell office:value-type="string">
            <text:p>GESTIONE DEL VERDE PUBBLICO. INTERVENTI DIVERSI. LIQUIDAZIONE ED AUTORIZZAZIONE AL PAGAMENTO ALLA DITTA COFAR SRL CON SEDE IN CASTELNOVO NE' MONTI (RE). CIG.: X98149FA09.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132">
            <text:p>1132</text:p>
          </table:table-cell>
          <table:table-cell office:value-type="date" office:date-value="2015-09-14">
            <text:p>14/09/15</text:p>
          </table:table-cell>
          <table:table-cell office:value-type="string">
            <text:p>LAVORI DI ASSISTENZA MURARIA PER INSTALLAZIONE PALI A SOSTEGNO DELLA SEGNALETICA STRADALE VERTICALE SULLA RETE VIARIA DEL TERRITORIO COMUNALE. LIQUIDAZIONE ED AUTORIZZAZIONE AL PAGAMENTO ALLA DITTA FACCHINI SCAVI DI FACCHINI ANDREA CON SEDE IN CASTELLARANO (RE). CIG.: X7E149F9E4.</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133">
            <text:p>1133</text:p>
          </table:table-cell>
          <table:table-cell office:value-type="date" office:date-value="2015-09-14">
            <text:p>14/09/15</text:p>
          </table:table-cell>
          <table:table-cell office:value-type="string">
            <text:p>PRESTAZIONE DI SERVIZI LEGALI <text:s/>INERENTI LA DEFINIZIONE DI PROCEDIMENTI COMPLESSI RIGUARDANTI L’ACQUISIZIONE AL PATRIMONIO COMUNALE DI IMMOBILI. ANNO 2014. CAPITOLO 422 RR.PP. IMPEGNO 19389. ECONOMIA DI SPES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134">
            <text:p>1134</text:p>
          </table:table-cell>
          <table:table-cell office:value-type="date" office:date-value="2015-09-14">
            <text:p>14/09/15</text:p>
          </table:table-cell>
          <table:table-cell office:value-type="string">
            <text:p>SERVIZIO ENERGIA PER IL POLO SCOLASTICO DI TRESSANO. DITTA GREENSOURCE S.P.A.. IMPEGNO DI SPESA E LIQUIDAZIONE CANONE SERVIZIO ENERGIA LUGLIO 2015. CIG. X7313731A6.</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135">
            <text:p>1135</text:p>
          </table:table-cell>
          <table:table-cell office:value-type="date" office:date-value="2015-09-14">
            <text:p>14/09/15</text:p>
          </table:table-cell>
          <table:table-cell office:value-type="string">
            <text:p>FORNITURA DI GAS METANO PER GLI AUTOMEZZI IN USO AL SETTORE 3. LIQUIDAZIONE ED AUTORIZZAZIONE AL PAGAMENTO ALLA DITTA AUTORIPARAZIONI GIRIBALDO ANDREA CON SEDE IN CAIRO MONTENOTTE (SV). MESE DI AGOSTO 2015. AUTOMEZZO TIPO DOBLO' TARGATO CZ435CF. CIG.: X77121D89D.</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136">
            <text:p>1136</text:p>
          </table:table-cell>
          <table:table-cell office:value-type="date" office:date-value="2015-09-14">
            <text:p>14/09/15</text:p>
          </table:table-cell>
          <table:table-cell office:value-type="string">
            <text:p>LAVORI DI “AMPLIAMENTO CIMITERO DEL CAPOLUOGO”. CUP: I77E14000100004. IMPEGNO DI SPESA DI PROGETTO.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137">
            <text:p>1137</text:p>
          </table:table-cell>
          <table:table-cell office:value-type="date" office:date-value="2015-09-14">
            <text:p>14/09/15</text:p>
          </table:table-cell>
          <table:table-cell office:value-type="string">
            <text:p>GARA PER LA GESTIONE DEL SERVIZIO DI TRASPORTO SCOLASTICO NEL COMUNE DI CASTELLARANO. ANNI SCOLASTICI 2012/13 - 2013/14 - 2014/15. AUTORIZZAZIONE ALLO SVINCOLO DELLA CAUZIONE DEFINITIVA VERSATA DA C.N.E.L.-BUS.</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138">
            <text:p>1138</text:p>
          </table:table-cell>
          <table:table-cell office:value-type="date" office:date-value="2015-09-14">
            <text:p>14/09/15</text:p>
          </table:table-cell>
          <table:table-cell office:value-type="string">
            <text:p>SERVIZI EDUCATIVI MATTUTINI E POMERIDIANI NELLE SCUOLE PRIMARIE E SECONDARIE DI PRIMO E SECONDO GRADO NEL COMUNE DI CASTELLARANO PER GLI ANNI SCOLASTICI 2015/2016, 2016/2017, 2017/2018. APPROVAZIONE VERBALE DI ESECUZIONE ANTICIPATA DEL CONTRATTO PER L'A.S. 2015/2016. CIG 6275651F0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139">
            <text:p>1139</text:p>
          </table:table-cell>
          <table:table-cell office:value-type="date" office:date-value="2015-09-15">
            <text:p>15/09/15</text:p>
          </table:table-cell>
          <table:table-cell office:value-type="string">
            <text:p>APPENDICE REGOLAZIONE PREMIO POLIZZA UNIPOSAI NR.55296535 INFORTUNI.31/12/2013-31/12/2014 .ACCERTAMENTO SOMMA <text:s text:c="2"/>RESTITUZIONE QUOTA PREMIO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140">
            <text:p>1140</text:p>
          </table:table-cell>
          <table:table-cell office:value-type="date" office:date-value="2015-09-15">
            <text:p>15/09/15</text:p>
          </table:table-cell>
          <table:table-cell office:value-type="string">
            <text:p>ASILO NIDO “IL MARE DELLE MERAVIGLIE”: IMPEGNO DI SPESA PER LA FORNITURA DI UN PANNELLO GRAFICO, ESPOSITIVO/INFORMATIVO, PER L'INGRESSO. AFFIDAMENTO ALLA DITTA TECONGRAFICA DI CASTELLARANO. CIG.: Z4715FB6EA</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141">
            <text:p>1141</text:p>
          </table:table-cell>
          <table:table-cell office:value-type="date" office:date-value="2015-09-15">
            <text:p>15/09/15</text:p>
          </table:table-cell>
          <table:table-cell office:value-type="string">
            <text:p>ADEMPIMENTI FISCALI RELATIVI ALLA CORRESPONSIONE DEI CANONI PER LE CONCESSIONI STIPULATE AI SENSI DELLA LEGGE DELLA REGIONE EMILIA ROMAGNA N. 7/2004. <text:s/>PROCEDIMENTO RE03T0067. OCCUPAZIONE PER SVINCOLO STRADALE AREA COVAC. IMPEGNO DI SPESA E CONTESTUALE LIQUIDAZIONE ED AUTORIZZAZIONE AL PAGAMENTO PER L'ANNO 2015. CAPITOLO 978.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142">
            <text:p>1142</text:p>
          </table:table-cell>
          <table:table-cell office:value-type="date" office:date-value="2015-09-15">
            <text:p>15/09/15</text:p>
          </table:table-cell>
          <table:table-cell office:value-type="string">
            <text:p>PULIZIA MARCIAPIEDI, CICLABILI E STRADE. SERVIZIO DI SPAZZAMENTO COMBINATO MECCANICO E MANUALE OTTOBRE-DICEMBRE 2015. AFFIDAMENTO ALLA DITTA IREN AMBIENTE SPA CON SEDE IN PIACENZA. CAPITOLO 444. IMPEGNO DI SPESA PERIODO ATTIVITA' MENSILI DI OTTOBRE 2015. CIG.: X7013731D2.</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143">
            <text:p>1143</text:p>
          </table:table-cell>
          <table:table-cell office:value-type="date" office:date-value="2015-09-15">
            <text:p>15/09/15</text:p>
          </table:table-cell>
          <table:table-cell office:value-type="string">
            <text:p>PULIZIA MARCIAPIEDI, CICLABILI E STRADE. SERVIZIO DI SPAZZAMENTO COMBINATO MECCANICO E MANUALE NOVEMBRE-DICEMBRE 2015. AFFIDAMENTO ALLA DITTA IREN AMBIENTE SPA CON SEDE IN PIACENZA. CAPITOLO 444. IMPEGNO DI SPESA PERIODO ATTIVITA' MENSILI DI NOVEMBRE 2015. CIG.: X7013731D2.</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144">
            <text:p>1144</text:p>
          </table:table-cell>
          <table:table-cell office:value-type="date" office:date-value="2015-09-15">
            <text:p>15/09/15</text:p>
          </table:table-cell>
          <table:table-cell office:value-type="string">
            <text:p>PULIZIA MARCIAPIEDI, CICLABILI E STRADE. SERVIZIO DI SPAZZAMENTO COMBINATO MECCANICO E MANUALE DICEMBRE-DICEMBRE 2015. AFFIDAMENTO ALLA DITTA IREN AMBIENTE SPA CON SEDE IN PIACENZA. CAPITOLO 444. IMPEGNO DI SPESA PERIODO ATTIVITA' MENSILI DI DICEMBRE 2015. CIG.: X7013731D2.</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145">
            <text:p>1145</text:p>
          </table:table-cell>
          <table:table-cell office:value-type="date" office:date-value="2015-09-15">
            <text:p>15/09/15</text:p>
          </table:table-cell>
          <table:table-cell office:value-type="string">
            <text:p>LAVORI DI RIPARAZIONE IMPIANTO OROLOGIO TORRE CIVICA. AFFIDAMENTO ALLA DITTA BELLTRON DELL'ING. MARCELLO POLLASTRI CON SEDE IN MIRANDOLA (MO). CAPITOLO 215. IMPEGNO DI SPESA. CIG.: X1B15EF4B0.</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146">
            <text:p>1146</text:p>
          </table:table-cell>
          <table:table-cell office:value-type="date" office:date-value="2015-09-15">
            <text:p>15/09/15</text:p>
          </table:table-cell>
          <table:table-cell office:value-type="string">
            <text:p>APPROVAZIONE DELLA GRADUATORIA DEGLI OPERATORI SU AREE PUBBLICHE INTERESSATI ALLA'ASSEGNAZIONE DI POSTEGGIO ALLA FIERA DELLA FESTA DELL'UVA 2015.</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147">
            <text:p>1147</text:p>
          </table:table-cell>
          <table:table-cell office:value-type="date" office:date-value="2015-09-16">
            <text:p>16/09/15</text:p>
          </table:table-cell>
          <table:table-cell office:value-type="string">
            <text:p>FORNITURA DI N. 11 BAGNI CHIMICI E RELATIVO SERVIZIO DI PULIZIA PER LA MANIFESTAZIONE DENOMINATA “FESTA DELL'UVA 2015”. DITTA LINEA SERVICE 2 SRL. ANNO 2015 (CAP 907). IMPEGNO DI SPESA – CIG X53149FA11</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148">
            <text:p>1148</text:p>
          </table:table-cell>
          <table:table-cell office:value-type="date" office:date-value="2015-09-16">
            <text:p>16/09/15</text:p>
          </table:table-cell>
          <table:table-cell office:value-type="string">
            <text:p>PULIZIE STRAORDINARIE IN OCCASIONE DELLA MANIFESTAZIONE DENOMINATA FESTA DELL'UVA 2015. DITTA SOCIETA' COOPERATIVA LEVEL. ANNO 2015 (CAP 907). IMPEGNO DI SPESA – CIG XCF15EDAB0</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149">
            <text:p>1149</text:p>
          </table:table-cell>
          <table:table-cell office:value-type="date" office:date-value="2015-09-16">
            <text:p>16/09/15</text:p>
          </table:table-cell>
          <table:table-cell office:value-type="string">
            <text:p>DICHIARAZIONE DI EFFICACIA DELL'AGGIUDICAZIONE PROVVISORIA AVVENUTA CON <text:s/>DETERMINA N. 1055/2015 A FAVORE DELLA DITTA VANETON SRL CON SEDE IN MODENA (MO), PER I LAVORI DI “MANUTENZIONE STRAORDINARIA IMPIANTI SPORTIVI ANNO 2015: RISANAMENTO PAVIMENTAZIONE PALESTRA VIA CHIAVICHE - CUP: I74H14000560004 – CIG:6337944CD5”.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150">
            <text:p>1150</text:p>
          </table:table-cell>
          <table:table-cell office:value-type="date" office:date-value="2015-09-16">
            <text:p>16/09/15</text:p>
          </table:table-cell>
          <table:table-cell office:value-type="string">
            <text:p>IMPEGNO DI SPESA, LIQUIDAZIONE E AUTORIZZAZIONE AL PAGAMENTO PER SPESE TELEFONIA FISSA ACANTHO <text:s/>SETTEMBRE <text:s/>2015 .QUOTA SETTORE 1. CIG.Z461613ED5</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151">
            <text:p>1151</text:p>
          </table:table-cell>
          <table:table-cell office:value-type="date" office:date-value="2015-09-16">
            <text:p>16/09/15</text:p>
          </table:table-cell>
          <table:table-cell office:value-type="string">
            <text:p>SERVIZIO DI TRASPORTO SCOLASTICO NEL COMUNE DI CASTELLARANO PER GLI ANNI SCOLASTICI 2015/2016, 2016/2017, 2017/2018. APPROVAZIONE VERBALE DI ESECUZIONE ANTICIPATA DEL CONTRATTO PER L'A.S. 2015/2016. CIG 6270708FED.</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152">
            <text:p>1152</text:p>
          </table:table-cell>
          <table:table-cell office:value-type="date" office:date-value="2015-09-16">
            <text:p>16/09/15</text:p>
          </table:table-cell>
          <table:table-cell office:value-type="string">
            <text:p>SERVIZI DI TELEFONIA FISSA DELLA DITTA ACANTHO PER GLI IMMOBILI COMUNALI ASSEGNATI AL SETTORE II. IMPEGNO DI SPESA E LIQUIDAZIONE CANONI MESE DI SETTEMBRE 2015. CIG ZD21469258.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153">
            <text:p>1153</text:p>
          </table:table-cell>
          <table:table-cell office:value-type="date" office:date-value="2015-09-16">
            <text:p>16/09/15</text:p>
          </table:table-cell>
          <table:table-cell office:value-type="string">
            <text:p>CONVENZIONE PER IL SERVIZIO DI GESTIONE DEGLI IMPIANTI SPORTIVI ADIACENTI LA PARROCCHIA DI SAN DONNINO MARTIRE IN ROTEGLIA DA PARTE DELLA POLISPORTIVA ROTEGLIA A.S.D. IMPEGNO DI SPESA E LIQUIDAZIONE PER IL PERIODO 01/09/2015 – 31/12/2015. CIG: Z5515A844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154">
            <text:p>1154</text:p>
          </table:table-cell>
          <table:table-cell office:value-type="date" office:date-value="2015-09-16">
            <text:p>16/09/15</text:p>
          </table:table-cell>
          <table:table-cell office:value-type="string">
            <text:p>GESTIONE DI SERVIZI EDUCATIVI AGGIUNTIVI NEI NIDI E SCUOLE DELL'INFANZIA PER GLI ANNI SCOLASTICI 2015/2016, 2016/2017, 2017/2018. APPROVAZIONE VERBALE DI ESECUZIONE ANTICIPATA DEL CONTRATTO PER L'A.S. 2015/2016. CIG <text:s/>6255685292</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155">
            <text:p>1155</text:p>
          </table:table-cell>
          <table:table-cell office:value-type="date" office:date-value="2015-09-16">
            <text:p>16/09/15</text:p>
          </table:table-cell>
          <table:table-cell office:value-type="string">
            <text:p>AUTORIZZAZIONE ALLO SVINCOLO DELLA CAUZIONE DEFINITIVA NR.10/84/00228 BANCA CAVOLA E SASSUOLO <text:s/>PRESTATA DA CONSORZIO COOPERATIVE SOCIALI QUARANTACINQUE A GARANZIA CONTRATTO REP.4311 DEL 10/12/2012</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156">
            <text:p>1156</text:p>
          </table:table-cell>
          <table:table-cell office:value-type="date" office:date-value="2015-09-17">
            <text:p>17/09/15</text:p>
          </table:table-cell>
          <table:table-cell office:value-type="string">
            <text:p>COMPONENTI DELL'ORGANO DI REVISIONE DEI CONTI, IMPEGNO DI SPESA E LIQUIDAZIONE COMPENSI ANNO 2015. CIG Z8315F0BD1</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157">
            <text:p>1157</text:p>
          </table:table-cell>
          <table:table-cell office:value-type="date" office:date-value="2015-09-17">
            <text:p>17/09/15</text:p>
          </table:table-cell>
          <table:table-cell office:value-type="string">
            <text:p>SERVIZI DI TELEFONIA FISSA DELLA DITTA TELECOM ITALIA S.P.A. PER GLI IMMOBILI COMUNALI ASSEGNATI AL SETTORE II. LIQUIDAZIONE PER IL BIMESTRE GIUGNO-LUGLIO 2015. CIG Z5A14A5D0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158">
            <text:p>1158</text:p>
          </table:table-cell>
          <table:table-cell office:value-type="date" office:date-value="2015-09-18">
            <text:p>18/09/15</text:p>
          </table:table-cell>
          <table:table-cell office:value-type="string">
            <text:p>CONVENZIONE TRA IL COMUNE DI CASTELLARANO, L'ASSOCIAZIONE TEMPORANEA D'IMPRESA “IO C'ENTRO...” E LE ASSOCIAZIONI DI CATEGORIA CONFESERCENTI, CONFCOMMERCIO E CNA, AI FINI DELLA PRESENTAZIONE DEL PROGETTO DI VALORIZZAZIONE GESTIONE CONDIVISA DEL CENTRO STORICO AI SENSI DELL'ART. 10 DELLA L.R. 41/1997. DETERMINA A CONTRARRE.</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159">
            <text:p>1159</text:p>
          </table:table-cell>
          <table:table-cell office:value-type="date" office:date-value="2015-09-18">
            <text:p>18/09/15</text:p>
          </table:table-cell>
          <table:table-cell office:value-type="string">
            <text:p>ADESIONE A CONVENZIONE CONSIP - VETRINA MEPA. IMPEGNO DI SPESA E CONTESTUALE LIQUIDAZIONE PER L'ACQUISTO DI SERVIZI TECNICI E FONICI PRESSO LA DITTA FERRARI GIOVANNI. ALLESTIMENTO EVENTI CULTURALI AUTUNNO 2015. (LOTTO CIG Z6B160F76D)</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160">
            <text:p>1160</text:p>
          </table:table-cell>
          <table:table-cell office:value-type="date" office:date-value="2015-09-18">
            <text:p>18/09/15</text:p>
          </table:table-cell>
          <table:table-cell office:value-type="string">
            <text:p>CONTRIBUTO ECONOMICO AL SIGNOR G.A. SEGUITO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161">
            <text:p>1161</text:p>
          </table:table-cell>
          <table:table-cell office:value-type="date" office:date-value="2015-09-18">
            <text:p>18/09/15</text:p>
          </table:table-cell>
          <table:table-cell office:value-type="string">
            <text:p>CONTRIBUTO ECONOMICO ALLA FAMIGLIA DEL SIGNOR K.A. SEGUITA DAL SERVIZIO SOCIALE ASSOCIATO.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162">
            <text:p>1162</text:p>
          </table:table-cell>
          <table:table-cell office:value-type="date" office:date-value="2015-09-18">
            <text:p>18/09/15</text:p>
          </table:table-cell>
          <table:table-cell office:value-type="string">
            <text:p>CONTRIBUTO ECONOMICO ALLA FAMIGLIA DEL SIGNOR M.M. SEGUITA DAL SERVIZIO SOCIALE ASSOCIATO.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163">
            <text:p>1163</text:p>
          </table:table-cell>
          <table:table-cell office:value-type="date" office:date-value="2015-09-18">
            <text:p>18/09/15</text:p>
          </table:table-cell>
          <table:table-cell office:value-type="string">
            <text:p>STIPULA DELLA CONVENZIONE PER LA CONCESSIONE DEL SERVIZIO DI ACCERTAMENTO <text:s/>E RISCOSSIONE COATTIVA DIRETTA DEI TRIBTI <text:s/>TARI E TARES - DETERMINA A CONTRARR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164">
            <text:p>1164</text:p>
          </table:table-cell>
          <table:table-cell office:value-type="date" office:date-value="2015-09-18">
            <text:p>18/09/15</text:p>
          </table:table-cell>
          <table:table-cell office:value-type="string">
            <text:p>AFFIDAMENTO ALLA AUTOFFICINA B.P. DI BUZZEGA E PEGGI S.N.C. DI LAVORI DI REVISONE DEL FIAT PUNTO DOBLO TARGATO DK439ZT ASSEGNATO AL SETTORE II. CIG: Z0116177BB.</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165">
            <text:p>1165</text:p>
          </table:table-cell>
          <table:table-cell office:value-type="date" office:date-value="2015-09-18">
            <text:p>18/09/15</text:p>
          </table:table-cell>
          <table:table-cell office:value-type="string">
            <text:p>LIQUIDAZIONE DI UN CONTRIBUTO ECONOMICO AL SIGNOR D.F.A. SEGUITO DAL SERVIZIO SOCIALE ASSOCIATO.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166">
            <text:p>1166</text:p>
          </table:table-cell>
          <table:table-cell office:value-type="date" office:date-value="2015-09-18">
            <text:p>18/09/15</text:p>
          </table:table-cell>
          <table:table-cell office:value-type="string">
            <text:p>ACQUISTO BOMBOLETTE SPRAY PER INDENTIFICARE I LIMITI DIMENSIONALI DEI POSTEGGI DEL MERCATO AMBULANTE CHE SI SVOLGE NELL'AMBITO DELLA FIERA DELLA FESTA DELL'UVA 2015. ANNO 2015 (CAP 907). IMPEGNO DI SPESA – CIG X7F15EDAB2</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167">
            <text:p>1167</text:p>
          </table:table-cell>
          <table:table-cell office:value-type="date" office:date-value="2015-09-18">
            <text:p>18/09/15</text:p>
          </table:table-cell>
          <table:table-cell office:value-type="string">
            <text:p>ALLESTIMENTO IMPIANTO ELETTRICO E ALLACCIAMENTI PROVVISORI PER LA MANIFESTAZIONE FESTA DELL'UVA 2015. DITTA FERRARI GIOVANNI. ANNO 2015. (CAP 907). IMPEGNO DI SPESA <text:s/>– CIG XA715EDAB1</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168">
            <text:p>1168</text:p>
          </table:table-cell>
          <table:table-cell office:value-type="date" office:date-value="2015-09-18">
            <text:p>18/09/15</text:p>
          </table:table-cell>
          <table:table-cell office:value-type="string">
            <text:p>ADEMPIMENTI FISCALI RELATIVI ALLA CORRESPONSIONE DEI CANONI PER LE CONCESSIONI STIPULATE AI SENSI DELLA LEGGE DELLA REGIONE EMILIA ROMAGNA N. 7/2004. <text:s/>PROCEDIMENTO RE03T0056. OCCUPAZIONE PER RECUPERO AMBIENTALE SPONDA SINISTRA DEL FIUME SECCHIA. IMPEGNO DI SPESA E CONTESTUALE LIQUIDAZIONE ED AUTORIZZAZIONE AL PAGAMENTO PER L'ANNO 2015. CAPITOLO 978.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169">
            <text:p>1169</text:p>
          </table:table-cell>
          <table:table-cell office:value-type="date" office:date-value="2015-09-18">
            <text:p>18/09/15</text:p>
          </table:table-cell>
          <table:table-cell office:value-type="string">
            <text:p>ADEMPIMENTI FISCALI RELATIVI ALLA CORRESPONSIONE DEI CANONI PER LE CONCESSIONI STIPULATE AI SENSI DELLA LEGGE DELLA REGIONE EMILIA ROMAGNA N. 7/2004. <text:s/>PROCEDIMENTO RE03T0068. OCCUPAZIONE PER COLLEGAMENTO STRADALE VIA BARBOLINI - VIA G. RENI. IMPEGNO DI SPESA E CONTESTUALE LIQUIDAZIONE ED AUTORIZZAZIONE AL PAGAMENTO PER L'A NNO 2015. CAPITOLO 978.</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170">
            <text:p>1170</text:p>
          </table:table-cell>
          <table:table-cell office:value-type="date" office:date-value="2015-09-19">
            <text:p>19/09/15</text:p>
          </table:table-cell>
          <table:table-cell office:value-type="string">
            <text:p>ACCERTAMENTO, IMPEGNO E LIQUIDAZIONE PER SPESE CONTRATTO CIMITERIALE CONCESSIONARIO BENASSI GUALTIERO . CIMITERO SAN VALENTINO . ANNO 201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171">
            <text:p>1171</text:p>
          </table:table-cell>
          <table:table-cell office:value-type="date" office:date-value="2015-09-19">
            <text:p>19/09/15</text:p>
          </table:table-cell>
          <table:table-cell office:value-type="string">
            <text:p>LIQUIDAZIONE DI UN CONTRIBUTO ECONOMICO URGENTE AL SIGNOR P.P. SEGUITO DAL SERVIZIO SOCIALE ASSOCIATO.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172">
            <text:p>1172</text:p>
          </table:table-cell>
          <table:table-cell office:value-type="date" office:date-value="2015-09-19">
            <text:p>19/09/15</text:p>
          </table:table-cell>
          <table:table-cell office:value-type="string">
            <text:p>CONCESSIONE DELL’ASSEGNO PER IL NUCLEO FAMILIARE DI CUI ALL’ART.65 DELLA L.23 DICEMBRE 1998 N.448 ALLA FAMIGLIA DEL SIGNOR <text:s/>LUCA CASTIELLO PER L'ANNO 2015. TRASMISSIONE ALL’I.N.P.S.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173">
            <text:p>1173</text:p>
          </table:table-cell>
          <table:table-cell office:value-type="date" office:date-value="2015-09-19">
            <text:p>19/09/15</text:p>
          </table:table-cell>
          <table:table-cell office:value-type="string">
            <text:p>CONTRIBUTI ECONOMICI A FAMIGLIE SEGUITE DAL SERVIZIO SOCIALE ASSOCIATO. IMPEGNO DI SPESA E LIQUIDAZIONE PER CONTRIBUZIONE RETTE SCOLASTICHE INSOLUTE PER IL PERIODO 2011 / 2014.</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174">
            <text:p>1174</text:p>
          </table:table-cell>
          <table:table-cell office:value-type="date" office:date-value="2015-09-21">
            <text:p>21/09/15</text:p>
          </table:table-cell>
          <table:table-cell office:value-type="string">
            <text:p>ACCERTAMENTO, IMPEGNO E LIQUIDAZIONE PER SPESE CONTRATTO CIMITERIALE CONCESSIONARIO FRANCABANDIERA CONSIGLIA . CIMITERO CASTELLARANO. ANNO 201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175">
            <text:p>1175</text:p>
          </table:table-cell>
          <table:table-cell office:value-type="date" office:date-value="2015-09-21">
            <text:p>21/09/15</text:p>
          </table:table-cell>
          <table:table-cell office:value-type="string">
            <text:p>COSTITUZIONE GRUPPO DI PROGETTAZIONE INTERNA PER I LAVORI DI <text:s/>“COMPLETAMENTO DELLE OPERE DI URBANIZZAZIONI <text:s/>RELATIVE AL P.P. DI INIZIATIVA PRIVATA IN ZONA OMOGENEA “B” SOGGETTA A COMPARTO UNITARIO DI INTERVENTO DIRETTO CD 7 DI SAN VALENTINO - CUP.: I76G15000170004”, PREVISTO NEL PROGRAMMA TRIENNALE 2015-2017 E NELL’ELENCO ANNUALE 2015 DELLE OPERE PUBBLICHE.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176">
            <text:p>1176</text:p>
          </table:table-cell>
          <table:table-cell office:value-type="date" office:date-value="2015-09-21">
            <text:p>21/09/15</text:p>
          </table:table-cell>
          <table:table-cell office:value-type="string">
            <text:p>CONCESSIONE DELL’ASSEGNO PER IL NUCLEO FAMILIARE DI CUI ALL’ART.65 DELLA L.23 DICEMBRE 1998 N.448 ALLA FAMIGLIA DEL SIGNOR <text:s/>INGUSCIO ANDREA PER L'ANNO 2015. TRASMISSIONE ALL’I.N.P.S.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177">
            <text:p>1177</text:p>
          </table:table-cell>
          <table:table-cell office:value-type="date" office:date-value="2015-09-21">
            <text:p>21/09/15</text:p>
          </table:table-cell>
          <table:table-cell office:value-type="string">
            <text:p>CONCESSIONE DELL’ASSEGNO DI MATERNITA’ AI SENSI DELL' ART. 74 DELLA LEGGE 26 MARZO 2001, N. 151 ALLA SIGNORA KHARTOUCH HASSANIA.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178">
            <text:p>1178</text:p>
          </table:table-cell>
          <table:table-cell office:value-type="date" office:date-value="2015-09-21">
            <text:p>21/09/15</text:p>
          </table:table-cell>
          <table:table-cell office:value-type="string">
            <text:p>NORMATIVA VIGENTE PER LA SICUREZZA SUL LAVORO. CONFERIMENTO DELL’ INCARICO DI RSPP, RESPONSABILE DEL SERVIZIO DI PREVENZIONE E PROTEZIONE, ANNO 2015. AFFIDAMENTO ALL’ING. FABIO FERRINI CON STUDIO IN MODENA. CAPITOLO 225. IMPEGNO DI SPESA. CIG.: XF313731D5.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179">
            <text:p>1179</text:p>
          </table:table-cell>
          <table:table-cell office:value-type="date" office:date-value="2015-09-21">
            <text:p>21/09/15</text:p>
          </table:table-cell>
          <table:table-cell office:value-type="string">
            <text:p>CONCESSIONE DELL’ASSEGNO DI MATERNITA’ AI SENSI DELL' ART. 74 DELLA LEGGE 26 MARZO 2001, N. 151 ALLA SIGNORA GIRA LUANA.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180">
            <text:p>1180</text:p>
          </table:table-cell>
          <table:table-cell office:value-type="date" office:date-value="2015-09-21">
            <text:p>21/09/15</text:p>
          </table:table-cell>
          <table:table-cell office:value-type="string">
            <text:p>ECONOMIA DI SPESA SULL'IMPEGNO N° 19424 DELLA DETERMINAZIONE N. 1209 DEL 04/11/2014.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181">
            <text:p>1181</text:p>
          </table:table-cell>
          <table:table-cell office:value-type="date" office:date-value="2015-09-22">
            <text:p>22/09/15</text:p>
          </table:table-cell>
          <table:table-cell office:value-type="string">
            <text:p>PIANO DISTRETTUALE PER LA SALUTE E IL BENESSERE SOCIALE 2009 – 2011. PROGRAMMA ATTUATIVO 2015. PROGETTO DENOMINATO: “SOSTEGNO E PROMOZIONE ALLA FREQUENZA AI CORSI DI LINGUA ITALIANA. AFFIDAMENTO DEI SERVIZI DI SUPPORTO ALLA SOC. COOP. AUGEO. CIG: ZE3162537B.</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182">
            <text:p>1182</text:p>
          </table:table-cell>
          <table:table-cell office:value-type="date" office:date-value="2015-09-22">
            <text:p>22/09/15</text:p>
          </table:table-cell>
          <table:table-cell office:value-type="string">
            <text:p>ACCERTAMENTO, IMPEGNO E LIQUIDAZIONE PER SPESE CONTRATTO CIMITERIALE CONCESSIONARIO TINCANI SERENA . CIMITERO CASTELLARANO. ANNO 201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183">
            <text:p>1183</text:p>
          </table:table-cell>
          <table:table-cell office:value-type="date" office:date-value="2015-09-22">
            <text:p>22/09/15</text:p>
          </table:table-cell>
          <table:table-cell office:value-type="string">
            <text:p>INCARICO PROFESSIONALE PER PROGETTAZIONE E DIREZIONE LAVORI STRUTTURALE, PREDISPOSIZIONE DI PRATICA SISMICA E COORDINAMENTO DELLA SICUREZZA IN FASE DI PROGETTAZIONE ED ESECUZIONE DELL'INTERVENTO DI “AMPLIAMENTO CIMITERO DEL CAPOLUOGO. CUP: I77E14000100004. CIG: Z6E15CF8A0. PRESA D'ATTO DELLE CONDIZIONI OSTATIVE <text:s/>ALL'AGGIUDICAZIONE DELL'INCARICO E CONSEGUENTE ANNULLAMENTO DELLA GARA INFORMALE.</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184">
            <text:p>1184</text:p>
          </table:table-cell>
          <table:table-cell office:value-type="date" office:date-value="2015-09-23">
            <text:p>23/09/15</text:p>
          </table:table-cell>
          <table:table-cell office:value-type="string">
            <text:p>SIG.RA INCERTI LISA <text:s/>– ISTRUTTORE AMMINISTRATIVO – CAT. C. 1 – A TEMPO INDETERMINATO - <text:s/>ASTENSIONE OBBLIGATORIA DAL LAVORO PER MATERNITA’ A’ SENSI DEGLI ART. 4 E 5 <text:s/>LEGGE N. 1204/71. <text:s text:c="5"/></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185">
            <text:p>1185</text:p>
          </table:table-cell>
          <table:table-cell office:value-type="date" office:date-value="2015-09-23">
            <text:p>23/09/15</text:p>
          </table:table-cell>
          <table:table-cell office:value-type="string">
            <text:p>INCARICO DI UN COMANDO ALLA DOTT.SSA DANIELA MARTINI <text:s/>IN QUALITA' DI COORDINATRICE <text:s text:c="2"/>PEDAGOGICA DAL 15/09/2015 AL 31/12/2015, PER 10 ORE MENSILI. IMPEGNO DI SPESA.</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186">
            <text:p>1186</text:p>
          </table:table-cell>
          <table:table-cell office:value-type="date" office:date-value="2015-09-23">
            <text:p>23/09/15</text:p>
          </table:table-cell>
          <table:table-cell office:value-type="string">
            <text:p>ECONOMIA DI SPESA SU IMPEGNO N° 20155 (ASSUNTO CON DETERMINA N. 393 DEL 10/04/2015) RELATIVO ALLA FORNITURA DI ALIMENTARI PER IL SERVIZIO MENSA AL NIDO D'INFANZIA PER L'ANNO EDUCATIVO 2014/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187">
            <text:p>1187</text:p>
          </table:table-cell>
          <table:table-cell office:value-type="date" office:date-value="2015-09-23">
            <text:p>23/09/15</text:p>
          </table:table-cell>
          <table:table-cell office:value-type="string">
            <text:p>4° IMPEGNO DI SPESA E LIQUIDAZIONE PER SPESE DI NOTIFICA ANNO 2015</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188">
            <text:p>1188</text:p>
          </table:table-cell>
          <table:table-cell office:value-type="date" office:date-value="2015-09-23">
            <text:p>23/09/15</text:p>
          </table:table-cell>
          <table:table-cell office:value-type="string">
            <text:p>PULIZIA MARCIAPIEDI, CICLABILI E STRADE. SERVIZIO DI SPAZZAMENTO COMBINATO MECCANICO E MANUALE GIUGNO-DICEMBRE 2015. LIQUIDAZIONE ED AUTORIZZAZIONE AL PAGAMENTO ALLA DITTA IREN AMBIENTE SPA CON SEDE IN PIACENZA. PERIODO LUGLIO 2015. CIG.: X7013731D2.</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189">
            <text:p>1189</text:p>
          </table:table-cell>
          <table:table-cell office:value-type="date" office:date-value="2015-09-23">
            <text:p>23/09/15</text:p>
          </table:table-cell>
          <table:table-cell office:value-type="string">
            <text:p>PULIZIA MARCIAPIEDI, CICLABILI E STRADE. SERVIZIO DI SPAZZAMENTO COMBINATO MECCANICO E MANUALE GIUGNO-DICEMBRE 2015. LIQUIDAZIONE ED AUTORIZZAZIONE AL PAGAMENTO ALLA DITTA IREN AMBIENTE SPA CON SEDE IN PIACENZA. PERIODO AGOSTO 2015. CIG.: X7013731D2.</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190">
            <text:p>1190</text:p>
          </table:table-cell>
          <table:table-cell office:value-type="date" office:date-value="2015-09-23">
            <text:p>23/09/15</text:p>
          </table:table-cell>
          <table:table-cell office:value-type="string">
            <text:p>LAVORI DI “MANUTENZIONE STRAORDINARIA STABILI COMUNALI. 4° LOTTO: COMPLETAMENTO E RIQUALIFICAZIONE IMPIANTI TERMICI SCUOLA PRIMARIA DI TRESSANO E IMPIANTI SPORTIVI VIA CHIAVICHE. C.U.P.: I71H13000420004. CIG.: X9A117B4F1”. AFFIDAMENTO ALLA DITTA MANUTENCOOP FACILITY MANAGEMENT SPA CON SEDE IN ZOLA PREDOSA (BO). CAPITOLO 551. APPROVAZIONE 1° SAL PARI AL FINALE.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191">
            <text:p>1191</text:p>
          </table:table-cell>
          <table:table-cell office:value-type="date" office:date-value="2015-09-23">
            <text:p>23/09/15</text:p>
          </table:table-cell>
          <table:table-cell office:value-type="string">
            <text:p>ECONOMIA DI SPESA SU IMPEGNO N° 20402 (ASSUNTO CON DETERMINA N. 530 DEL 07/05/2015) RELATIVO ALLA FORNITURA DI FRUTTA E VERDURA PER IL SERVIZIO MENSA AL NIDO D'INFANZIA PER L'ANNO EDUCATIVO 2014/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192">
            <text:p>1192</text:p>
          </table:table-cell>
          <table:table-cell office:value-type="date" office:date-value="2015-09-23">
            <text:p>23/09/15</text:p>
          </table:table-cell>
          <table:table-cell office:value-type="string">
            <text:p>ECONOMIA DI SPESA SU IMPEGNO N° 20404 (ASSUNTO CON DETERMINA N. 529 DEL 07/05/2015) RELATIVO ALLA FORNITURA DI PANE PER IL SERVIZIO MENSA AL NIDO D'INFANZIA PER L'ANNO EDUCATIVO 2014/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193">
            <text:p>1193</text:p>
          </table:table-cell>
          <table:table-cell office:value-type="date" office:date-value="2015-09-23">
            <text:p>23/09/15</text:p>
          </table:table-cell>
          <table:table-cell office:value-type="string">
            <text:p>LAVORI DI STUCCATURA E TINTEGGIO AL NIDO D'INFANZIA COMUNALE. AFFIDAMENTO ALLA DITTA HABITAT COLOR SNC CON SEDE A SCANDIANO (RE). IMPEGNO DI SPESA E LIQUIDAZIONE. <text:s/>CIG. ZD81628380.</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194">
            <text:p>1194</text:p>
          </table:table-cell>
          <table:table-cell office:value-type="date" office:date-value="2015-09-23">
            <text:p>23/09/15</text:p>
          </table:table-cell>
          <table:table-cell office:value-type="string">
            <text:p>LAVORI DI MANUTENZIONE PER SISTEMAZIONE DEGLI INFISSI AL NIDO D'INFANZIA COMUNALE. AFFIDAMENTO ALLA DITTA BU.PO SNC DEI F.LLI POZZI M&amp;C. CON SEDE A CASTELLARANO (RE). IMPEGNO DI SPESA E LIQUIDAZIONE. <text:s/>CIG. ZB516282E4.</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195">
            <text:p>1195</text:p>
          </table:table-cell>
          <table:table-cell office:value-type="date" office:date-value="2015-09-23">
            <text:p>23/09/15</text:p>
          </table:table-cell>
          <table:table-cell office:value-type="string">
            <text:p>INTERVENTI URGENTI DI NATURA INFORMATICA PRESSO LA SEDE DEI CARABINIERI. IMPEGNO DI SPESA. RICORSO ALL'ANTICIPO ECONOMAL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196">
            <text:p>1196</text:p>
          </table:table-cell>
          <table:table-cell office:value-type="date" office:date-value="2015-09-23">
            <text:p>23/09/15</text:p>
          </table:table-cell>
          <table:table-cell office:value-type="string">
            <text:p>INTERVENTO PER SOPRALLUOGO PROPEDEUTICO ALLO SPOSTAMENTO IMPIANTPO BASSA TENSIONE PER DEMOLIZIONE FABBRICATO DI PROPRIETA' COMUNALE (EX SCUOLE DI MONTEBABBIO). IMPEGNO DI SPESSA E CONTESTUALE LIQUIDAZIONE AL PAGAMENTO ALLA DITTA ENEL DISTRIBUZIONE SPA CON SEDE LEGALE IN ROMA. CAPITOLO 417. C.I.G.: XEE15EF4B1.</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197">
            <text:p>1197</text:p>
          </table:table-cell>
          <table:table-cell office:value-type="date" office:date-value="2015-09-24">
            <text:p>24/09/15</text:p>
          </table:table-cell>
          <table:table-cell office:value-type="string">
            <text:p>RINUNCIA DA PARTE DI BRAGLIA ANGELO ALLA CONCESSIONE REP.562/1970 RELATIVA ALLA CELLETTA OSSARIO 58 FILA 3 CIMITERO DI CASTELLARANO. STIPULA NUOVA CONCESSIONE DA PARTE DI SERRI AMELIA. IMPEGNO, ACCERTAMENTO SPESE CONTRATTUALI ANNO 2015</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198">
            <text:p>1198</text:p>
          </table:table-cell>
          <table:table-cell office:value-type="date" office:date-value="2015-09-24">
            <text:p>24/09/15</text:p>
          </table:table-cell>
          <table:table-cell office:value-type="string">
            <text:p>ADESIONE ALLA CONVENZIONE <text:s/>INTERCENT-ER PER LA FORNITURA DI ARREDI PER STRUTTURE SCOLASTICHE 2 - LOTTO 1. CIG Z20162EEC8. IMPEGNO DI SPESA PER ACQUISTO ARREDI PER LA SCUOLA PRIMARIA DI TRESSANO.</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199">
            <text:p>1199</text:p>
          </table:table-cell>
          <table:table-cell office:value-type="date" office:date-value="2015-09-24">
            <text:p>24/09/15</text:p>
          </table:table-cell>
          <table:table-cell office:value-type="string">
            <text:p>IMPEGNO DI SPESA PER C.C.I.A.A. REGGIO EMILIA. <text:s/>RILASCIO FIRMA DIGITALE PER CAPOSETTORE DOTT. TONI AGOSTINO.</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200">
            <text:p>1200</text:p>
          </table:table-cell>
          <table:table-cell office:value-type="date" office:date-value="2015-09-25">
            <text:p>25/09/15</text:p>
          </table:table-cell>
          <table:table-cell office:value-type="string">
            <text:p>LAVORI DI DI RIPARAZIONE PAVIMENTO E PROTEZIONE GRADINO PALESTRA A SERVIZIO DELL'EDIFICIO SCOLASTICO DENOMINATO “SCUOLE ELEMENTARI DI CASTELLARANO” DI PROPRIETA' COMUNALE. <text:s/>AFFIDAMENTO ALLA DITTA VANETON SRL CON SEDE IN MODENA. CAPITOLO 215. IMPEGNO DI SPESA. CIG.: XC0149FA08.</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201">
            <text:p>1201</text:p>
          </table:table-cell>
          <table:table-cell office:value-type="date" office:date-value="2015-09-25">
            <text:p>25/09/15</text:p>
          </table:table-cell>
          <table:table-cell office:value-type="string">
            <text:p>ACCORDO EX ARTICOLO 18 DELLA LEGGE REGIONALE 24.3.2000 N° 20 E S.M.I. E DELL'ARTICOLO 11 DELLA LEGGE 7.8.1990 N 241 A VALERE TRA COMUNE DI CASTELLARANO E LA SOCIETA' “SAN ROCCO IMMOBILIARE S.R.L”. - DEFINIZIONE MODALITA' DI VERSAMENTO <text:s/>PER DELOCALOZZAZIONE VOLUMETRIE.</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202">
            <text:p>1202</text:p>
          </table:table-cell>
          <table:table-cell office:value-type="date" office:date-value="2015-09-25">
            <text:p>25/09/15</text:p>
          </table:table-cell>
          <table:table-cell office:value-type="string">
            <text:p>SERVIZIO DI GESTIONE RIFIUTI URBANI ED ASSIMILATI. IMPEGNO DI SPESA ED AUTORIZZAZIONE ALLA LIQUIDAZIONE A FAVORE DI <text:s/>IREN AMBIENTE SPA. MESE DI AGOSTO 2015. <text:s/>CAP. 436. CIG. 512752142F.</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203">
            <text:p>1203</text:p>
          </table:table-cell>
          <table:table-cell office:value-type="date" office:date-value="2015-09-25">
            <text:p>25/09/15</text:p>
          </table:table-cell>
          <table:table-cell office:value-type="string">
            <text:p>LAVORI DI MANUTENZIONE ORDINARIA STRADE ANNO 2015 - 2° LOTTO - CIG.: XC615EF4B2. CAPITOLO 408. APPROVAZIONE PERIZIA TECNICA, AUTORIZZAZIONE A CONTRATTARE E APPROVAZIONE FAC SIMILE LETTERA DI INVITO E RELATIVI ALLEGATI.</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204">
            <text:p>1204</text:p>
          </table:table-cell>
          <table:table-cell office:value-type="date" office:date-value="2015-09-25">
            <text:p>25/09/15</text:p>
          </table:table-cell>
          <table:table-cell office:value-type="string">
            <text:p>LAVORI DI “COMPLETAMENTO DELLE OPERE DI URBANIZZAZIONI <text:s/>RELATIVE AL P.P. DI INIZIATIVA PRIVATA IN ZONA OMOGENEA “B” SOGGETTA A COMPARTO UNITARIO DI INTERVENTO DIRETTO CD 7 DI SAN VALENTINO - CUP.: I76G15000170004. IMPEGNO DI SPESA DI PROGETTO</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205">
            <text:p>1205</text:p>
          </table:table-cell>
          <table:table-cell office:value-type="date" office:date-value="2015-09-25">
            <text:p>25/09/15</text:p>
          </table:table-cell>
          <table:table-cell office:value-type="string">
            <text:p>PROCEDURA APERTA PER L'AFFIDAMENTO DEI SERVIZI CIMITERIALI COMUNE DI CASTELLARANO.1/1/2016-31/12/2018 CIG.6218895A7E. AGGIUDICAZIONE DEFINITIVA EFFICAC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206">
            <text:p>1206</text:p>
          </table:table-cell>
          <table:table-cell office:value-type="date" office:date-value="2015-09-25">
            <text:p>25/09/15</text:p>
          </table:table-cell>
          <table:table-cell office:value-type="string">
            <text:p>IMPEGNO DI SPESA PER C.C.I.A.A. REGGIO EMILIA. <text:s/>RILASCIO FIRMA DIGITALE PER RESPONSABILE UFFICIO CONTRATTI DOTT.ALFONSINA BERGONZINI</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207">
            <text:p>1207</text:p>
          </table:table-cell>
          <table:table-cell office:value-type="date" office:date-value="2015-09-25">
            <text:p>25/09/15</text:p>
          </table:table-cell>
          <table:table-cell office:value-type="string">
            <text:p>EROGAZIONE CONTRIBUTO ALL’ASSOCIAZIONE “CENTRO STUDI STORICI CASTELLARANESI” PER IL CONTRIBUTO FORNITO ALL'ALLESTIMENTO DI UNA MOSTRA SULLA FIGURA DI MATILDE DI CANOSSA. <text:s/>12 SETTEMBRE – 27 SETTEMBE 2015. (NO CIG)</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208">
            <text:p>1208</text:p>
          </table:table-cell>
          <table:table-cell office:value-type="date" office:date-value="2015-09-25">
            <text:p>25/09/15</text:p>
          </table:table-cell>
          <table:table-cell office:value-type="string">
            <text:p>ADESIONE ALLA CONVENZIONE <text:s/>INTERCENT-ER PER LA FORNITURA DI ARREDI PER STRUTTURE SCOLASTICHE 2 - LOTTO 2. CIG ZC0162FD79. IMPEGNO DI SPESA PER ACQUISTO MATERASSINI PER LA SCUOLA PRIMARIA DI TRESSANO.</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209">
            <text:p>1209</text:p>
          </table:table-cell>
          <table:table-cell office:value-type="date" office:date-value="2015-09-25">
            <text:p>25/09/15</text:p>
          </table:table-cell>
          <table:table-cell office:value-type="string">
            <text:p>IMPEGNO DI SPESA E CONTESTUALE LIQUIDAZIONE PER LA FORNITURA DI MATERIALE PUBBLICITARIO A STAMPA INERENTE LA PROGRAMMAZIONE CULTURALE DELLA BIBLIOTECA E DELLA LUDOTECA. <text:s text:c="2"/>OTTOBRE – DICEMBRE 2015. (LOTTO CIG Z18162D9FF)</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210">
            <text:p>1210</text:p>
          </table:table-cell>
          <table:table-cell office:value-type="date" office:date-value="2015-09-25">
            <text:p>25/09/15</text:p>
          </table:table-cell>
          <table:table-cell office:value-type="string">
            <text:p>LAVORI DI “MANUTENZIONE STRAORDINARIA STABILI COMUNALI. 4° LOTTO: COMPLETAMENTO E RIQUALIFICAZIONE IMPIANTI TERMICI SCUOLA PRIMARIA DI TRESSANO E IMPIANTI SPORTIVI VIA CHIAVICHE. C.U.P.: I71H13000420004. CIG.: X9A117B4F1”. AFFIDAMENTO ALLA DITTA MANUTENCOOP FACILITY MANAGEMENT SPA CON SEDE IN ZOLA PREDOSA (BO). CAPITOLO 551. APPROVAZIONE DEL CERTIFICATO DI REGOLARE ESECUZIONE.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211">
            <text:p>1211</text:p>
          </table:table-cell>
          <table:table-cell office:value-type="date" office:date-value="2015-09-25">
            <text:p>25/09/15</text:p>
          </table:table-cell>
          <table:table-cell office:value-type="string">
            <text:p>INTERVENTI DI POTATURE E PULIZIA DELLE AREE VERDI IN OCCASIONE DELL'ORGANIZZAZIONE DELL'EVENTO A RILEVANZA LOCALE DENOMINATO “FESTA DELL'UVA” (16/20 SETTEMBRE 2015). LIQUIDAZIONE ED AUTORIZZAZIONE AL PAGAMENTO ALLA DITTA VERDE SPERANZA DI PICCININI GIOVANNI CON SEDE IN CASTELLARANO (RE). CIG.: X7B149FA10.</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212">
            <text:p>1212</text:p>
          </table:table-cell>
          <table:table-cell office:value-type="date" office:date-value="2015-09-25">
            <text:p>25/09/15</text:p>
          </table:table-cell>
          <table:table-cell office:value-type="string">
            <text:p>LAVORI DI: MANUTENZIONE ORDINARIA VIABILITA’ ANNO 2015. 1° LOTTO. CIG Z441637501. APPROVAZIONE PERIZIA TECNICA. AUTORIZZAZIONE A CONTRATTARE. APPROVAZIONE FAC SIMILE LETTERA DI INVITO E RELATIVI ALLEGATI.</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213">
            <text:p>1213</text:p>
          </table:table-cell>
          <table:table-cell office:value-type="date" office:date-value="2015-09-25">
            <text:p>25/09/15</text:p>
          </table:table-cell>
          <table:table-cell office:value-type="string">
            <text:p>APPROVAZIONE DEL RENDICONTO ECONOMICO RIGUARDANTE IL RIMBORSO DEI MAGGIORI ONERI SOSTENUTI DAI COMUNI PER L'ATTIVITA' DI GESTIONE DELLE DOMANDE DI AGEVOLAZIONE DEL BONUS GAS E DEL BONUS ELETTRICO. ANN0 2013.</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214">
            <text:p>1214</text:p>
          </table:table-cell>
          <table:table-cell office:value-type="date" office:date-value="2015-09-26">
            <text:p>26/09/15</text:p>
          </table:table-cell>
          <table:table-cell office:value-type="string">
            <text:p>PROCEDURA NEGOZIATA AI SENSI DELL'ART.57 COMMA 2 LETTARA A) DEL D.LGS 163/2006 A SEGUITO DI GARA DESERTA PER AGGIUDICAZIONE DEI RISCHI :LOTTO 1) DANNI PATRIMONIALI DA FURTO ED EVENTI COMPLEMENTARI, LOTTO 2) TUTELA LEGALE, LOTTO 3) RESPONSABILITÀ CIVILE VERSO TERZI E <text:s/>VERSO PRESTATORI DI LAVORO <text:s/>NOMINA COMMISSIONE GARA</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215">
            <text:p>1215</text:p>
          </table:table-cell>
          <table:table-cell office:value-type="date" office:date-value="2015-09-28">
            <text:p>28/09/15</text:p>
          </table:table-cell>
          <table:table-cell office:value-type="string">
            <text:p>SERVIZIO IDRICO AREE VERDI. 11° LIQUIDAZIONE ED AUTORIZZAZIONE AL PAGAMENTO ALLA DITTA IREN ACQUA GAS SPA CON SEDE LEGALE IN GENOVA. CAPITOLO 431. CIG.: XF613731A9. (FORNITURA ORTI COMUNALI)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216">
            <text:p>1216</text:p>
          </table:table-cell>
          <table:table-cell office:value-type="date" office:date-value="2015-09-28">
            <text:p>28/09/15</text:p>
          </table:table-cell>
          <table:table-cell office:value-type="string">
            <text:p>CONSIP-MEPA - SERVIZIO DI RICOLLAUDO E PROVA PRESSIONE MANICHETTE ANTINCENDIO EDIFICI COMUNALI. CIG.: X7615EF4B4. ORDINATIVO DIRETTO N. 2369486. DITTA ZEUS ITALIA SRL CON SEDE IN CARPI (MO). IMPEGNO DI SPES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217">
            <text:p>1217</text:p>
          </table:table-cell>
          <table:table-cell office:value-type="date" office:date-value="2015-09-28">
            <text:p>28/09/15</text:p>
          </table:table-cell>
          <table:table-cell office:value-type="string">
            <text:p>CONSIP-MEPA – NOLEGGIO ANNUALE ESTINTORI FULL SERVICE. CIG.: X9E15EF4B3. ORDINATIVO DIRETTO N. 2369258. DITTA ZEUS ITALIA SRL CON SEDE IN CARPI (MO). IMPEGNO DI SPESA. <text:s/></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218">
            <text:p>1218</text:p>
          </table:table-cell>
          <table:table-cell office:value-type="date" office:date-value="2015-09-28">
            <text:p>28/09/15</text:p>
          </table:table-cell>
          <table:table-cell office:value-type="string">
            <text:p>INTERVENTO URGENTE PER DISINFESTAZIONE CALABRONI - DITTA IREN AMBIENTE SPA DI REGGIO EMILIA. CAPITOLO 442. LIQUIDAZIONE ED AUTORIZZAZIONE AL <text:s/>PAGAMENTO. CIG XCB149FA0E.</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219">
            <text:p>1219</text:p>
          </table:table-cell>
          <table:table-cell office:value-type="date" office:date-value="2015-09-28">
            <text:p>28/09/15</text:p>
          </table:table-cell>
          <table:table-cell office:value-type="string">
            <text:p>DECESPUGLIATURA E TAGLIO DEL VERDE INFESTANTE SU STRADE E SPAZI PUBBLICI. PERIODO SETTEMBRE 2015. LIQUIDAZIONE ED AUTORIZZAZIONE AL PAGAMENTO ALLA DITTA VERDE SPERANZA DI PICCININI GIOVANNI CON SEDE IN CASTELLARANO (RE). CIG.: X3D149FA05.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220">
            <text:p>1220</text:p>
          </table:table-cell>
          <table:table-cell office:value-type="date" office:date-value="2015-09-29">
            <text:p>29/09/15</text:p>
          </table:table-cell>
          <table:table-cell office:value-type="string">
            <text:p>LAVORI DI “COMPLETAMENTO DELLE OPERE DI URBANIZZAZIONI <text:s/>RELATIVE AL P.P. DI INIZIATIVA PRIVATA IN ZONA OMOGENEA “B” SOGGETTA A COMPARTO UNITARIO DI INTERVENTO DIRETTO CD 7 DI SAN VALENTINO - CUP.: I76G15000170004 – CIG:6386357C81”, DETERMINAZIONE A CONTRATTARE. APPROVAZIONE LETTERA DI INVITO E RELATIVI ALLEGATI. LIQUIDAZIONE E AUTORIZZAZIONE AL PAGAMENTO TASSA ANAC.</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221">
            <text:p>1221</text:p>
          </table:table-cell>
          <table:table-cell office:value-type="date" office:date-value="2015-09-29">
            <text:p>29/09/15</text:p>
          </table:table-cell>
          <table:table-cell office:value-type="string">
            <text:p>LIQUIDAZIONE DI UN CONTRIBUTO ECONOMICO ALLA FAMIGLIA DEL SIGNOR P.L. SEGUITO DAL SERVIZIO SOCIALE.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222">
            <text:p>1222</text:p>
          </table:table-cell>
          <table:table-cell office:value-type="date" office:date-value="2015-09-29">
            <text:p>29/09/15</text:p>
          </table:table-cell>
          <table:table-cell office:value-type="string">
            <text:p>AGGIUDICAZIONE DEFINITIVA DEL SERVIZIO DI REFEZIONE SCOLASTICA DEI COMUNI DI RUBIERA, CASALGRANDE, CASTELLARANO, VIANO, BAISO E ISTITUZIONE DEI SERVIZI EDUCATIVI DEL COMUNE DI SCANDIANO PER GLI ANNI SCOLASTICI 2015/2016, 2016/2017, 2017/2018. CIG641012172F</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223">
            <text:p>1223</text:p>
          </table:table-cell>
          <table:table-cell office:value-type="date" office:date-value="2015-09-29">
            <text:p>29/09/15</text:p>
          </table:table-cell>
          <table:table-cell office:value-type="string">
            <text:p>ATTO DI ACCORDO TRA IL COMUNE DI CASTELLARANO E LA SOCIETA' IDROEMILIA S.R.L. RELATIVO ALLA REALIZZAZIONE DI UN IMPIANTO IDROELETTRICO NEL COMUNE DI CASTELLARANO. ACCERTAMENTO "CONTRIBUTO PER OPERE PUBBLICHE, VALORIZZAZIONE DELL'AMBIENTE, RISTORO E RIEQUILIBRIO TERRITORIALE ED AMBIENTALE" - V° RATA.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224">
            <text:p>1224</text:p>
          </table:table-cell>
          <table:table-cell office:value-type="date" office:date-value="2015-09-30">
            <text:p>30/09/15</text:p>
          </table:table-cell>
          <table:table-cell office:value-type="string">
            <text:p>SERVIZIO DI TRASPORTO SCOLASTICO NEL COMUNE DI CASTELLARANO PER GLI ANNI SCOLASTICI 2015/2016, 2016/2017 E 2017/2018. CIG 6413193E45. IMPEGNO DI SPESA E LIQUIDAZIONE PERIODO SETTEMBRE-DICEMBRE 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225">
            <text:p>1225</text:p>
          </table:table-cell>
          <table:table-cell office:value-type="date" office:date-value="2015-09-30">
            <text:p>30/09/15</text:p>
          </table:table-cell>
          <table:table-cell office:value-type="string">
            <text:p>GESTIONE DEI SERVIZI EDUCATIVI MATTUTINI E POMERIDIANI <text:s/>NELLE SCUOLE PRIMARIE E SECONDARIE DI PRIMO E SECONDO GRADO PER GLI ANNI SCOLASTICI 2015/2016, 2016/2017 E 2017/2018. CIG 641016075E. IMPEGNO DI SPESA E LIQUIDAZIONE PERIODO SETTEMBRE-DICEMBRE 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226">
            <text:p>1226</text:p>
          </table:table-cell>
          <table:table-cell office:value-type="date" office:date-value="2015-09-30">
            <text:p>30/09/15</text:p>
          </table:table-cell>
          <table:table-cell office:value-type="string">
            <text:p>GESTIONE DEI SERVIZI EDUCATIVI AGGIUNTIVI PER NIDI E SCUOLE DELL’INFANZIA STATALI PER GLI ANNI SCOLASTICI 2015/2016, 2016/2017 E 2017/2018. CIG 6410774210. <text:s text:c="2"/>IMPEGNO DI SPESA E LIQUIDAZIONE PERIODO SETTEMBRE-DICEMBRE 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227">
            <text:p>1227</text:p>
          </table:table-cell>
          <table:table-cell office:value-type="date" office:date-value="2015-09-30">
            <text:p>30/09/15</text:p>
          </table:table-cell>
          <table:table-cell office:value-type="string">
            <text:p>APPROVAZIONE DEL RENDICONTO ECONOMICO RIGUARDANTE IL RIMBORSO DEI MAGGIORI ONERI SOSTENUTI DAI COMUNI PER L'ATTIVITA' DI GESTIONE DELLE DOMANDE DI AGEVOLAZIONE DEL BONUS GAS E DEL BONUS ELETTRICO. ANN0 2014.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228">
            <text:p>1228</text:p>
          </table:table-cell>
          <table:table-cell office:value-type="date" office:date-value="2015-09-30">
            <text:p>30/09/15</text:p>
          </table:table-cell>
          <table:table-cell office:value-type="string">
            <text:p>SERVIZIO IDRICO, FOGNATURA E DEPURAZIONE <text:s/>PER GLI IMMOBILI COMUNALI ASSEGNATI AL SETTORE II. DITTA IREN ACQUA E GAS S.P.A.. IMPEGNO DI SPESA E LIQUIDAZIONE PERIODO MAGGIO-AGOSTO 2015. CIG. XF613731A9.</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229">
            <text:p>1229</text:p>
          </table:table-cell>
          <table:table-cell office:value-type="date" office:date-value="2015-09-30">
            <text:p>30/09/15</text:p>
          </table:table-cell>
          <table:table-cell office:value-type="string">
            <text:p>CONTRIBUTO ALL'ASSOCIAZIONE “CORAGGIO INSIEME SI PUÒ” DI CASTELLARANO. SERVIZIO DI SVUOTAMENTO DEI CESTINI E PULIZIA PARCHI PER IL PERIODO SETTEMBRE 2015. CONVENZIONE REP. 55 DEL 13/04/2015. CAPITOLO 444. IMPEGNO DI SPES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230">
            <text:p>1230</text:p>
          </table:table-cell>
          <table:table-cell office:value-type="date" office:date-value="2015-10-01">
            <text:p>01/10/15</text:p>
          </table:table-cell>
          <table:table-cell office:value-type="string">
            <text:p>IMPEGNO DI SPESA E LIQUIDAZIONE PER L'ACQUISTO DI UN MOBILE SU MISURA A COMPLETAMENTO DELL'ARREDO DELLA SCUOLA PRIMARIA DI TRESSANO. CIG ZA2163877A.</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231">
            <text:p>1231</text:p>
          </table:table-cell>
          <table:table-cell office:value-type="date" office:date-value="2015-10-01">
            <text:p>01/10/15</text:p>
          </table:table-cell>
          <table:table-cell office:value-type="string">
            <text:p>MANUTENZIONE SPAZZATRICE STRADALE “UNIECO 40.6SE” MATRICOLA UCM406SE176. LIQUIDAZIONE IN ACCONTO ED AUTORIZZAZIONE AL PAGAMENTO ALLA DITTA U.C.M. UNIECO COSTRUZIONI MECCANICHE SRL CON SEDE IN RIO SALICETO (RE). C.I.G.: X5A149F9FE.</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232">
            <text:p>1232</text:p>
          </table:table-cell>
          <table:table-cell office:value-type="date" office:date-value="2015-10-01">
            <text:p>01/10/15</text:p>
          </table:table-cell>
          <table:table-cell office:value-type="string">
            <text:p>SERVIZIO IDRICO AREE VERDI. 13° LIQUIDAZIONE ED AUTORIZZAZIONE AL PAGAMENTO ALLA DITTA IREN ACQUA GAS SPA CON SEDE LEGALE IN GENOVA. CAPITOLO 431. CIG.: XF613731A9. <text:s/></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233">
            <text:p>1233</text:p>
          </table:table-cell>
          <table:table-cell office:value-type="date" office:date-value="2015-10-01">
            <text:p>01/10/15</text:p>
          </table:table-cell>
          <table:table-cell office:value-type="string">
            <text:p>CONSIP-MEPA - SERVIZIO DI IGIENE AMBIENTALE, TRATTAMENTI STRAORDINARI ADULTICIDI CONTRO LA ZANZARA DOMESTICA. CIG X4E15EF4B5. ORDINATIVO DIRETTO N. 2374270. DITTA IREN AMBIENTE SPA CON SEDE IN PIACENZA, STRADA BORGOFORTE N. 22. IMPEGNO DI SPESA.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234">
            <text:p>1234</text:p>
          </table:table-cell>
          <table:table-cell office:value-type="date" office:date-value="2015-10-01">
            <text:p>01/10/15</text:p>
          </table:table-cell>
          <table:table-cell office:value-type="string">
            <text:p>LAVORI DI “MANUTENZIONE STRAORDINARIA STRADE COMUNALI ANNO 2015. CUP: I77H14000860004. II° LOTTO: INTERVENTO DI RIPRISTINO DELLA STRADA COMUNALE PER L'ABITATO DI RONTANO A RISCHIO DI ISOLAMENTO”. CIG Z3015B3B73. APPROVAZIONE PERIZIA DI VARIANTE. IMPEGNO DI SPESA DITTA PARENTI COSTRUZIONI DI VILLAMINOZZO.</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235">
            <text:p>1235</text:p>
          </table:table-cell>
          <table:table-cell office:value-type="date" office:date-value="2015-10-01">
            <text:p>01/10/15</text:p>
          </table:table-cell>
          <table:table-cell office:value-type="string">
            <text:p>INTERVENTO URGENTE PER IGIENE AMBIENTALE – DISINFESTAZIONE DA VESPE EDIFICIO DENOMINATO “SCUOLE ELEMENTARI DI ROTEGLIA”. IMPEGNO DI SPESSA E CONTESTUALE LIQUIDAZIONE AL PAGAMENTO ALLA DITTA IREN AMBIENTE SPA. CAPITOLO 215. C.I.G.: X2615EF4B6.</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236">
            <text:p>1236</text:p>
          </table:table-cell>
          <table:table-cell office:value-type="date" office:date-value="2015-10-01">
            <text:p>01/10/15</text:p>
          </table:table-cell>
          <table:table-cell office:value-type="string">
            <text:p>TRINCIATURA MECCANICA BANCHINE E SCARPATE STRADALI. CIG.: XE8149FA07. CONSIP-MEPA PROCEDURA IN R.D.O. DOCUMENTO DI STIPULA N. 919249. LIQUIDAZIONE IN ACCONTO ED AUTORIZZAZIONE AL PAGAMENTO ALLA DITTA "TINCANI ALDINO" DI TINCANI MAURO CON SEDE IN CASTELLARANO (RE).</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237">
            <text:p>1237</text:p>
          </table:table-cell>
          <table:table-cell office:value-type="date" office:date-value="2015-10-02">
            <text:p>02/10/15</text:p>
          </table:table-cell>
          <table:table-cell office:value-type="string">
            <text:p>CONCESSIONE DELL’ASSEGNO DI MATERNITA’ AI SENSI DELL' ART. 74 DELLA LEGGE 26 MARZO 2001, N. 151 ALLA SIGNORA LARBI GRACE BOATEMAA.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238">
            <text:p>1238</text:p>
          </table:table-cell>
          <table:table-cell office:value-type="date" office:date-value="2015-10-02">
            <text:p>02/10/15</text:p>
          </table:table-cell>
          <table:table-cell office:value-type="string">
            <text:p>CONCESSIONE DELL’ASSEGNO PER IL NUCLEO FAMILIARE DI CUI ALL’ART.65 DELLA L.23 DICEMBRE 1998 N.448 ALLA FAMIGLIA DELLA SIGNORA DI BARTOLA KATIA SALVATRICE PER L'ANNO 2015. TRASMISSIONE ALL’I.N.P.S.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239">
            <text:p>1239</text:p>
          </table:table-cell>
          <table:table-cell office:value-type="date" office:date-value="2015-10-02">
            <text:p>02/10/15</text:p>
          </table:table-cell>
          <table:table-cell office:value-type="string">
            <text:p>AFFIDAMENTO ALLA DITTA GAMMASPORT DELLA FORNITURA DI ATTREZZATURE PER LA PALESTRA DELLE SCUOLE MEDIE DEL CAPOLUOGO. IMPEGNO DI SPESA. CIG: Z10163DE9B.</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240">
            <text:p>1240</text:p>
          </table:table-cell>
          <table:table-cell office:value-type="date" office:date-value="2015-10-02">
            <text:p>02/10/15</text:p>
          </table:table-cell>
          <table:table-cell office:value-type="string">
            <text:p>SERVIZIO IDRICO AREE VERDI. 12° LIQUIDAZIONE ED AUTORIZZAZIONE AL PAGAMENTO ALLA DITTA IREN ACQUA GAS SPA CON SEDE LEGALE IN GENOVA. CAPITOLO 431. CIG.: XF613731A9. <text:s/></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241">
            <text:p>1241</text:p>
          </table:table-cell>
          <table:table-cell office:value-type="date" office:date-value="2015-10-03">
            <text:p>03/10/15</text:p>
          </table:table-cell>
          <table:table-cell office:value-type="string">
            <text:p>ADESIONE <text:s/>ALLA CONVENZIONE PER LA FORNITURA DI GAS NATURALE 6 STIPULATA IN DATA 25/07/2014 TRA AGENZIA REGIONALE INTERCENT-ER E GALA SPA. 4. IMPEGNO DI SPESA E LIQUIDAZIONE UTENZE ASSEGNATE AL SETTORE 1. AGOSTO 2015. CIG. DERIVATO: XA60FCF89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242">
            <text:p>1242</text:p>
          </table:table-cell>
          <table:table-cell office:value-type="date" office:date-value="2015-10-03">
            <text:p>03/10/15</text:p>
          </table:table-cell>
          <table:table-cell office:value-type="string">
            <text:p>CONTRATTO DI APPALTO DEI LAVORI DI: “ MANUTENZIONE STRAORDINARIA IMPIANTI SPORTIVI ANNO 2015: RISANAMENTO PAVIMENTAZIONE PALESTRA VIA CHIAVICHE CUP: I74H14000560004 – CIG:6337944CD5”.DITTA VANETON SRL. IMPEGNO E LIQUIDAZIONE SPESE CONTRATTUALI</text:p>
          </table:table-cell>
          <table:table-cell table:number-columns-repeated="2"/>
          <table:table-cell office:value-type="string">
            <text:p>Settore 1 - Affari Istituzionali, Servizi Generali</text:p>
          </table:table-cell>
        </table:table-row>
        <table:table-row table:style-name="ro1">
          <table:table-cell office:value-type="float" office:value="1243">
            <text:p>1243</text:p>
          </table:table-cell>
          <table:table-cell office:value-type="date" office:date-value="2015-10-03">
            <text:p>03/10/15</text:p>
          </table:table-cell>
          <table:table-cell office:value-type="string">
            <text:p>SERVIZIO IDRICO IMMOBILI ASSEGNATI AL SETTORE 1 DITTA IREN ACQUA GAS 2°IMPEGNO DI SPESA, LIQUIDAZIONE ED AUTORIZZAZIONE PAGAMENTO UTENZE. CIG.XF613731A9.</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244">
            <text:p>1244</text:p>
          </table:table-cell>
          <table:table-cell office:value-type="date" office:date-value="2015-10-03">
            <text:p>03/10/15</text:p>
          </table:table-cell>
          <table:table-cell office:value-type="string">
            <text:p>CONVENZIONE CONSIP 2 PER LA FORNITURA SERVIZIO ENERGIA 2 - GESTIONE CALORE PER GLI STABILI COMUNALI . 2. LIQUIDAZIONE ED AUTORIZZAZIONE AL PAGAMENTO ALLA DITTA C.N.S. SOCIETA' COOPERATIVA CON SEDE IN BOLOGNA PER IMMOBILI ASSEGNATI AL SETTORE I. CIG 506061037B.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245">
            <text:p>1245</text:p>
          </table:table-cell>
          <table:table-cell office:value-type="date" office:date-value="2015-10-03">
            <text:p>03/10/15</text:p>
          </table:table-cell>
          <table:table-cell office:value-type="string">
            <text:p>ADESIONE <text:s/>ALLA CONVENZIONE PER LA FORNITURA DI GAS NATURALE 8 STIPULATA TRA AGENZIA REGIONALE INTERCENT-ER E GALA SPA CON SEDE IN ROMA. PERIODO DAL 01 OTTOBRE 2015 AL 30 SETTEMBRE 2016. CIG.: 6279335F27. CIG. DERIVATO: XA3149FA0F.</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246">
            <text:p>1246</text:p>
          </table:table-cell>
          <table:table-cell office:value-type="date" office:date-value="2015-10-03">
            <text:p>03/10/15</text:p>
          </table:table-cell>
          <table:table-cell office:value-type="string">
            <text:p>ACQUISTO FORMULARI PER LA GESTIONE E LA REDAZIONE DEL BILANCIO DI PREVISIONE <text:s/>(CIG ZC1165AFFE) <text:s/>IMPEGNO DI SPESA E LIQUIDAZION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247">
            <text:p>1247</text:p>
          </table:table-cell>
          <table:table-cell office:value-type="date" office:date-value="2015-10-03">
            <text:p>03/10/15</text:p>
          </table:table-cell>
          <table:table-cell office:value-type="string">
            <text:p>AFFIDAMENTO ALLA DITTA NUOVA RADAR COOP. S.C.R.L. PER LA MANUTENZIONE / RIPARAZIONE DELL'IMPIANTO DA BASKET DELLA PALESTRA PARROCCHIALE DEL CAPOLUOGO. IMPEGNO DI SPESA. CIG: Z02165AB93.</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248">
            <text:p>1248</text:p>
          </table:table-cell>
          <table:table-cell office:value-type="date" office:date-value="2015-10-03">
            <text:p>03/10/15</text:p>
          </table:table-cell>
          <table:table-cell office:value-type="string">
            <text:p>SERVIZIO IDRICO AREE VERDI. 14° LIQUIDAZIONE ED AUTORIZZAZIONE AL PAGAMENTO ALLA DITTA IREN ACQUA GAS SPA CON SEDE LEGALE IN GENOVA. CAPITOLO 431. CIG.: XF613731A9. <text:s/></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249">
            <text:p>1249</text:p>
          </table:table-cell>
          <table:table-cell office:value-type="date" office:date-value="2015-10-03">
            <text:p>03/10/15</text:p>
          </table:table-cell>
          <table:table-cell office:value-type="string">
            <text:p>INTEGRAZIONE PER PROGETTAZIONE DEFINITIVA DELL'INCARICO AFFIDATO CON DETERMINA N. 961/2015 ALLO STUDIO BININI PARTNERS SRL <text:s/>CON SEDE IN REGGIO EMILIA FINALIZZATO ALLA REALIZZAZIONE DI UN PERCORSO CICLOPEDONALE IN SPONDA SINISTRA DEL FIUME SECCHIA DAL DEPURATORE IREN NEI PRESSI DELL'ABITATO DI ROTEGLIA FINO ALL'INTERSEZIONE CON VIA STRADONE SECCHIA. IMPEGNO DI SPESA. CAPITOLO 225. CIG X61149F9EB.</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250">
            <text:p>1250</text:p>
          </table:table-cell>
          <table:table-cell office:value-type="date" office:date-value="2015-10-05">
            <text:p>05/10/15</text:p>
          </table:table-cell>
          <table:table-cell office:value-type="string">
            <text:p>AFFIDAMENTO ALLA DITTA ENERGY S.N.C. DI BAROZZI MARZIA &amp; C. DELLA PULIZIA DELLE AUTOMOBILI DEL SETTORE II. CIG: Z92165AF17.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251">
            <text:p>1251</text:p>
          </table:table-cell>
          <table:table-cell office:value-type="date" office:date-value="2015-10-06">
            <text:p>06/10/15</text:p>
          </table:table-cell>
          <table:table-cell office:value-type="string">
            <text:p>GESTIONE IMPIANTI DI ILLUMINAZIONE PUBBLICA. 8° LIQUIDAZIONE ED AUTORIZZAZIONE AL PAGAMENTO ALLA DITTA ENEL SOLE SRL CON SEDE LEGALE IN ROMA. CAPITOLO 417. C.I.G.: X4B13731A7.</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252">
            <text:p>1252</text:p>
          </table:table-cell>
          <table:table-cell office:value-type="date" office:date-value="2015-10-06">
            <text:p>06/10/15</text:p>
          </table:table-cell>
          <table:table-cell office:value-type="string">
            <text:p>SIGNORA <text:s/>BELTRAMI LILIANA – COLLABORATORE SOCIO ASSISTENZIALE - DI RUOLO – CAT. B. 3 POSIZIONE ECONOMICA B.4, EX <text:s/>Q.F. 5^ , TRASFORMAZIONE <text:s/>RAPPORTO DI LAVORO, DA PART-TIME ORIZZONTALE <text:s/>ORE 26 SETTIMANALI, A TEMPO PIENO DALL'01 DICEMBRE 2015.</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253">
            <text:p>1253</text:p>
          </table:table-cell>
          <table:table-cell office:value-type="date" office:date-value="2015-10-06">
            <text:p>06/10/15</text:p>
          </table:table-cell>
          <table:table-cell office:value-type="string">
            <text:p>ACQUISTO DI BLOCCHETTI DI BUONI PASTO PER LE MENSE SCOLASTICHE IN ADESIONE A MEPA CONSIP (CANCELLERIA 104). IMPEGNO DI SPESA. CIG ZBD166229C.</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254">
            <text:p>1254</text:p>
          </table:table-cell>
          <table:table-cell office:value-type="date" office:date-value="2015-10-06">
            <text:p>06/10/15</text:p>
          </table:table-cell>
          <table:table-cell office:value-type="string">
            <text:p>IMPEGNO DI SPESA E LIQUIDAZIONE CONTRIBUTO ANAC RELATIVO ALLA PROCEDURA APERTA PER L’AFFIDAMENTO DELLA GESTIONE DI SERVIZI EDUCATIVI MATTUTINI E POMERIDIANI NELLE SCUOLE PRIMARIE E SECONDARIE DI PRIMO E SECONDO GRADO NEI COMUNI DI CASTELLARANO, CASALGRANDE <text:s/>RUBIERA, VIANO, BAISO ED ISTITUZIONE DEI SERVIZI EDUCATIVI E SCOLASTICI DEL COMUNE DI SCANDIANO ANNI SCOLASTICI 2015/2016 - 2016/2017 – 2017/2018. CODICE GARA 6059616.</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255">
            <text:p>1255</text:p>
          </table:table-cell>
          <table:table-cell office:value-type="date" office:date-value="2015-10-07">
            <text:p>07/10/15</text:p>
          </table:table-cell>
          <table:table-cell office:value-type="string">
            <text:p>RIAPERTURA TERMINI PER ASSEGNAZIONE AREE NR. A7 E A8 PER EDICOLE DI FAMIGLIA NEL CIMITERO DI CASTELLARANO NON ASSEGNATE A SEGUITO DI PRECEDENTE BANDO PUBBLICO.</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256">
            <text:p>1256</text:p>
          </table:table-cell>
          <table:table-cell office:value-type="date" office:date-value="2015-10-07">
            <text:p>07/10/15</text:p>
          </table:table-cell>
          <table:table-cell office:value-type="string">
            <text:p>ACCERTAMENTO, IMPEGNO E LIQUIDAZIONE PER SPESE CONTRATTO CIMITERIALE CONCESSIONARIO FERRARI LUCA . CIMITERO CASTELLARANO. ANNO 201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257">
            <text:p>1257</text:p>
          </table:table-cell>
          <table:table-cell office:value-type="date" office:date-value="2015-10-07">
            <text:p>07/10/15</text:p>
          </table:table-cell>
          <table:table-cell office:value-type="string">
            <text:p>IMPEGNO DI SPESA E LIQUIDAZIONE DI SPESA PER FORNITURA GAS NATURALE PER CENTRO CIVICO SAN VALENTINO ASSEGNATO AL SETTORE II. DITTA IREN MERCATO. CIG. X200D0B286.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258">
            <text:p>1258</text:p>
          </table:table-cell>
          <table:table-cell office:value-type="date" office:date-value="2015-10-07">
            <text:p>07/10/15</text:p>
          </table:table-cell>
          <table:table-cell office:value-type="string">
            <text:p>CONVENZIONE CONSIP 2 PER LA FORNITURA SERVIZIO ENERGIA 2 - GESTIONE CALORE E MANUTENZIONE PER GLI STABILI COMUNALI. IMPEGNO DI SPESA, LIQUIDAZIONE ED AUTORIZZAZIONE AL PAGAMENTO ALLA DITTA C.N.S. SOCIETA' COOPERATIVA CON SEDE IN BOLOGNA PER IMMOBILI ASSEGNATI AL SETTORE 2. CIG 506061037B. QUOTA MANUTENZIONE II TRIMESTRE 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259">
            <text:p>1259</text:p>
          </table:table-cell>
          <table:table-cell office:value-type="date" office:date-value="2015-10-08">
            <text:p>08/10/15</text:p>
          </table:table-cell>
          <table:table-cell office:value-type="string">
            <text:p>DISCIPLINA PER L'ASSEGNAZIONE TEMPORANEA DEI POSTEGGI LIBERI O VACANTI NEI MERCATI DI CASTELLARANO E ROTEGLIA – APPROVAZIONE GRADUATORIA, AI SENSI DELLA DELIBERA DI GIUNTA REGIONALE N. 485 DEL 22/04/2013, APPROVAZIONE GRADUATORIA AL 30 SETTEMBRE 2015</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260">
            <text:p>1260</text:p>
          </table:table-cell>
          <table:table-cell office:value-type="date" office:date-value="2015-10-08">
            <text:p>08/10/15</text:p>
          </table:table-cell>
          <table:table-cell office:value-type="string">
            <text:p>SERVIZIO IDRICO, FOGNATURA E DEPURAZIONE <text:s/>PER GLI IMMOBILI COMUNALI ASSEGNATI AL SETTORE II. DITTA IREN ACQUA E GAS S.P.A.. IMPEGNO DI SPESA E LIQUIDAZIONE PERIODO MAGGIO-AGOSTO 2015. CIG. XF613731A9.</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261">
            <text:p>1261</text:p>
          </table:table-cell>
          <table:table-cell office:value-type="date" office:date-value="2015-10-08">
            <text:p>08/10/15</text:p>
          </table:table-cell>
          <table:table-cell office:value-type="string">
            <text:p>ADESIONE ALLA CONVENZIONE CONSIP-VETRINA MEPA PER L'ACQUISTO DI MATERIALE DI PULIZIA E PRODOTTI A PERDERE PER LA SCUOLA DELL'INFANZIA DI CASTELLARANO E CADIROGGIO. IMPEGNO DI SPESA E LIQUIDAZIONE. 2°SEMESTRE 2015. CIG.:Z7F1666733</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262">
            <text:p>1262</text:p>
          </table:table-cell>
          <table:table-cell office:value-type="date" office:date-value="2015-10-08">
            <text:p>08/10/15</text:p>
          </table:table-cell>
          <table:table-cell office:value-type="string">
            <text:p>ADESIONE ALLA CONVENZIONE CONSIP-VETRINA MEPA PER L'ACQUISTO DI MATERIALE DI PULIZIA E PRODOTTI A PERDERE PER LA SCUOLA DELL'INFANZIA DI TRESSANO. IMPEGNO DI SPESA E LIQUIDAZIONE. 2°SEMESTRE 2015. CIG.:Z7F166682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263">
            <text:p>1263</text:p>
          </table:table-cell>
          <table:table-cell office:value-type="date" office:date-value="2015-10-08">
            <text:p>08/10/15</text:p>
          </table:table-cell>
          <table:table-cell office:value-type="string">
            <text:p>PROCEDURA APERTA PER L'AFFIDAMENTO DEI SERVIZI ASSICURATIVI VARI, SUDDIVISI IN 7 LOTTI, A FAVORE DEL COMUNE DI CASTELLARANO DI CUI ALLA DETERMINA A CONTRATTARE N. 561 DEL 12/5/2015 <text:s/>AGGIUDICAZIONE DEFINITIVA EFFICACE LOTTI NR.1,3,4,5</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264">
            <text:p>1264</text:p>
          </table:table-cell>
          <table:table-cell office:value-type="date" office:date-value="2015-10-08">
            <text:p>08/10/15</text:p>
          </table:table-cell>
          <table:table-cell office:value-type="string">
            <text:p>AFFIDAMENTO ALLA DITTA OTIS SERVIZI SRL CON SEDE IN CASSINA DE' PECCHI (MI). LAVORI DI MANUTENZIONE ORDINARIA CONTINUATIVA ANNO 2014. IMPIANTO ELEVATORE <text:s/>INSTALLATO ALL'INTERNO DELL'EDIFICIO DENOMINATO "CENTRO CIVICO" <text:s/>UBICATO NEL COMUNE DI CASTELLARANO IN VIA ROMA N. 58. IMPEGNO DI SPESA N. 18136. CAPITOLO 215. CIG.: XC60C32930. <text:s/>ECONOMIA DI SPES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265">
            <text:p>1265</text:p>
          </table:table-cell>
          <table:table-cell office:value-type="date" office:date-value="2015-10-08">
            <text:p>08/10/15</text:p>
          </table:table-cell>
          <table:table-cell office:value-type="string">
            <text:p>LIQUIDAZIONE DEGLI INSOLUTI PER RETTA DI DEGENZA IN R. S. A. AL COMUNE DI SCANDIANO.</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266">
            <text:p>1266</text:p>
          </table:table-cell>
          <table:table-cell office:value-type="date" office:date-value="2015-10-08">
            <text:p>08/10/15</text:p>
          </table:table-cell>
          <table:table-cell office:value-type="string">
            <text:p>PIANO DISTRETTUALE PER LA SALUTE E IL BENESSERE SOCIALE 2009 – 2011. PROGRAMMA ATTUATIVO 2014. LIQUIDAZIONE CONTRIBUTO ALLA PARROCCHIA DI SANTA MARIA ASSUNTA RELATIVO AL PROGETTO “EMERGENZA CASA”. <text:s/></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267">
            <text:p>1267</text:p>
          </table:table-cell>
          <table:table-cell office:value-type="date" office:date-value="2015-10-08">
            <text:p>08/10/15</text:p>
          </table:table-cell>
          <table:table-cell office:value-type="string">
            <text:p>SERVIZI DI TELEFONIA FISSA DELLA DITTA ACANTHO PER GLI IMMOBILI COMUNALI ASSEGNATI AL SETTORE II. IMPEGNO DI SPESA E LIQUIDAZIONE CANONI MESE DI OTTOBRE 2015. CIG ZD21469258.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268">
            <text:p>1268</text:p>
          </table:table-cell>
          <table:table-cell office:value-type="date" office:date-value="2015-10-08">
            <text:p>08/10/15</text:p>
          </table:table-cell>
          <table:table-cell office:value-type="string">
            <text:p>ADESIONE ALLA CONVENZIONE CONSIP-VETRINA MEPA PER L'ACQUISTO DI 3 TELEVISORI PER I LABORATORI DI LINGUA STRANIERA DELLE SCUOLE SECONDARIE DI PRIMO GRADO. DITTA C2 CON SEDE A CREMONA. IMPEGNO DI SPESA E LIQUIDAZIONE. CIG. ZD1166832F.</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269">
            <text:p>1269</text:p>
          </table:table-cell>
          <table:table-cell office:value-type="date" office:date-value="2015-10-08">
            <text:p>08/10/15</text:p>
          </table:table-cell>
          <table:table-cell office:value-type="string">
            <text:p>PROCEDURA NEGOZIATA AI SENSI DELL'ART.57 COMMA 2 LETTERA A) DEL D.LGS 163/2006 A SEGUITO DI GARA DESERTA PER AGGIUDICAZIONE DEI RISCHI :LOTTO 1) DANNI PATRIMONIALI DA FURTO ED EVENTI COMPLEMENTARI, LOTTO 2) TUTELA LEGALE, LOTTO 3) RESPONSABILITÀ CIVILE VERSO TERZI E <text:s/>VERSO PRESTATORI DI LAVORO <text:s/>INDETTA CON DETERMINA 1037 DEL 13/8/2015. APPROVAZIONE VERBALI DI GARA E AGGIUDICAZIONE PROVVISORIA</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270">
            <text:p>1270</text:p>
          </table:table-cell>
          <table:table-cell office:value-type="date" office:date-value="2015-10-09">
            <text:p>09/10/15</text:p>
          </table:table-cell>
          <table:table-cell office:value-type="string">
            <text:p>COSTITUZIONE GRUPPO DI PROGETTAZIONE INTERNA RELATIVO AI LAVORI DI <text:s/>“REALIZZAZIONE VARIANTE ALLA PISTA CICLABILE FIUME SECCHIA - CUP: I77H15000260004”, PREVISTO NEL PROGRAMMA TRIENNALE 2015-2017 E NELL’ELENCO ANNUALE 2015 DELLE OPERE PUBBLICHE. <text:s/></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271">
            <text:p>1271</text:p>
          </table:table-cell>
          <table:table-cell office:value-type="date" office:date-value="2015-10-09">
            <text:p>09/10/15</text:p>
          </table:table-cell>
          <table:table-cell office:value-type="string">
            <text:p>CONTRIBUTO ALL'ASSOCIAZIONE “CORAGGIO INSIEME SI PUÒ” DI CASTELLARANO. SERVIZIO DI SVUOTAMENTO DEI CESTINI E PULIZIA PARCHI PER IL PERIODO OTTOBRE 2015. CONVENZIONE REP. 55 DEL 13/04/2015. CAPITOLO 444. IMPEGNO DI SPES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272">
            <text:p>1272</text:p>
          </table:table-cell>
          <table:table-cell office:value-type="date" office:date-value="2015-10-09">
            <text:p>09/10/15</text:p>
          </table:table-cell>
          <table:table-cell office:value-type="string">
            <text:p>LAVORI DI MANUTENZIONE ORDINARIA STRADE ANNO 2015 - 2° LOTTO - CIG.: XC615EF4B2. APPROVAZIONE DEL VERBALE DI GARA PROTOCOLLO NR. 16420/2015 E AGGIUDICAZIONE DEFINITIVA ALLA DITTA P.A.L. LAVORI STRADALI SAS CON SEDE IN CASTELLARANO (RE). CAP 408 - IMPEGNO DI SPES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273">
            <text:p>1273</text:p>
          </table:table-cell>
          <table:table-cell office:value-type="date" office:date-value="2015-10-09">
            <text:p>09/10/15</text:p>
          </table:table-cell>
          <table:table-cell office:value-type="string">
            <text:p>CONTRIBUTO ALL'ASSOCIAZIONE “CORAGGIO INSIEME SI PUÒ” DI CASTELLARANO. SERVIZIO DI SVUOTAMENTO DEI CESTINI E PULIZIA PARCHI PER IL PERIODO NOVEMBRE 2015. CONVENZIONE REP. 55 DEL 13/04/2015. CAPITOLO 444. IMPEGNO DI SPES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274">
            <text:p>1274</text:p>
          </table:table-cell>
          <table:table-cell office:value-type="date" office:date-value="2015-10-09">
            <text:p>09/10/15</text:p>
          </table:table-cell>
          <table:table-cell office:value-type="string">
            <text:p>CONTRIBUTO ALL'ASSOCIAZIONE “CORAGGIO INSIEME SI PUÒ” DI CASTELLARANO. SERVIZIO DI SVUOTAMENTO DEI CESTINI E PULIZIA PARCHI PER IL PERIODO DICEMBRE 2015. CONVENZIONE REP. 55 DEL 13/04/2015. CAPITOLO 444. IMPEGNO DI SPES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275">
            <text:p>1275</text:p>
          </table:table-cell>
          <table:table-cell office:value-type="date" office:date-value="2015-10-09">
            <text:p>09/10/15</text:p>
          </table:table-cell>
          <table:table-cell office:value-type="string">
            <text:p>LAVORI DI “MANUTENZIONE ORDINARIA VIABILITA’ <text:s/>ANNO 2015. <text:s/>1° LOTTO. CIG Z441637501”. <text:s/>AGGIUDICAZIONE DEFINITIVA ALLA DITTA EUROSTRADE S.R.L DI CASTELLARANO. <text:s/>IMPEGNO DI SPESA E AUTORIZZAZIONE ALLA LIQUIDAZIONE <text:s/>E PAGAMENTO.</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276">
            <text:p>1276</text:p>
          </table:table-cell>
          <table:table-cell office:value-type="date" office:date-value="2015-10-09">
            <text:p>09/10/15</text:p>
          </table:table-cell>
          <table:table-cell office:value-type="string">
            <text:p>ADESIONE <text:s/>ALLA CONVENZIONE PER LA FORNITURA DI GAS NATURALE 6 STIPULATA IN DATA 25/07/2014 TRA AGENZIA REGIONALE INTERCENT-ER E GALA SPA. IMPEGNO DI SPESA E LIQUIDAZIONE UTENZE SETTORE II. LUGLIO-AGOSTO 2015. CIG. DERIVATO: XA60FCF89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277">
            <text:p>1277</text:p>
          </table:table-cell>
          <table:table-cell office:value-type="date" office:date-value="2015-10-09">
            <text:p>09/10/15</text:p>
          </table:table-cell>
          <table:table-cell office:value-type="string">
            <text:p>IMPEGNO DI SPESA PER LA FORNITURA DEI LIBRI DI TESTO PER GLI ALUNNI DELLA SCUOLA PRIMARIA RESIDENTI NEL COMUNE DI CASTELLARANO. ANNO SCOLASTICO 2015/2016.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278">
            <text:p>1278</text:p>
          </table:table-cell>
          <table:table-cell office:value-type="date" office:date-value="2015-10-09">
            <text:p>09/10/15</text:p>
          </table:table-cell>
          <table:table-cell office:value-type="string">
            <text:p>INCARICO PROFESSIONALE PER PROGETTAZIONE E DIREZIONE LAVORI STRUTTURALE DELL'INTERVENTO DI “AMPLIAMENTO CIMITERO DEL CAPOLUOGO. CUP: I77E14000100004. CIG: Z6E15CF8A0. DETERMINA A CONTRATTARE. APPROVAZIONE SCHEMA DI DISCIPLINARE.</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279">
            <text:p>1279</text:p>
          </table:table-cell>
          <table:table-cell office:value-type="date" office:date-value="2015-10-10">
            <text:p>10/10/15</text:p>
          </table:table-cell>
          <table:table-cell office:value-type="string">
            <text:p>PAGAMENTO RATA SEMESTRALE DEL MUTUO IN AMMORTAMENTO DEL MINISTERO DELL'INTERNO PER IL FONDO ROTATIVO “ART.243-BIS TUEL” AL 31/10/2015. IMPEGNO DI SPESA ED AUTORIZZAZIONE AL PAGAMENTO.</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280">
            <text:p>1280</text:p>
          </table:table-cell>
          <table:table-cell office:value-type="date" office:date-value="2015-10-12">
            <text:p>12/10/15</text:p>
          </table:table-cell>
          <table:table-cell office:value-type="string">
            <text:p>ADESIONE <text:s/>ALLA CONVENZIONE INTERCENT-ER "ENERGIA ELETTRICA 7 - LOTTO 3" CIG.: 5794059BF. CIG. DERIVATO: 5988193D2D. UTENZE GALA SPA PER STRUTTURE ASSEGNATE AL SETTORE II. IMPEGNO DI SPESA, LIQUIDAZIONE ED AUTORIZZAZIONE AL PAGAMENTO AGOSTO 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281">
            <text:p>1281</text:p>
          </table:table-cell>
          <table:table-cell office:value-type="date" office:date-value="2015-10-13">
            <text:p>13/10/15</text:p>
          </table:table-cell>
          <table:table-cell office:value-type="string">
            <text:p>ORDINE ENERGIA ELETTRICA ANNO 2015. IN ADESIONE <text:s/>ALLA CONVENZIONE "ENERGIA ELETTRICA 7 - LOTTO 3" CIG.: 57940590BF, CIG. DERIVATO: 5988193D2D, STIPULATA CON DECORRENZA 29 SETTEMBRE 2014 TRA AGENZIA REGIONALE INTERCENT-ER E GALA SPA CON SEDE IN ROMA. NONA <text:s/>LIQUIDAZIONE ED AUTORIZZAZIONE AL PAGAMENTO. CAPITOLO 417.</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282">
            <text:p>1282</text:p>
          </table:table-cell>
          <table:table-cell office:value-type="date" office:date-value="2015-10-13">
            <text:p>13/10/15</text:p>
          </table:table-cell>
          <table:table-cell office:value-type="string">
            <text:p>DETERMINAZIONE IMPORTO RELATIVO ALLA MONETIZZAZIONE DELL'AREA VERDE DI CESSIONE NEL COMPARTO URBANISTICO DENOMINATO ”C.D. 11” POSTO IN CASTELLARANO, VIA SANTA CATERINA, IN ATTUAZIONE AI DISPOSTI DELLA <text:s/>DELIBERA C.C. N° <text:s/>87 DEL 15/11/2004.</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283">
            <text:p>1283</text:p>
          </table:table-cell>
          <table:table-cell office:value-type="date" office:date-value="2015-10-13">
            <text:p>13/10/15</text:p>
          </table:table-cell>
          <table:table-cell office:value-type="string">
            <text:p>PERMESSO DI COSTRUIRE N. 290/2010 PRESENTATO IN DATA 23/11/2010 PROT.14179 PER LAVORI DI COSTRUZIONE DI UNA PALAZZINA RESIDENZIALE COMPOSTA DA 12 ALLOGGI POSTA IN VIA VIA BARBOLINI 5 A CASTELLARANO. - RESTITUZIONE DI CONTRIBUTO DI COSTRUZIONE A COOP. EDILIZIA SAN MARTINO SOCIETA' COOPERATIVA <text:s/>– <text:s/>SALDO <text:s text:c="2"/></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284">
            <text:p>1284</text:p>
          </table:table-cell>
          <table:table-cell office:value-type="date" office:date-value="2015-10-13">
            <text:p>13/10/15</text:p>
          </table:table-cell>
          <table:table-cell office:value-type="string">
            <text:p>IMPEGNO DI SPESA E CONTESTUALE LIQUIDAZIONE CONTRIBUTO FISSO AL CEPAM, PER LA CONDUZIONE DEI CORSI DI MUSICA, ANNO SCOLASTICO 2015/2016. (NO CIG)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285">
            <text:p>1285</text:p>
          </table:table-cell>
          <table:table-cell office:value-type="date" office:date-value="2015-10-13">
            <text:p>13/10/15</text:p>
          </table:table-cell>
          <table:table-cell office:value-type="string">
            <text:p>IMPEGNO DI SPESA E CONTESTUALE LIQUIDAZIONE PER LA FORNITURA DI MATERIALE PUBBLICITARIO A STAMPA INERENTE LA RASSEGNA DI TEATRO DIALETTALE 2015/2016. (LOTTO CIG ZC6167EBF9)</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286">
            <text:p>1286</text:p>
          </table:table-cell>
          <table:table-cell office:value-type="date" office:date-value="2015-10-13">
            <text:p>13/10/15</text:p>
          </table:table-cell>
          <table:table-cell office:value-type="string">
            <text:p>IMPEGNO DI SPESA E CONTESTUALE LIQUIDAZIONE SPETTACOLO - CARA MAMMA ... VI PREGO- RAPPRESENTATO DALLA COMPAGNIA TEATRO NUOVO IN DATA 16 OTTOBRE 2015. (NO CIG)</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287">
            <text:p>1287</text:p>
          </table:table-cell>
          <table:table-cell office:value-type="date" office:date-value="2015-10-13">
            <text:p>13/10/15</text:p>
          </table:table-cell>
          <table:table-cell office:value-type="string">
            <text:p>IMPEGNO DI SPESA E LIQUIDAZIONE PER RAVVEDIMENTO OPEROSO IVA MESE DI LUGLIO 201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288">
            <text:p>1288</text:p>
          </table:table-cell>
          <table:table-cell office:value-type="date" office:date-value="2015-10-13">
            <text:p>13/10/15</text:p>
          </table:table-cell>
          <table:table-cell office:value-type="string">
            <text:p>INCARICO PER <text:s/>ELABORAZIONE MODELLO PA04 PER LA SIG.RA <text:s/>CORTI LORELLA: AFFIDAMENTO, <text:s/>IMPEGNO DI SPESA <text:s/>E LIQUIDAZIONE <text:s text:c="2"/>(CIG. ZEE167F7BC).</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289">
            <text:p>1289</text:p>
          </table:table-cell>
          <table:table-cell office:value-type="date" office:date-value="2015-10-14">
            <text:p>14/10/15</text:p>
          </table:table-cell>
          <table:table-cell office:value-type="string">
            <text:p>FORNITURA DI GAS METANO PER GLI AUTOMEZZI IN USO AL SETTORE 3. LIQUIDAZIONE ED AUTORIZZAZIONE AL PAGAMENTO ALLA DITTA AUTORIPARAZIONI GIRIBALDO ANDREA CON SEDE IN CAIRO MONTENOTTE (SV). MESE DI SETTEMBRE 2015. AUTOMEZZO TIPO DOBLO' TARGATO CZ435CF. CIG.: X77121D89D.</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290">
            <text:p>1290</text:p>
          </table:table-cell>
          <table:table-cell office:value-type="date" office:date-value="2015-10-14">
            <text:p>14/10/15</text:p>
          </table:table-cell>
          <table:table-cell office:value-type="string">
            <text:p>IMPEGNO DI SPESA PER L’ORGANIZZAZIONE DELLA VISITA DELLE DELEGAZIONI DELLE CITTA' GEMELLATE IN OCCASIONE DELLA FESTA DELL'UVA 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291">
            <text:p>1291</text:p>
          </table:table-cell>
          <table:table-cell office:value-type="date" office:date-value="2015-10-14">
            <text:p>14/10/15</text:p>
          </table:table-cell>
          <table:table-cell office:value-type="string">
            <text:p>CONCESSIONE DELL’ASSEGNO DI MATERNITA’ AI SENSI DELL' ART. 74 DELLA LEGGE 26 MARZO 2001, N. 151 ALLA SIGNORA FERROTTI ERICA.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292">
            <text:p>1292</text:p>
          </table:table-cell>
          <table:table-cell office:value-type="date" office:date-value="2015-10-14">
            <text:p>14/10/15</text:p>
          </table:table-cell>
          <table:table-cell office:value-type="string">
            <text:p>CONCESSIONE DELL’ASSEGNO DI MATERNITA’ AI SENSI DELL' ART. 74 DELLA LEGGE 26 MARZO 2001, N. 151 ALLA SIGNORA FAHMI SOUMIA.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293">
            <text:p>1293</text:p>
          </table:table-cell>
          <table:table-cell office:value-type="date" office:date-value="2015-10-14">
            <text:p>14/10/15</text:p>
          </table:table-cell>
          <table:table-cell office:value-type="string">
            <text:p>IMPEGNO DI SPESA, LIQUIDAZIONE E AUTORIZZAZIONE AL PAGAMENTO PER SPESE TELEFONIA FISSA ACANTHO <text:s/>OTTOBRE <text:s/>2015 .QUOTA SETTORE 1. CIG.ZA61684951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294">
            <text:p>1294</text:p>
          </table:table-cell>
          <table:table-cell office:value-type="date" office:date-value="2015-10-14">
            <text:p>14/10/15</text:p>
          </table:table-cell>
          <table:table-cell office:value-type="string">
            <text:p>ADESIONE ALLA CONVENZIONE "ENERGIA ELETTRICA 7 - LOTTO 3" CIG.: 57940590BF,CIG. DERIVATO: 5988193D2D, STIPULATA CON DECORRENZA 29 SETTEMBRE 2014 TRA AGENZIA REGIONALE INTERCENT-ER E GALA SPA CON SEDE IN ROMA UTENZE PER STRUTTURE ASSEGNATE AL SETTORE 1. IMPEGNO DI SPESA , LIQUIDAZIONE ED AUTORIZZAZIONE AL PAGAMENTO CONSUMI AGOSTO <text:s text:c="2"/>2015</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295">
            <text:p>1295</text:p>
          </table:table-cell>
          <table:table-cell office:value-type="date" office:date-value="2015-10-14">
            <text:p>14/10/15</text:p>
          </table:table-cell>
          <table:table-cell office:value-type="string">
            <text:p>IMPEGNO DI SPESA E LIQUIDAZIONE DEGLI IMPORTI STABILITI NELLA CONVENZIONE DI ADESIONE AL SISTEMA BIBLIOTECARIO PROVINCIALE PERIODO 2015-2017. ANNUALITA' 2015 (NO CIG)</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296">
            <text:p>1296</text:p>
          </table:table-cell>
          <table:table-cell office:value-type="date" office:date-value="2015-10-14">
            <text:p>14/10/15</text:p>
          </table:table-cell>
          <table:table-cell office:value-type="string">
            <text:p>CONSIP-MEPA FORNITURA DI CONGLOMERATO BITUMINOSO IN SACCHI. CIG.: X15149FA06. DOCUMENTO DI STIPULA IN R.D.O. AL NUMERO IDENTIFICATIVO 929254. LIQUIDAZIONE ED AUTORIZZAZIONE AL PAGAMENTO ALLA DITTA VALLI ZABBAN SPA CON SEDE IN SESTO FIORENTINO (FI).</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297">
            <text:p>1297</text:p>
          </table:table-cell>
          <table:table-cell office:value-type="date" office:date-value="2015-10-14">
            <text:p>14/10/15</text:p>
          </table:table-cell>
          <table:table-cell office:value-type="string">
            <text:p>LAVORI DI TINTEGGIO ESTERNI AL NIDO D'INFANZIA COMUNALE. AFFIDAMENTO ALLA DITTA HABITAT COLOR SNC CON SEDE A SCANDIANO (RE). IMPEGNO DI SPESA E LIQUIDAZIONE. CIG. Z2816848B1</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298">
            <text:p>1298</text:p>
          </table:table-cell>
          <table:table-cell office:value-type="date" office:date-value="2015-10-14">
            <text:p>14/10/15</text:p>
          </table:table-cell>
          <table:table-cell office:value-type="string">
            <text:p>LAVORI DI MANUTENZIONE IMPIANTI DI IRRIGAZIONE COSTRUITI A SERVIZIO DEL CAMPO DI GIOCO E DEL CAMPO DI ALLENAMENTO DELLO STADIO COMUNALE. LIQUIDAZIONE ED AUTORIZZAZIONE AL PAGAMENTO ALLA DITTA FERRETTI OSCAR &amp; BERTANI ENRICO SNC CON SEDE IN MONTECAVOLO DI QUATTRO CASTELLA (RE). CIG.: X48149FA0B.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299">
            <text:p>1299</text:p>
          </table:table-cell>
          <table:table-cell office:value-type="date" office:date-value="2015-10-15">
            <text:p>15/10/15</text:p>
          </table:table-cell>
          <table:table-cell office:value-type="string">
            <text:p>CONTRIBUTO ECONOMICO ALLA FAMIGLIA DEL SIGNOR T.A. SEGUITA DAL SERVIZIO SOCIALE ASSOCIATO.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300">
            <text:p>1300</text:p>
          </table:table-cell>
          <table:table-cell office:value-type="date" office:date-value="2015-10-15">
            <text:p>15/10/15</text:p>
          </table:table-cell>
          <table:table-cell office:value-type="string">
            <text:p>CONTRIBUTO ECONOMICO AL SIGNOR P.L. SEGUITO DAL SERVIZIO SOCIALE. IMPEGNO DI SPESA E LIQUIDAZIONE.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301">
            <text:p>1301</text:p>
          </table:table-cell>
          <table:table-cell office:value-type="date" office:date-value="2015-10-15">
            <text:p>15/10/15</text:p>
          </table:table-cell>
          <table:table-cell office:value-type="string">
            <text:p>EROGAZIONE DI UN CONTRIBUTO ECONOMICO ALLA SIGNORA N.M. SEGUITA DAL SERVIZIO SOCIALE.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302">
            <text:p>1302</text:p>
          </table:table-cell>
          <table:table-cell office:value-type="date" office:date-value="2015-10-15">
            <text:p>15/10/15</text:p>
          </table:table-cell>
          <table:table-cell office:value-type="string">
            <text:p>CONTRIBUTO ECONOMICO ALLA SIGNORA D.G.M. SEGUITA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303">
            <text:p>1303</text:p>
          </table:table-cell>
          <table:table-cell office:value-type="date" office:date-value="2015-10-15">
            <text:p>15/10/15</text:p>
          </table:table-cell>
          <table:table-cell office:value-type="string">
            <text:p>CONTRIBUTO ECONOMICO ALLA FAMIGLIA DELLA SIGNORA P.E. SEGUITA DAL SERVIZIO SOCIALE ASSOCIATO.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304">
            <text:p>1304</text:p>
          </table:table-cell>
          <table:table-cell office:value-type="date" office:date-value="2015-10-15">
            <text:p>15/10/15</text:p>
          </table:table-cell>
          <table:table-cell office:value-type="string">
            <text:p>EROGAZIONE DI UN CONTRIBUTO ECONOMICO ALLA SIGNORA B.R. SEGUITA DAL SERVIZIO SOCIALE.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305">
            <text:p>1305</text:p>
          </table:table-cell>
          <table:table-cell office:value-type="date" office:date-value="2015-10-15">
            <text:p>15/10/15</text:p>
          </table:table-cell>
          <table:table-cell office:value-type="string">
            <text:p>EROGAZIONE DI UN CONTRIBUTO ECONOMICO ALLA SIGNORA M.M. SEGUITA DAL SERVIZIO SOCIALE.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306">
            <text:p>1306</text:p>
          </table:table-cell>
          <table:table-cell office:value-type="date" office:date-value="2015-10-15">
            <text:p>15/10/15</text:p>
          </table:table-cell>
          <table:table-cell office:value-type="string">
            <text:p>LIQUIDAZIONE DI UN CONTRIBUTO ECONOMICO ALLA FAMIGLIA DEL SIGNOR B.A. SEGUITA DAL SERVIZIO SOCIALE ASSOCIATO.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307">
            <text:p>1307</text:p>
          </table:table-cell>
          <table:table-cell office:value-type="date" office:date-value="2015-10-15">
            <text:p>15/10/15</text:p>
          </table:table-cell>
          <table:table-cell office:value-type="string">
            <text:p>LIQUIDAZIONE DI UN CONTRIBUTO ECONOMICO AL SIGNOR B.A. SEGUITO DAL SERVIZIO SOCIALE.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308">
            <text:p>1308</text:p>
          </table:table-cell>
          <table:table-cell office:value-type="date" office:date-value="2015-10-15">
            <text:p>15/10/15</text:p>
          </table:table-cell>
          <table:table-cell office:value-type="string">
            <text:p>EROGAZIONE DI UN CONTRIBUTO ECONOMICO AL SIGNOR S.R. SEGUITO DAL SERVIZIO SOCIALE.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309">
            <text:p>1309</text:p>
          </table:table-cell>
          <table:table-cell office:value-type="date" office:date-value="2015-10-15">
            <text:p>15/10/15</text:p>
          </table:table-cell>
          <table:table-cell office:value-type="string">
            <text:p>LIQUIDAZIONE DI UN CONTRIBUTO ECONOMICO ALLA FAMIGLIA DEL SIGNOR E.Y.R. SEGUITA DAL SERVIZIO SOCIALE ASSOCIATO.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310">
            <text:p>1310</text:p>
          </table:table-cell>
          <table:table-cell office:value-type="date" office:date-value="2015-10-15">
            <text:p>15/10/15</text:p>
          </table:table-cell>
          <table:table-cell office:value-type="string">
            <text:p>CONTRIBUTO ECONOMICO ALLA FAMIGLIA DEL SIGNOR S.K. SEGUITA DAL SERVIZIO SOCIALE ASSOCIATO.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311">
            <text:p>1311</text:p>
          </table:table-cell>
          <table:table-cell office:value-type="date" office:date-value="2015-10-15">
            <text:p>15/10/15</text:p>
          </table:table-cell>
          <table:table-cell office:value-type="string">
            <text:p>ASSISTENZA AL CENTRALINO COMUNALE ANNO 2015. IMPEGNO DI SPESA. CIG <text:s/>Z251694BB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312">
            <text:p>1312</text:p>
          </table:table-cell>
          <table:table-cell office:value-type="date" office:date-value="2015-10-15">
            <text:p>15/10/15</text:p>
          </table:table-cell>
          <table:table-cell office:value-type="string">
            <text:p>FORNITURA ENERGIA ELETTRICA APPARTAMENTO CAFFARELLO. IMPEGNO DI SPESA E LIQUIDAZIONE RELATIVA AL BIMESTRE SETTEMBRE-OTTOBRE 2015. CIG. Z3E1468CC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313">
            <text:p>1313</text:p>
          </table:table-cell>
          <table:table-cell office:value-type="date" office:date-value="2015-10-15">
            <text:p>15/10/15</text:p>
          </table:table-cell>
          <table:table-cell office:value-type="string">
            <text:p>SERVIZIO ENERGIA PER IL POLO SCOLASTICO DI TRESSANO. DITTA GREENSOURCE S.P.A.. IMPEGNO DI SPESA E LIQUIDAZIONE CANONE SERVIZIO ENERGIA AGOSTO 2015. CIG. X7313731A6.</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314">
            <text:p>1314</text:p>
          </table:table-cell>
          <table:table-cell office:value-type="date" office:date-value="2015-10-15">
            <text:p>15/10/15</text:p>
          </table:table-cell>
          <table:table-cell office:value-type="string">
            <text:p>ALIENAZIONE MEDIANTE ASTA PUBBLICA RELATIVA AL TERRENO POSTO IN CASTELLARANO – FRAZIONE DI SAN VALENTINO, IDENTIFICATO AL N.C.T. FOGLIO 23 MAPPALE 696 (EX. 678 E 680 – LOTTO 21). DETERMINA A CONTRATTARE, APPROVAZIONE DEL BANDO DI GARA E DEI RELATIVI ALLEGATI.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315">
            <text:p>1315</text:p>
          </table:table-cell>
          <table:table-cell office:value-type="date" office:date-value="2015-10-15">
            <text:p>15/10/15</text:p>
          </table:table-cell>
          <table:table-cell office:value-type="string">
            <text:p>INTEGRAZIONE DETERMINA 1218 DEL 28/09/2015. INTERVENTO URGENTE PER DISINFESTAZIONE CALABRONI - DITTA IREN AMBIENTE SPA DI REGGIO EMILIA. CAPITOLO 442. CIG XCB149FA0E.</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316">
            <text:p>1316</text:p>
          </table:table-cell>
          <table:table-cell office:value-type="date" office:date-value="2015-10-15">
            <text:p>15/10/15</text:p>
          </table:table-cell>
          <table:table-cell office:value-type="string">
            <text:p>CONSUMO DEL DISTRIBUTORE DI ACQUA PUBBLICA, PERIODO 1/5/2015 - 31/8/2015. IMPEGNO DI SPESA, LIQUIDAZIONE ED AUTORIZZAZIONE AL PAGAMENTO ALLA DITTA IREN ACQUA GAS SPA. CAPITOLO 890. CIG X4F13731C0.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317">
            <text:p>1317</text:p>
          </table:table-cell>
          <table:table-cell office:value-type="date" office:date-value="2015-10-15">
            <text:p>15/10/15</text:p>
          </table:table-cell>
          <table:table-cell office:value-type="string">
            <text:p>CONSIP-MEPA - SERVIZIO DI IGIENE AMBIENTALE, TRATTAMENTI STRAORDINARI ADULTICIDI CONTRO LA ZANZARA DOMESTICA. CIG X4E15EF4B5. ORDINATIVO DIRETTO N. 2374270. DITTA IREN AMBIENTE SPA CON SEDE IN PIACENZA, STRADA BORGOFORTE N. 22. LIQUIDAZIONE ED AUTORIZZAZIONE AL PAGAMENTO.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318">
            <text:p>1318</text:p>
          </table:table-cell>
          <table:table-cell office:value-type="date" office:date-value="2015-10-16">
            <text:p>16/10/15</text:p>
          </table:table-cell>
          <table:table-cell office:value-type="string">
            <text:p>LAVORI DI MANUTENZIONE CANCELLO AUTOMATICO A SERVIZIO DELL'EDIFICIO DI PROPRIETA' COMUNALE DENOMINATO COME “CASERMA DEI CARABINIERI”. AFFIDAMENTO ALLA DITTA E.D.F. SRL CON SEDE IN CASTELLARANO (RE). CAPITOLO 215. IMPEGNO DI SPESA. CIG.: XD115EF4B8.</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319">
            <text:p>1319</text:p>
          </table:table-cell>
          <table:table-cell office:value-type="date" office:date-value="2015-10-16">
            <text:p>16/10/15</text:p>
          </table:table-cell>
          <table:table-cell office:value-type="string">
            <text:p>LAVORI DI “MANUTENZIONE STRAORDINARIA STRADE COMUNALI ANNO 2015. CUP: I77H14000860004. II° LOTTO: INTERVENTO DI RIPRISTINO DELLA STRADA COMUNALE PER L'ABITATO DI RONTANO A RISCHIO DI ISOLAMENTO”. CIG Z3015B3B73. APPROVAZIONE 1° STATO DI AVANZAMENTO DEI LAVORI PARI ALLO STATO FINALE E DEL CERTIFICATO DI PAGAMENTO. <text:s/>LIQUIDAZIONE <text:s/>E AUTORIZZAZIONE AL PAGAMENTO ALLA DITTA <text:s/>PARENTI COSTRUZIONI DI VILLAMINOZZO.</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320">
            <text:p>1320</text:p>
          </table:table-cell>
          <table:table-cell office:value-type="date" office:date-value="2015-10-16">
            <text:p>16/10/15</text:p>
          </table:table-cell>
          <table:table-cell office:value-type="string">
            <text:p>ACCOGLIMENTO ISTANZA PER IL PAGAMENTO DELL'IMPOSTA DI BOLLO IN MODO VIRTUALE DA PARTE DELL'AGENZIA DELLE ENTRATE. LIQUIDAZIONE, IMPEGNO DI SPESA E PAGAMENTO PER L'ANNO 2015.</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321">
            <text:p>1321</text:p>
          </table:table-cell>
          <table:table-cell office:value-type="date" office:date-value="2015-10-17">
            <text:p>17/10/15</text:p>
          </table:table-cell>
          <table:table-cell office:value-type="string">
            <text:p>SERVIZIO DI AFFRANCAZIONE E SPEDIZIONE ANNO 2015. NEOPOST ITALIA SRL ULTERIORE IMPEGNO DI SPESA E LIQUIDAZIONE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322">
            <text:p>1322</text:p>
          </table:table-cell>
          <table:table-cell office:value-type="date" office:date-value="2015-10-17">
            <text:p>17/10/15</text:p>
          </table:table-cell>
          <table:table-cell office:value-type="string">
            <text:p>4 IMPEGNO SI PESA E LIQUIDAZIONE PER SPESE POSTALI RITIRO POSTA.201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323">
            <text:p>1323</text:p>
          </table:table-cell>
          <table:table-cell office:value-type="date" office:date-value="2015-10-17">
            <text:p>17/10/15</text:p>
          </table:table-cell>
          <table:table-cell office:value-type="string">
            <text:p>RESTITUZIONE QUOTE TRIBUTI COMUNALI ANNO 2015 E PRECEDENTI - <text:s/>TARI ANNO 2014 - <text:s/>ERRONEAMENTE PAGATE. <text:s/></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324">
            <text:p>1324</text:p>
          </table:table-cell>
          <table:table-cell office:value-type="date" office:date-value="2015-10-17">
            <text:p>17/10/15</text:p>
          </table:table-cell>
          <table:table-cell office:value-type="string">
            <text:p>PIANO DISTRETTUALE PER LA SALUTE E IL BENESSERE SOCIALE 2009 – 2011. PROGRAMMA ATTUATIVO 2015. INTERVENTO DI PULIZIA STRAORDINARIA NEI LOCALI DEL CORSO DI LINGUA ITALIANA PER STRANIERI. AFFIDAMENTO ALLA SOC. COOP. AUGEO. <text:s/>CIG: Z71169B483.</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325">
            <text:p>1325</text:p>
          </table:table-cell>
          <table:table-cell office:value-type="date" office:date-value="2015-10-19">
            <text:p>19/10/15</text:p>
          </table:table-cell>
          <table:table-cell office:value-type="string">
            <text:p>CONCESSIONE DELL’ASSEGNO DI MATERNITA’ AI SENSI DELL' ART. 74 DELLA LEGGE 26 MARZO 2001, N. 151 ALLA SIGNORA CHIAVARINI ERIKA.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326">
            <text:p>1326</text:p>
          </table:table-cell>
          <table:table-cell office:value-type="date" office:date-value="2015-10-20">
            <text:p>20/10/15</text:p>
          </table:table-cell>
          <table:table-cell office:value-type="string">
            <text:p>CONTRIBUTO ECONOMICO ALLA FAMIGLIA DEL SIGNOR T.A. SEGUITA DAL SERVIZIO SOCIALE ASSOCIATO. IMPEGNO DI SPESA E LIQUIDAZIONE PER CONTRIBUZIONE RETTE INSOLUT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327">
            <text:p>1327</text:p>
          </table:table-cell>
          <table:table-cell office:value-type="date" office:date-value="2015-10-20">
            <text:p>20/10/15</text:p>
          </table:table-cell>
          <table:table-cell office:value-type="string">
            <text:p>IMPEGNO DI SPESA PER C.C.I.A.A. REGGIO EMILIA. <text:s/>RILASCIO FIRMA DIGITALE PER SINDACO DOTT.GIAN-LUCA RIVI</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328">
            <text:p>1328</text:p>
          </table:table-cell>
          <table:table-cell office:value-type="date" office:date-value="2015-10-20">
            <text:p>20/10/15</text:p>
          </table:table-cell>
          <table:table-cell office:value-type="string">
            <text:p>SPEDIZIONE ROCCHETTA <text:s/>2015 .2 IMPEGNO DI SPESA E LIQUIDAZIONE PER ULTERIORI 3 EDIZIONI</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329">
            <text:p>1329</text:p>
          </table:table-cell>
          <table:table-cell office:value-type="date" office:date-value="2015-10-20">
            <text:p>20/10/15</text:p>
          </table:table-cell>
          <table:table-cell office:value-type="string">
            <text:p>ADESIONE AL SERVIZIO ANCITEL ACI-PRA 2015. IMPEGNO DI SPESA E LIQUIDAZION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330">
            <text:p>1330</text:p>
          </table:table-cell>
          <table:table-cell office:value-type="date" office:date-value="2015-10-20">
            <text:p>20/10/15</text:p>
          </table:table-cell>
          <table:table-cell office:value-type="string">
            <text:p>ACCERTAMENTO, IMPEGNO E LIQUIDAZIONE PER SPESE CONTRATTO CIMITERIALE RELATIVO ALL'AREA A/9 PER COSTRUZIONE TOMBA TERRA A 3 POSTI NEL CIMITERO DI ROTEGLIA. CONCESSIONARIO BONDIOLI ROBERTO <text:s/>ANNO 201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331">
            <text:p>1331</text:p>
          </table:table-cell>
          <table:table-cell office:value-type="date" office:date-value="2015-10-20">
            <text:p>20/10/15</text:p>
          </table:table-cell>
          <table:table-cell office:value-type="string">
            <text:p>ISTITUTO ALCIDE CERVI - QUOTA ADESIONE ANNO 2015. IMPEGNO DI SPESA E LIQUIDAZION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332">
            <text:p>1332</text:p>
          </table:table-cell>
          <table:table-cell office:value-type="date" office:date-value="2015-10-20">
            <text:p>20/10/15</text:p>
          </table:table-cell>
          <table:table-cell office:value-type="string">
            <text:p>SPESE PER ACQUISTO INSETTICIDA MULTINSETTO. IMPORTI DI NON RILEVANTE AMMONTARE. RICORSO ALL'ANTICIPO/RIMBORSO ECONOMALE. CAPITOLO 987.</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333">
            <text:p>1333</text:p>
          </table:table-cell>
          <table:table-cell office:value-type="date" office:date-value="2015-10-20">
            <text:p>20/10/15</text:p>
          </table:table-cell>
          <table:table-cell office:value-type="string">
            <text:p>MANUTENZIONE AUTOMEZZI COMUNALI - LAVORI DA MECCANICO. LIQUIDAZIONE ED AUTORIZZAZIONE AL PAGAMENTO ALLA DITTA B.P. DI BUZZEGA &amp; PEGGI SNC CON SEDE IN CASTELLARANO (RE). CIG.: XAA149F9FC.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334">
            <text:p>1334</text:p>
          </table:table-cell>
          <table:table-cell office:value-type="date" office:date-value="2015-10-20">
            <text:p>20/10/15</text:p>
          </table:table-cell>
          <table:table-cell office:value-type="string">
            <text:p>INTEGRAZIONE DETERMINA 1316 DEL 15/10/2015 CONSUMO DEL DISTRIBUTORE DI ACQUA PUBBLICA PERIODO 1/5/2015-31/8/2015. DITTA IREN ACQUA GAS SPA DI REGGIO EMILIA. CAPITOLO 890. CIG X4F13731C0.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335">
            <text:p>1335</text:p>
          </table:table-cell>
          <table:table-cell office:value-type="date" office:date-value="2015-10-20">
            <text:p>20/10/15</text:p>
          </table:table-cell>
          <table:table-cell office:value-type="string">
            <text:p>SERVIZIO DI GESTIONE RIFIUTI URBANI ED ASSIMILATI. IMPEGNO DI SPESA ED AUTORIZZAZIONE ALLA LIQUIDAZIONE A FAVORE DI <text:s/>IREN AMBIENTE SPA. MESE DI SETTEMBRE 2015. <text:s/>CAP. 436. CIG. 512752142F.</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336">
            <text:p>1336</text:p>
          </table:table-cell>
          <table:table-cell office:value-type="date" office:date-value="2015-10-20">
            <text:p>20/10/15</text:p>
          </table:table-cell>
          <table:table-cell office:value-type="string">
            <text:p>IMPEGNO DI SPESA E LIQUIDAZIONE DELLA QUOTA GESTIONALE 2015 A FAVORE DELL'ENTE DI GESTIONE PER I PARCHI E LA BIODIVERSITA' EMILIA CENTRALE CON SEDE A MODENA, <text:s/>L.R. 24/2011, ARTICOLO 3, COMMI 8 E 11. <text:s/></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337">
            <text:p>1337</text:p>
          </table:table-cell>
          <table:table-cell office:value-type="date" office:date-value="2015-10-20">
            <text:p>20/10/15</text:p>
          </table:table-cell>
          <table:table-cell office:value-type="string">
            <text:p>SERVIZIO BIENNALE DI “SPALATURA NEVE E SPARGIMENTO SALE ANTI-GHIACCIO STAGIONI INVERNALI 2014-2015 E 2015-2016”. APPROVAZIONE PERIZIA TECNICA DI VARIANTE PER LA STAGIONE 2015-2016. AUTORIZZAZIONE A CONTRATTARE ASSEGNAZIONE NUOVI LOTTI F1, M1, Q1 E T. APPROVAZIONE FAC SIMILE LETTERA DI INVITO E RELATIVI ALLEGATI.</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338">
            <text:p>1338</text:p>
          </table:table-cell>
          <table:table-cell office:value-type="date" office:date-value="2015-10-20">
            <text:p>20/10/15</text:p>
          </table:table-cell>
          <table:table-cell office:value-type="string">
            <text:p>RICORSO AVANTI AL T.A.R. SEZIONE DI PARMA PROMOSSO DA EDIL GE.CO. SRL NEI CONFRONTI DEL COMUNE DI CASTELLARANO AD OGGETTO “COSTRUZIONE DEL NUOVO PADIGLIONE DEL LABORATORIO DI ARCHIMEDE” RUBRICATO AL N. REG. RIC. 434/2005. IMPEGNO DI SPESA E CONTESTUALE LIQUIDAZIONE AL PAGAMENTO A SALDO ALL'AVVOCATO <text:s/>PAOLO <text:s/>COLI CON STUDIO IN REGGIO EMILIA. C.I.G.: X8115EF4B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339">
            <text:p>1339</text:p>
          </table:table-cell>
          <table:table-cell office:value-type="date" office:date-value="2015-10-20">
            <text:p>20/10/15</text:p>
          </table:table-cell>
          <table:table-cell office:value-type="string">
            <text:p>RICHIESTA DI RINUNCIA ALL'ENFITEUSI GRAVANTE SUL TERRENO SITUATO NEL COMUNE DI CASTELLARANO E IDENTIFICATO AL NCT FOGLIO N. 46 MAPPALE N. 26 DA PARTE DEI SIG.RI DALLARIA IN FAVORE DEL COMUNE DI CASTELLARANO.A TTI PROPEDEUTICI</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340">
            <text:p>1340</text:p>
          </table:table-cell>
          <table:table-cell office:value-type="date" office:date-value="2015-10-20">
            <text:p>20/10/15</text:p>
          </table:table-cell>
          <table:table-cell office:value-type="string">
            <text:p>LAVORI DI REALIZZAZIONE DI SEGNALETICA STRADALE ORIZZONTALE COMPRENSIVI DEL MATERIALE. LIQUIDAZIONE ED AUTORIZZAZIONE AL PAGAMENTO ALLA DITTA S.O.V. SNC DI DALLARGINE GIAN LUCA &amp; C. CON SEDE IN SALVATERRA DI CASALGRANDE (RE). CIG.: X11149F9ED.</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341">
            <text:p>1341</text:p>
          </table:table-cell>
          <table:table-cell office:value-type="date" office:date-value="2015-10-20">
            <text:p>20/10/15</text:p>
          </table:table-cell>
          <table:table-cell office:value-type="string">
            <text:p>MANUTENZIONE STRADE E PIAZZE DEL CENTRO STORICO. LIQUIDAZIONE ED AUTORIZZAZIONE AL PAGAMENTO ALLA DITTA BERTI &amp; C. SNC CON SEDE IN CASTELLARANO (RE). <text:s/>CIG.: XF715EDAAF.</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342">
            <text:p>1342</text:p>
          </table:table-cell>
          <table:table-cell office:value-type="date" office:date-value="2015-10-20">
            <text:p>20/10/15</text:p>
          </table:table-cell>
          <table:table-cell office:value-type="string">
            <text:p>LAVORI DI DI RIPARAZIONE PAVIMENTO E PROTEZIONE GRADINO PALESTRA A SERVIZIO DELL'EDIFICIO SCOLASTICO DENOMINATO “SCUOLE ELEMENTARI DI CASTELLARANO” DI PROPRIETA' COMUNALE. <text:s/>LIQUIDAZIONE A SALDO ED AUTORIZZAZIONE AL PAGAMENTO ALLA DITTA VANETON SRL CON SEDE IN MODENA. CIG.: XC0149FA08.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343">
            <text:p>1343</text:p>
          </table:table-cell>
          <table:table-cell office:value-type="date" office:date-value="2015-10-20">
            <text:p>20/10/15</text:p>
          </table:table-cell>
          <table:table-cell office:value-type="string">
            <text:p>ACCERTAMENTO, IMPEGNO E LIQUIDAZIONE PER SPESE CONTRATTO CIMITERIALE CONCESSIONARIO LUCCARINI LORIS . CIMITERO CADIROGGIO. ANNO 201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344">
            <text:p>1344</text:p>
          </table:table-cell>
          <table:table-cell office:value-type="date" office:date-value="2015-10-20">
            <text:p>20/10/15</text:p>
          </table:table-cell>
          <table:table-cell office:value-type="string">
            <text:p>LAVORI DI “MANUTENZIONE STRAORDINARIA IMPIANTI SPORTIVI ANNO 2015: RISANAMENTO PAVIMENTAZIONE PALESTRA VIA CHIAVICHE - CUP: I74H14000560004 – CIG:6337944CD5”. APPROVAZIONE PERIZIA DI VARIANTE, AGGIUDICAZIONE ALLA DITTA <text:s/>VANETON SRL CON SEDE IN MODENA (MO). IMPEGNO DI SPES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345">
            <text:p>1345</text:p>
          </table:table-cell>
          <table:table-cell office:value-type="date" office:date-value="2015-10-21">
            <text:p>21/10/15</text:p>
          </table:table-cell>
          <table:table-cell office:value-type="string">
            <text:p>CONCESSIONE DELL’ASSEGNO DI MATERNITA’ AI SENSI DELL' ART. 74 DELLA LEGGE 26 MARZO 2001, N. 151 ALLA SIGNORA TORTORI JESSICA.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346">
            <text:p>1346</text:p>
          </table:table-cell>
          <table:table-cell office:value-type="date" office:date-value="2015-10-21">
            <text:p>21/10/15</text:p>
          </table:table-cell>
          <table:table-cell office:value-type="string">
            <text:p>CONCESSIONE DELL’ASSEGNO DI MATERNITA’ AI SENSI DELL' ART. 74 DELLA LEGGE 26 MARZO 2001, N. 151 ALLA SIGNORA CARONE STEFANIA.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347">
            <text:p>1347</text:p>
          </table:table-cell>
          <table:table-cell office:value-type="date" office:date-value="2015-10-21">
            <text:p>21/10/15</text:p>
          </table:table-cell>
          <table:table-cell office:value-type="string">
            <text:p>ACCERTAMENTO, IMPEGNO E LIQUIDAZIONE PER SPESE CONTRATTO CIMITERIALE CONCESSIONARIO COCCHI LORIANA . CIMITERO CASTELLARANO. ANNO 201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348">
            <text:p>1348</text:p>
          </table:table-cell>
          <table:table-cell office:value-type="date" office:date-value="2015-10-21">
            <text:p>21/10/15</text:p>
          </table:table-cell>
          <table:table-cell office:value-type="string">
            <text:p>ADESIONE ALLA CONVENZIONE CONSIP-VETRINA MEPA PER L'ACQUISTO DI <text:s/>UN ARREDO DENOMINATO “ONDA FORATA” PER IL NIDO D'INFANZIA DI CASTELLARANO. IMPEGNO DI SPESA E LIQUIDAZIONE. CIG.:Z3916A358C</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349">
            <text:p>1349</text:p>
          </table:table-cell>
          <table:table-cell office:value-type="date" office:date-value="2015-10-21">
            <text:p>21/10/15</text:p>
          </table:table-cell>
          <table:table-cell office:value-type="string">
            <text:p>LAVORI DI COMPLETAMENTO DELLE OPERE DI URBANIZZAZIONI <text:s/>RELATIVE AL P.P. DI INIZIATIVA PRIVATA IN ZONA OMOGENEA “B” SOGGETTA A COMPARTO UNITARIO DI INTERVENTO DIRETTO CD 7 DI SAN VALENTINO - CUP.: I76G15000170004 – CIG:6386357C81. APPROVAZIONE DEL VERBALE DI GARA PROT. 17135/2015 E AGGIUDICAZIONE PROVVISORIA ALLA DITTA EUROSTRADE S.R.L. CON SEDE IN CASTELLARANO (RE).</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350">
            <text:p>1350</text:p>
          </table:table-cell>
          <table:table-cell office:value-type="date" office:date-value="2015-10-22">
            <text:p>22/10/15</text:p>
          </table:table-cell>
          <table:table-cell office:value-type="string">
            <text:p>MANUTENZIONE AUTOMEZZI COMUNALI - LAVORI DA MECCANICO. ANNO 2015. CAPITOLO 220. IMPEGNO 20663. ECONOMIA DI SPES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351">
            <text:p>1351</text:p>
          </table:table-cell>
          <table:table-cell office:value-type="date" office:date-value="2015-10-22">
            <text:p>22/10/15</text:p>
          </table:table-cell>
          <table:table-cell office:value-type="string">
            <text:p>REGIONE EMILIA ROMAGNA – SERVIZIO TECNICO DEI BACINI DEGLI AFFLUENTI DEL PO REGGIO EMILIA. ROMBORSO FORFETTARIO ISTRUTTORIA PRATICA. IMPORTI DI NON RILEVANTE AMMONTARE. RICORSO ALL'ANTICIPO/RIMBORSO ECONOMALE. CAPITOLO 207.</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352">
            <text:p>1352</text:p>
          </table:table-cell>
          <table:table-cell office:value-type="date" office:date-value="2015-10-22">
            <text:p>22/10/15</text:p>
          </table:table-cell>
          <table:table-cell office:value-type="string">
            <text:p>CONTRIBUTO ECONOMICO ALLA FAMIGLIA DEL SIGNOR S.K. SEGUITA DAL SERVIZIO SOCIALE ASSOCIATO.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353">
            <text:p>1353</text:p>
          </table:table-cell>
          <table:table-cell office:value-type="date" office:date-value="2015-10-22">
            <text:p>22/10/15</text:p>
          </table:table-cell>
          <table:table-cell office:value-type="string">
            <text:p>CONTRIBUTO ECONOMICO ALLA FAMIGLIA DEL SIGNOR C.G. SEGUITA DAL SERVIZIO SOCIALE ASSOCIATO.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354">
            <text:p>1354</text:p>
          </table:table-cell>
          <table:table-cell office:value-type="date" office:date-value="2015-10-22">
            <text:p>22/10/15</text:p>
          </table:table-cell>
          <table:table-cell office:value-type="string">
            <text:p>CONTRIBUTO ECONOMICO ALLA FAMIGLIA DEL SIGNOR T.P SEGUITA DAL SERVIZIO SOCIALE ASSOCIATO.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355">
            <text:p>1355</text:p>
          </table:table-cell>
          <table:table-cell office:value-type="date" office:date-value="2015-10-22">
            <text:p>22/10/15</text:p>
          </table:table-cell>
          <table:table-cell office:value-type="string">
            <text:p>CONTRIBUTO ECONOMICO ALLA FAMIGLIA DELLA SIGNORA M.M.E. SEGUITA DAL SERVIZIO SOCIALE ASSOCIATO.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356">
            <text:p>1356</text:p>
          </table:table-cell>
          <table:table-cell office:value-type="date" office:date-value="2015-10-22">
            <text:p>22/10/15</text:p>
          </table:table-cell>
          <table:table-cell office:value-type="string">
            <text:p>CONTRIBUTO ECONOMICO ALLA FAMIGLIA DEL SIGNOR G.C. SEGUITA DAL SERVIZIO SOCIALE ASSOCIATO.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357">
            <text:p>1357</text:p>
          </table:table-cell>
          <table:table-cell office:value-type="date" office:date-value="2015-10-22">
            <text:p>22/10/15</text:p>
          </table:table-cell>
          <table:table-cell office:value-type="string">
            <text:p>LAVORI DA CARROZZIERE SU AUTOMEZZO DI PROPRIETA' COMUNALE TIPO FIAT PANDA TARGATO AH733DW. AFFIDAMENTO ALLA DITTA AUTOCARROZZERIA F.LLI GIANELLI SNC CON SEDE IN CASTELLARANO (RE). CAPITOLO 220. IMPEGNO DI SPESA. CIG.: XF915EF4B7.</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358">
            <text:p>1358</text:p>
          </table:table-cell>
          <table:table-cell office:value-type="date" office:date-value="2015-10-22">
            <text:p>22/10/15</text:p>
          </table:table-cell>
          <table:table-cell office:value-type="string">
            <text:p>PRIMA LIQUIDAZIONE DI SPESA RELATIVA ALLA FORNITURA DEI LIBRI DI TESTO AGLI ALUNNI DELLA SCUOLA PRIMARIA RESIDENTI IN CASTELLARANO. ANNO SCOLASTICO 2015/2016.</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359">
            <text:p>1359</text:p>
          </table:table-cell>
          <table:table-cell office:value-type="date" office:date-value="2015-10-22">
            <text:p>22/10/15</text:p>
          </table:table-cell>
          <table:table-cell office:value-type="string">
            <text:p>GESTIONE PROGETTO SOLARE E TERMICO C/O EDIFICI COMUNALI. GESTIONE SERVIZI ENERGETICI IMPIANTI FOTOVOLTAICI INCENTIVATI. CONVENZIONE SSP00032818. ACCERTAMENTO SOMME DOVUTE DALLA DITTA GESTORE DEI SERVIZI ENERGETICI - GSE SPA CON SEDE LEGALE IN ROMA.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360">
            <text:p>1360</text:p>
          </table:table-cell>
          <table:table-cell office:value-type="date" office:date-value="2015-10-23">
            <text:p>23/10/15</text:p>
          </table:table-cell>
          <table:table-cell office:value-type="string">
            <text:p>ABBONAMENTO TRIENNALE A ENTI ON LINE (CIG ZCD16B44D4 ). IMPEGNO DI SPESA E AUTORIZZAZIONE ALLA LIQUIDAZIONE 1^ ANNUALITÀ.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361">
            <text:p>1361</text:p>
          </table:table-cell>
          <table:table-cell office:value-type="date" office:date-value="2015-10-24">
            <text:p>24/10/15</text:p>
          </table:table-cell>
          <table:table-cell office:value-type="string">
            <text:p>FORNITURA DI DI MODESTO IMPORTO DI FERRAMENTA E CHIAVI. AFFIDAMENTO ALLA DITTA P.P.R. DI PANCIROLI &amp; RIVI SNC CON SEDE IN CASTELLARANO (RE). CAPITOLO 215. IMPEGNO DI SPESA. CIG.: X0915EF4BD.</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362">
            <text:p>1362</text:p>
          </table:table-cell>
          <table:table-cell office:value-type="date" office:date-value="2015-10-24">
            <text:p>24/10/15</text:p>
          </table:table-cell>
          <table:table-cell office:value-type="string">
            <text:p>CONSIP-MEPA ACQUISTO DI MATERIALE DI FERRAMENTA E VESTIARIO. CIG.: XDC15EF4BE. ORDINATIVO DIRETTO N. 2442534. DITTA SETTI FERRAMENTA SRL CON SEDE IN MODENA. IMPEGNO DI SPESA. <text:s/></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363">
            <text:p>1363</text:p>
          </table:table-cell>
          <table:table-cell office:value-type="date" office:date-value="2015-10-24">
            <text:p>24/10/15</text:p>
          </table:table-cell>
          <table:table-cell office:value-type="string">
            <text:p>SERVIZI DI TELEFONIA FISSA DELLA DITTA TELECOM ITALIA S.P.A. PER GLI IMMOBILI COMUNALI ASSEGNATI AL SETTORE II. LIQUIDAZIONE PER IL BIMESTRE AGOSTO SETTEMBRE 2015. CIG Z5A14A5D0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364">
            <text:p>1364</text:p>
          </table:table-cell>
          <table:table-cell office:value-type="date" office:date-value="2015-10-24">
            <text:p>24/10/15</text:p>
          </table:table-cell>
          <table:table-cell office:value-type="string">
            <text:p>CONVENZIONE CONSIP 2 PER LA FORNITURA SERVIZIO ENERGIA 2 - GESTIONE CALORE E MANUTENZIONE PER GLI STABILI COMUNALI. IMPEGNO DI SPESA, LIQUIDAZIONE ED AUTORIZZAZIONE AL PAGAMENTO ALLA DITTA C.N.S. SOCIETA' COOPERATIVA CON SEDE IN BOLOGNA PER IMMOBILI ASSEGNATI AL SETTORE 2. CIG 506061037B. ULTERIORE QUOTA MANUTENZIONE II TRIMESTRE 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365">
            <text:p>1365</text:p>
          </table:table-cell>
          <table:table-cell office:value-type="date" office:date-value="2015-10-27">
            <text:p>27/10/15</text:p>
          </table:table-cell>
          <table:table-cell office:value-type="string">
            <text:p>CONVENZIONE TRA IL COMUNE DI CASTELLARANO ED IL RAGGRUPPAMENTO DELLE GUARDIE GIURATE ECOLOGICHE VOLONTARIE (G.G.E.V.) DELLA PROVINCIA DI REGGIO EMILIA. IMPEGNO DI SPESA PER RIMBORSO SPESE RELATIVE ALLA VIGILANZA AMBIENTALE NELL'AREA DEL COMUNE ANNO - 2015. CIG X3115EF4BC. <text:s/></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366">
            <text:p>1366</text:p>
          </table:table-cell>
          <table:table-cell office:value-type="date" office:date-value="2015-10-27">
            <text:p>27/10/15</text:p>
          </table:table-cell>
          <table:table-cell office:value-type="string">
            <text:p>ADESIONE <text:s/>ALLA CONVENZIONE PER LA FORNITURA DI GAS NATURALE 6 STIPULATA IN DATA 25/07/2014 TRA AGENZIA REGIONALE INTERCENT-ER E GALA SPA. 4. IMPEGNO DI SPESA E LIQUIDAZIONE UTENZE ASSEGNATE AL SETTORE 1.SETTEMBRE 2015. CIG. DERIVATO: XA60FCF895.</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367">
            <text:p>1367</text:p>
          </table:table-cell>
          <table:table-cell office:value-type="date" office:date-value="2015-10-27">
            <text:p>27/10/15</text:p>
          </table:table-cell>
          <table:table-cell office:value-type="string">
            <text:p>IMPEGNO DI SPESA E RELATIVA LIQUIDAZIONE PER LA PARTECIPAZIONE AL SEMINARIO DI STUDIO “LE ULTIME NOVITÀ IN MATERIA DI ATTIVITÀ PRODUTTIVE NELLA REGIONE EMILIA ROMAGNA” ORGANIZZATO DA MAGGIOLI FORMAZIONE PER LA GIORNATA DEL 26 NOVEMBRE 2015 A MONTECCHIO EMILIA (RE). ANNO 2015 (CAP 266 IMPEGNO 21120). CIG X8C15EF4C0</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368">
            <text:p>1368</text:p>
          </table:table-cell>
          <table:table-cell office:value-type="date" office:date-value="2015-10-27">
            <text:p>27/10/15</text:p>
          </table:table-cell>
          <table:table-cell office:value-type="string">
            <text:p>TRINCIATURA MECCANICA BANCHINE E SCARPATE STRADALI. CIG.: XE8149FA07. CONSIP-MEPA PROCEDURA IN R.D.O. DOCUMENTO DI STIPULA N. 919249. LIQUIDAZIONE A SALDO ED AUTORIZZAZIONE AL PAGAMENTO ALLA DITTA "TINCANI ALDINO" DI TINCANI MAURO CON SEDE IN CASTELLARANO (RE).</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369">
            <text:p>1369</text:p>
          </table:table-cell>
          <table:table-cell office:value-type="date" office:date-value="2015-10-27">
            <text:p>27/10/15</text:p>
          </table:table-cell>
          <table:table-cell office:value-type="string">
            <text:p>FORNITURA DI CARTE DI IDENTITA’ CARTACE AD USO UFFICIO ANAGRAFE. ANNO 2015 TERZA FORNITURA. IMPEGNO DI SPESA. CIG Z7816C02A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370">
            <text:p>1370</text:p>
          </table:table-cell>
          <table:table-cell office:value-type="date" office:date-value="2015-10-27">
            <text:p>27/10/15</text:p>
          </table:table-cell>
          <table:table-cell office:value-type="string">
            <text:p>AGGIUDICAZIONE INCARICO PROFESSIONALE PER PROGETTAZIONE E DIREZIONE LAVORI STRUTTURALE DELL'INTERVENTO DI “AMPLIAMENTO CIMITERO DEL CAPOLUOGO. CUP: I77E14000100004. CIG: Z6E15CF8A0. A DOTT. ING. RICCARDO BONDI, VIA DON REVERBERI N. 47, CASTELLARANO. P.IVA 004826800352. <text:s/>IMPEGNO DI SPES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371">
            <text:p>1371</text:p>
          </table:table-cell>
          <table:table-cell office:value-type="date" office:date-value="2015-10-27">
            <text:p>27/10/15</text:p>
          </table:table-cell>
          <table:table-cell office:value-type="string">
            <text:p>NOLEGGIO FOTOCOPIATRICHE AD USO DEGLI UFFICI LAVORI PUBBLICI, PATRIMONIO, URBANISTICA, EDILIZIA PRIVATA E AMBIENTE PER LA DURATA DI MESI 60 A SEGUITO DI ADESIONE ALLA CONVENZIONE INTERCENT-ER. IMPEGNO DI SPESA E LIQUIDAZIONE TRIMESTRE 07 LUGLIO – 06 OTTOBRE 2015. CIG ORIGINARIO 3568330710 CIG DERIVATO X1C0FCF8A5.</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372">
            <text:p>1372</text:p>
          </table:table-cell>
          <table:table-cell office:value-type="date" office:date-value="2015-10-27">
            <text:p>27/10/15</text:p>
          </table:table-cell>
          <table:table-cell office:value-type="string">
            <text:p>INTERVENTI PER TAGLI E POTATURE DIVERSE AREE VERDI DI PROPRIETA' COMUNALE. AFFIDAMENTO ALLA DITTA MR GREEN SRL CON SEDE IN REGGIO EMILIA. CAPITOLO 444. IMPEGNO DI SPESA. CIG.: X5915EF4BB.</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373">
            <text:p>1373</text:p>
          </table:table-cell>
          <table:table-cell office:value-type="date" office:date-value="2015-10-27">
            <text:p>27/10/15</text:p>
          </table:table-cell>
          <table:table-cell office:value-type="string">
            <text:p>FORNITURA E POSA DI PROTEZIONI PER SPIGOLI COLONNE PRESSO EDIFICIO DI PROPRIETA' COMUNALE DENOMINATO “POLO SCOLASTICO DI TRESSANO”. <text:s/>AFFIDAMENTO ALLA DITTA VANETON SRL CON SEDE IN MODENA. CAPITOLO 215. IMPEGNO DI SPESA. CIG.: XB415EF4BF.</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374">
            <text:p>1374</text:p>
          </table:table-cell>
          <table:table-cell office:value-type="date" office:date-value="2015-10-27">
            <text:p>27/10/15</text:p>
          </table:table-cell>
          <table:table-cell office:value-type="string">
            <text:p>SECONDA LIQUIDAZIONE DI SPESA RELATIVA ALLA FORNITURA DEI LIBRI DI TESTO AGLI ALUNNI DELLA SCUOLA PRIMARIA RESIDENTI IN CASTELLARANO. ANNO SCOLASTICO 2015/2016.</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375">
            <text:p>1375</text:p>
          </table:table-cell>
          <table:table-cell office:value-type="date" office:date-value="2015-10-27">
            <text:p>27/10/15</text:p>
          </table:table-cell>
          <table:table-cell office:value-type="string">
            <text:p>LIQUIDAZIONE ACQUISTO LIBRI A FAVORE DELLA BIBLIOTECA COMUNALE. OTTOBRE 2015 (LOTTO CIG Z2A15757A3)</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376">
            <text:p>1376</text:p>
          </table:table-cell>
          <table:table-cell office:value-type="date" office:date-value="2015-10-27">
            <text:p>27/10/15</text:p>
          </table:table-cell>
          <table:table-cell office:value-type="string">
            <text:p>GESTIONE DEGLI IMPIANTI PER LA PRODUZIONE DI ENERGIA ELETTRICA TRAMITE CONVENZIONE FOTOVOLTAICA PRESSO LA PALESTRA DELLA SCUOLA SECONDARIA DI PRIMO GRADO E LA SCUOLA PRIMARIA DEL CAPOLUOGO. IMPEGNO DI SPESA E LIQUIDAZIONE CORRISPETTIVO IN FAVORE DI AGAC INFRASTRUTTURE S.P.A.. CIG X6C149F9F1.</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377">
            <text:p>1377</text:p>
          </table:table-cell>
          <table:table-cell office:value-type="date" office:date-value="2015-10-27">
            <text:p>27/10/15</text:p>
          </table:table-cell>
          <table:table-cell office:value-type="string">
            <text:p>ADESIONE <text:s/>ALLA CONVENZIONE PER LA FORNITURA DI GAS NATURALE 6 STIPULATA IN DATA 25/07/2014 TRA AGENZIA REGIONALE INTERCENT-ER E GALA SPA. IMPEGNO DI SPESA E LIQUIDAZIONE UTENZE SETTORE II. SETTEMBRE 2015. CIG. DERIVATO: XA60FCF89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378">
            <text:p>1378</text:p>
          </table:table-cell>
          <table:table-cell office:value-type="date" office:date-value="2015-10-28">
            <text:p>28/10/15</text:p>
          </table:table-cell>
          <table:table-cell office:value-type="string">
            <text:p>RINUNCIA ALL'ENFITEUSI GRAVANTE SUL TERRENO SITUATO NEL COMUNE DI CASTELLARANO E IDENTIFICATO AL NCT FOGLIO N. 46 MAPPALE N. 26 DA PARTE DEI SIG.RI DALLARIA IN FAVORE DEL COMUNE DI CASTELLARANO - <text:s/>ACCERTAMENTO IN ENTRAT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379">
            <text:p>1379</text:p>
          </table:table-cell>
          <table:table-cell office:value-type="date" office:date-value="2015-10-28">
            <text:p>28/10/15</text:p>
          </table:table-cell>
          <table:table-cell office:value-type="string">
            <text:p>SPESE PER TELEFONIA PER CABINA DI RILEVAMENTO DELLA QUALITA' DELL'ARIA - PERIODO NOVEMBRE-DICEMBRE 2015. DITTA TELECOM ITALIA SPA, IMPEGNO DI SPESA ED AUTORIZZAZIONE AL PAGAMENTO. <text:s/>CIG X9B13731A5.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380">
            <text:p>1380</text:p>
          </table:table-cell>
          <table:table-cell office:value-type="date" office:date-value="2015-10-28">
            <text:p>28/10/15</text:p>
          </table:table-cell>
          <table:table-cell office:value-type="string">
            <text:p>MANUTENZIONE AUTOMEZZI COMUNALI - LAVORI DA MECCANICO PER AUTOMEZZI DEL SETTORE 3. AFFIDAMENTO ALLA DITTA B.P. DI BUZZEGA &amp; PEGGI SNC CON SEDE IN CASTELLARANO (RE). CAPITOLO 220. IMPEGNO DI SPESA. CIG.: X3C15EF4C2.</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381">
            <text:p>1381</text:p>
          </table:table-cell>
          <table:table-cell office:value-type="date" office:date-value="2015-10-29">
            <text:p>29/10/15</text:p>
          </table:table-cell>
          <table:table-cell office:value-type="string">
            <text:p>RETTIFICA DETERMINA N. 1320 PER MERO ERRORE MATERIALE. ACCERTAMENTO DELL'ENTRATA IN BILANCIO.</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382">
            <text:p>1382</text:p>
          </table:table-cell>
          <table:table-cell office:value-type="date" office:date-value="2015-10-29">
            <text:p>29/10/15</text:p>
          </table:table-cell>
          <table:table-cell office:value-type="string">
            <text:p>GIORNATE DI FORMAZIONE UFFICIO PERSONALE – AGGIORNAMENTO E CONFIGURAZIONE SOFTWARE "UFFICIO PERSONALE". CIG Z4716D031A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383">
            <text:p>1383</text:p>
          </table:table-cell>
          <table:table-cell office:value-type="date" office:date-value="2015-10-29">
            <text:p>29/10/15</text:p>
          </table:table-cell>
          <table:table-cell office:value-type="string">
            <text:p>APPROVAZIONE SCHEMA CONVENZIONE PER L'AFFIDAMENTO EFFETTUATO MEDIANTE INDAGINE DI MERCATO ALL'ASSOCIAZIONE GIOVANILE TILT DI SASSUOLO DELLA GESTIONE STRUTTURA “CASA APERTA” ALL'INTERNO DEL PARCO DEI POPOLI PER IL PERIODO DAL 31/10/2015 AL 31/12/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384">
            <text:p>1384</text:p>
          </table:table-cell>
          <table:table-cell office:value-type="date" office:date-value="2015-10-29">
            <text:p>29/10/15</text:p>
          </table:table-cell>
          <table:table-cell office:value-type="string">
            <text:p>ADESIONE <text:s/>ALLA CONVENZIONE INTERCENT-ER "ENERGIA ELETTRICA 7 - LOTTO 3" CIG.: 5794059BF. CIG. DERIVATO: 5988193D2D. UTENZE GALA SPA PER STRUTTURE ASSEGNATE AL SETTORE II. IMPEGNO DI SPESA, LIQUIDAZIONE ED AUTORIZZAZIONE AL PAGAMENTO SETTEMBRE 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385">
            <text:p>1385</text:p>
          </table:table-cell>
          <table:table-cell office:value-type="date" office:date-value="2015-10-29">
            <text:p>29/10/15</text:p>
          </table:table-cell>
          <table:table-cell office:value-type="string">
            <text:p>SERVIZIO TRASCRIZIONE SEDUTE CONSILIARI 2015 <text:s/>(CIG <text:s/>Z45131A160 ). 6° IMPEGNO DI SPESA E AUTORIZZAZIONE ALLA LIQUIDAZION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386">
            <text:p>1386</text:p>
          </table:table-cell>
          <table:table-cell office:value-type="date" office:date-value="2015-10-29">
            <text:p>29/10/15</text:p>
          </table:table-cell>
          <table:table-cell office:value-type="string">
            <text:p>SINISTRO 1-8101.2015-0076873 DEL 6/2/2015 DANNI A FIBRA OTTICA.IMPEGNO DI SPESA E LIQUIDAZIONE ALLA DITTA GIOVANNI FERRARI IMPIANTI ELETTRICI PER INTERVENTI ESEGUITI. <text:s/>CIG.:ZBE16D1478</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387">
            <text:p>1387</text:p>
          </table:table-cell>
          <table:table-cell office:value-type="date" office:date-value="2015-10-30">
            <text:p>30/10/15</text:p>
          </table:table-cell>
          <table:table-cell office:value-type="string">
            <text:p>TIROCINIO FORMATIVO PRESSO LA LUDOTECA COMUNALE PER UNA STUDENTESSA DELL'IST. GOBETTI DI SCANDIANO. (NOVEMBRE/GENNAIO 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388">
            <text:p>1388</text:p>
          </table:table-cell>
          <table:table-cell office:value-type="date" office:date-value="2015-10-30">
            <text:p>30/10/15</text:p>
          </table:table-cell>
          <table:table-cell office:value-type="string">
            <text:p>LAVORI DI MANUTENZIONE STRAORDINARIA IMPIANTI SPORTIVI ANNO 2015: RISANAMENTO PAVIMENTAZIONE PALESTRA VIA CHIAVICHE - CUP: I74H14000560004–CIG:6337944CD5. APPROVAZIONE 1° STATO DI AVANZAMENTO LAVORI PARI ALLO STATO FINALE E DEL CERTIFICATO DI REGOLARE ESECUZIONE. SVINCOLO DELLA CAUZIONE DEFINITIVA E PRESA D'ATTO DELLA GARANZIA SULLA RATA DI SALDO. LIQUIDAZIONE ED AUTORIZZAZIONE AL PAGAMENTO ALLA DITTA <text:s/>VANETON SRL CON SEDE IN MODENA (MO).</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389">
            <text:p>1389</text:p>
          </table:table-cell>
          <table:table-cell office:value-type="date" office:date-value="2015-10-30">
            <text:p>30/10/15</text:p>
          </table:table-cell>
          <table:table-cell office:value-type="string">
            <text:p>TERZA LIQUIDAZIONE DI SPESA RELATIVA ALLA FORNITURA DEI LIBRI DI TESTO AGLI ALUNNI DELLA SCUOLA PRIMARIA RESIDENTI IN CASTELLARANO. ANNO SCOLASTICO 2015/2016. TECNICA PIU' CON SEDE A CASALGRAND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390">
            <text:p>1390</text:p>
          </table:table-cell>
          <table:table-cell office:value-type="date" office:date-value="2015-10-30">
            <text:p>30/10/15</text:p>
          </table:table-cell>
          <table:table-cell office:value-type="string">
            <text:p>ADESIONE ALLA CONVENZIONE "ENERGIA ELETTRICA 7 - LOTTO 3" CIG.: 57940590BF,CIG. DERIVATO: 5988193D2D, STIPULATA CON DECORRENZA 29 SETTEMBRE 2014 TRA AGENZIA REGIONALE INTERCENT-ER E GALA SPA CON SEDE IN ROMA UTENZE PER STRUTTURE ASSEGNATE AL SETTORE 1. IMPEGNO DI SPESA , LIQUIDAZIONE ED AUTORIZZAZIONE AL PAGAMENTO CONSUMI SETTEMBRE <text:s text:c="2"/>2015</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391">
            <text:p>1391</text:p>
          </table:table-cell>
          <table:table-cell office:value-type="date" office:date-value="2015-10-30">
            <text:p>30/10/15</text:p>
          </table:table-cell>
          <table:table-cell office:value-type="string">
            <text:p>SERVIZIO BIENNALE 2015-2016 MANUTENZIONE PROGRAMMATA IMPIANTI ASCENSORE INSTALLATI SU EDIFICI COMUNALI. CIG.: X79117B4DF. CONSIP-MEPA PROCEDURA IN R.D.O. DOCUMENTO DI STIPULA N. 681259. LIQUIDAZIONE ED AUTORIZZAZIONE AL PAGAMENTO ALLA DITTA SERMA ASCENSORI SRL CON SEDE IN REGGIO EMILIA. <text:s/></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392">
            <text:p>1392</text:p>
          </table:table-cell>
          <table:table-cell office:value-type="date" office:date-value="2015-10-30">
            <text:p>30/10/15</text:p>
          </table:table-cell>
          <table:table-cell office:value-type="string">
            <text:p>INCARICO ALL’AVV. PAOLO COLI. RESISTENZA NELLE FASI DI GIUDIZIO AL RICORSO PROPOSTO AVANTI AL CONSIGLIO DI STATO DI ROMA DAI SIGG.RI FRANCO DALLARI E GABRIELLA NALIN, PER ANNULLAMENTO DELL’ORDINANZA N. 130/2008, T.A.R. DI PARMA, A <text:s/>RIGETTO DELLA DOMANDA CAUTELARE PROPOSTA CON RICORSO R.G. N. 20/2008, DI ANNULLAMENTO PREVIA SOSPENSIONE DEL PERMESSO DI COSTRUIRE N. 128/2007. IMPEGNO DI SPESA E LIQUIDAZIONE A SALDO. C.I.G.: X1415EF4C3.</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393">
            <text:p>1393</text:p>
          </table:table-cell>
          <table:table-cell office:value-type="date" office:date-value="2015-10-30">
            <text:p>30/10/15</text:p>
          </table:table-cell>
          <table:table-cell office:value-type="string">
            <text:p>PULIZIE STRAORDINARIE IN OCCASIONE DELLA MANIFESTAZIONE DENOMINATA FESTA DELL'UVA 2015. LIQUIDAZIONE ED AUTORIZZAZIONE AL PAGAMENTO ALLA SOCIETA' COOPERATIVA LEVEL. ANNO 2015 (CAP 907 – IMPEGNO 20901). CIG XCF15EDAB0</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394">
            <text:p>1394</text:p>
          </table:table-cell>
          <table:table-cell office:value-type="date" office:date-value="2015-10-30">
            <text:p>30/10/15</text:p>
          </table:table-cell>
          <table:table-cell office:value-type="string">
            <text:p>FORNITURA DI UN LIBRO PER AGGIORNAMENTO/FORMAZIONE <text:s/>SEGRETARIO GENERALE <text:s/>ALLA DITTA ICAR MAGGIOLI SPA DI REGGIO EMILIA. IMPEGNO DI SPESA E LIQUIDAZIONE <text:s/>CIG ZEC16D6194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395">
            <text:p>1395</text:p>
          </table:table-cell>
          <table:table-cell office:value-type="date" office:date-value="2015-10-30">
            <text:p>30/10/15</text:p>
          </table:table-cell>
          <table:table-cell office:value-type="string">
            <text:p>IMPEGNO DI SPESA, LIQUIDAZIONE E AUTORIZZAZIONE AL PAGAMENTO PER <text:s/>TELEFONIA MOBILE 6 BIMESTRE 2015. CIG <text:s/>Z9316DD0E5</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396">
            <text:p>1396</text:p>
          </table:table-cell>
          <table:table-cell office:value-type="date" office:date-value="2015-11-02">
            <text:p>02/11/15</text:p>
          </table:table-cell>
          <table:table-cell office:value-type="string">
            <text:p>CONTRATTO DI LOCAZIONE CON IL MINISTERO DELL'INTERNO REP. 4995 RELATIVO ALL'IMMOBILE AD USO CASERMA C.C. RINNOVATO PER IL PERIODO 18/10/2010-17/10/2016. IMPEGNO E LIQUIDAZIONE TASSA REGISTRAZIONE SUCCESSIVA 18/10/2015-17/10/2016</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397">
            <text:p>1397</text:p>
          </table:table-cell>
          <table:table-cell office:value-type="date" office:date-value="2015-11-02">
            <text:p>02/11/15</text:p>
          </table:table-cell>
          <table:table-cell office:value-type="string">
            <text:p>IMPEGNO DI SPESA E CONTESTUALE LIQUIDAZIONE PER L'ORGANIZZAZIONE DELLA RASSEGNA DI PROSA DIALETTALE AUTUNNO/INVERNO 2015. (LOTTO CIG ZD516A7916)</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398">
            <text:p>1398</text:p>
          </table:table-cell>
          <table:table-cell office:value-type="date" office:date-value="2015-11-02">
            <text:p>02/11/15</text:p>
          </table:table-cell>
          <table:table-cell office:value-type="string">
            <text:p>RECUPERO CREDITI TRIBUTARI – INCARICO PER ATTIVITA' STRAGIUDIZIALE. IMPENGO DI SPESA ED AUTORIZZAZIONE AL PAGAMENTO.</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399">
            <text:p>1399</text:p>
          </table:table-cell>
          <table:table-cell office:value-type="date" office:date-value="2015-11-03">
            <text:p>03/11/15</text:p>
          </table:table-cell>
          <table:table-cell office:value-type="string">
            <text:p>SERVIZIO DI GESTIONE RIFIUTI URBANI ED ASSIMILATI. IMPEGNO DI SPESA ED AUTORIZZAZIONE ALLA LIQUIDAZIONE A FAVORE DI IREN AMBIENTE SPA. CONGUAGLIO 1° SEMESTRE 2015. <text:s/>CAP. 436. CIG. 512752142F.</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400">
            <text:p>1400</text:p>
          </table:table-cell>
          <table:table-cell office:value-type="date" office:date-value="2015-11-03">
            <text:p>03/11/15</text:p>
          </table:table-cell>
          <table:table-cell office:value-type="string">
            <text:p>SPESE DI FORMAZIONE GENERALE COORDINATA E CONGIUNTA PROGETTI DI SERVIZIO CIVILE REGIONALE – GARANZIA GIOVANI - COMUNE DI CASTELLARANO.</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401">
            <text:p>1401</text:p>
          </table:table-cell>
          <table:table-cell office:value-type="date" office:date-value="2015-11-03">
            <text:p>03/11/15</text:p>
          </table:table-cell>
          <table:table-cell office:value-type="string">
            <text:p>SPOSTAMENTO IMPIANTO DI ILLUMINAZIONE PUBBLICA COLLOCATO SUL PROSPETTO DELL'EDIFICIO DI ROPRIETA' COMUNALE DENOMINATO EX SCUOLE DI MONTEBABBIO. AFFIDAMENTO ALLA DITTA FERRARI GIOVANNI IMPIANTI ELETTRICI CON SEDE IN SALVATERRA DI CASALGRANDE (RE). CAPITOLO 942. IMPEGNO DI SPESA. CIG.: X1F15EF4C9.</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402">
            <text:p>1402</text:p>
          </table:table-cell>
          <table:table-cell office:value-type="date" office:date-value="2015-11-03">
            <text:p>03/11/15</text:p>
          </table:table-cell>
          <table:table-cell office:value-type="string">
            <text:p>SERVIZIO BIENNALE 2015-2016 MANUTENZIONE PROGRAMMATA IMPIANTI ASCENSORE INSTALLATI SU EDIFICI COMUNALI. CIG.: X79117B4DF. CONSIP-MEPA PROCEDURA IN R.D.O. DOCUMENTO DI STIPULA N. 681259. LIQUIDAZIONE ED AUTORIZZAZIONE AL PAGAMENTO ALLA DITTA SERMA ASCENSORI SRL CON SEDE IN REGGIO EMILIA. <text:s/></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403">
            <text:p>1403</text:p>
          </table:table-cell>
          <table:table-cell office:value-type="date" office:date-value="2015-11-03">
            <text:p>03/11/15</text:p>
          </table:table-cell>
          <table:table-cell office:value-type="string">
            <text:p>CONSIP-MEPA ACQUISTO DI MATERIALE DI FERRAMENTA E VESTIARIO. CIG.: XDC15EF4BE. ORDINATIVO DIRETTO N. 2442534. LIQUIDAZIONE ED AUTORIZZAZIONE AL PAGAMENTO ALLA DITTA SETTI FERRAMENTA SRL CON SEDE IN MODEN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404">
            <text:p>1404</text:p>
          </table:table-cell>
          <table:table-cell office:value-type="date" office:date-value="2015-11-03">
            <text:p>03/11/15</text:p>
          </table:table-cell>
          <table:table-cell office:value-type="string">
            <text:p>SERVIZIO DI GESTIONE RIFIUTI URBANI ED ASSIMILATI. IMPEGNO DI SPESA PER I COSTI AMMINISTRATIVI DEL SERVIZIO DI GESTIONE TARES, 2° RATA ANNO 2015. LIQUIDAZIONE A FAVORE DI <text:s/>IREN AMBIENTE SPA. CAPITOLO 436. <text:s/>CIG X0A149FA00. <text:s/></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405">
            <text:p>1405</text:p>
          </table:table-cell>
          <table:table-cell office:value-type="date" office:date-value="2015-11-03">
            <text:p>03/11/15</text:p>
          </table:table-cell>
          <table:table-cell office:value-type="string">
            <text:p>INCARICO PER PROGETTAZIONE PRELIMINARE E DEFINITIVA FINALIZZATA ALLA REALIZZAZIONE DI UN PERCORSO CICLOPEDONALE IN SPONDA SINISTRA DEL FIUME SECCHIA, DAL DEPURATORE IREN NEI PRESSI DELL'ABITATO DI ROTEGLIA FINO ALL'INTERSEZIONE CON VIA STRADONE SECCHIA. LIQUIDAZIONE <text:s/>1° ACCONTO ALLO STUDIO BININI PARTNERS SRL CON SEDE IN REGGIO EMILIA. CAPITOLO 225. CIG X61149F9EB.</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406">
            <text:p>1406</text:p>
          </table:table-cell>
          <table:table-cell office:value-type="date" office:date-value="2015-11-03">
            <text:p>03/11/15</text:p>
          </table:table-cell>
          <table:table-cell office:value-type="string">
            <text:p>NOLEGGIO FOTOCOPIATRICHE AD USO DEGLI UFFICI LAVORI PUBBLICI, PATRIMONIO, URBANISTICA, EDILIZIA PRIVATA E AMBIENTE PER LA DURATA DI MESI 60 A SEGUITO DI ADESIONE ALLA CONVENZIONE INTERCENT-ER. IMPEGNO DI SPESA E LIQUIDAZIONE COSTO COPIE IN B/N TRIMESTRE 07 LUGLIO – 06 OTTOBRE 2015. CIG ORIGINARIO 3568330710 CIG DERIVATO X1C0FCF8A5.</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407">
            <text:p>1407</text:p>
          </table:table-cell>
          <table:table-cell office:value-type="date" office:date-value="2015-11-03">
            <text:p>03/11/15</text:p>
          </table:table-cell>
          <table:table-cell office:value-type="string">
            <text:p>SERVIZIO <text:s/>DI "SPALATURA NEVE E SPARGIMENTO SALE <text:s/>ANTI-GHIACCIO <text:s/>STAGIONE INVERNALE 2015-2016. NUOVI LOTTI F1, M1, Q1, T". APPROVAZIONE DEL VERBALE DI GARA E AGGIUDICAZIONE DEFINITIVA LOTTI F1 E Q1 E PRESA D'ATTO DELLA MANCANZA DI OFFERTE PER I LOTTI M1 E T. IMPEGNO DI SPESA ANNO 2015. LIQUIDAZIONE E AUTORIZZAZIONE AL PAGAMENTO DELLE DITTE AGGIUDICATARIE.</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408">
            <text:p>1408</text:p>
          </table:table-cell>
          <table:table-cell office:value-type="date" office:date-value="2015-11-04">
            <text:p>04/11/15</text:p>
          </table:table-cell>
          <table:table-cell office:value-type="string">
            <text:p>PROCEDURA APERTA PER L’AFFIDAMENTO DELLA GESTIONE DI SERVIZI EDUCATIVI MATTUTINI E POMERIDIANI NELLE SCUOLE PRIMARIE E SECONDARIE DI PRIMO E SECONDO GRADO NEI COMUNI DI CASTELLARANO, CASALGRANDE RUBIERA, VIANO, BAISO ED ISTITUZIONE DEI SERVIZI EDUCATIVI E SCOLASTICI DEL COMUNE DI SCANDIANO ANNI SCOLASTICI 2015/2016 - 2016/2017 – 2017/2018. AGGIUDICAZIONE DEFINITIVA.</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409">
            <text:p>1409</text:p>
          </table:table-cell>
          <table:table-cell office:value-type="date" office:date-value="2015-11-05">
            <text:p>05/11/15</text:p>
          </table:table-cell>
          <table:table-cell office:value-type="string">
            <text:p>QUARTA LIQUIDAZIONE DI SPESA RELATIVA ALLA FORNITURA DEI LIBRI DI TESTO AGLI ALUNNI DELLA SCUOLA PRIMARIA RESIDENTI IN CASTELLARANO. ANNO SCOLASTICO 2015/2016. RUBBIANI EMILIO E LIBRERIA ROMANELLI.</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410">
            <text:p>1410</text:p>
          </table:table-cell>
          <table:table-cell office:value-type="date" office:date-value="2015-11-05">
            <text:p>05/11/15</text:p>
          </table:table-cell>
          <table:table-cell office:value-type="string">
            <text:p>PROCEDURA APERTA PER L'AFFIDAMENTO DEI SERVIZI CIMITERIALI COMUNE DI CASTELLARANO.1/1/2016-31/12/2018 CIG.6218895A7E. <text:s/>IMPEGNO, ACCERTAMENTO, LIQUIDAZIONE SPESE CONTRATTUALI</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411">
            <text:p>1411</text:p>
          </table:table-cell>
          <table:table-cell office:value-type="date" office:date-value="2015-11-05">
            <text:p>05/11/15</text:p>
          </table:table-cell>
          <table:table-cell office:value-type="string">
            <text:p>ADESIONE ALLA CONVENZIONE CONSIP-VETRINA MEPA PER L'ACQUISTO DI RICAMBI IGIENICI PER IL NIDO D'INFANZIA DI CASTELLARANO. IMPEGNO DI SPESA E LIQUIDAZIONE. NOVEMBRE 2015. CIG ZC816D4A26</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412">
            <text:p>1412</text:p>
          </table:table-cell>
          <table:table-cell office:value-type="date" office:date-value="2015-11-05">
            <text:p>05/11/15</text:p>
          </table:table-cell>
          <table:table-cell office:value-type="string">
            <text:p>ADESIONE ALLA CONVENZIONE CONSIP-VETRINA MEPA PER L'ACQUISTO DI <text:s/>UN TAVOLO PER LA MANIPOLAZIONE DI MATERIALI PER IL NIDO D'INFANZIA DI CASTELLARANO. IMPEGNO DI SPESA E LIQUIDAZIONE. NOVEMBRE 2015. CIG.:ZC616D6029</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413">
            <text:p>1413</text:p>
          </table:table-cell>
          <table:table-cell office:value-type="date" office:date-value="2015-11-06">
            <text:p>06/11/15</text:p>
          </table:table-cell>
          <table:table-cell office:value-type="string">
            <text:p>ADESIONE A CONVENZIONE CONSIP - VETRINA MEPA PER L'ACQUISTO DI MATERIALI DI CARTOLERIA E CANCELLERIA PER IL NIDO D'INFANZIA COMUNALE PRESSO LA DITTA MARTINELLI S.P.A. <text:s/>CIG Z1716F7764</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414">
            <text:p>1414</text:p>
          </table:table-cell>
          <table:table-cell office:value-type="date" office:date-value="2015-11-06">
            <text:p>06/11/15</text:p>
          </table:table-cell>
          <table:table-cell office:value-type="string">
            <text:p>LIQUIDAZIONE DI UN CONTRIBUTO ECONOMICO URGENTE ALLA FAMIGLIA DEL SIGNOR B.G. SEGUITA DAL SERVIZIO SOCIALE ASSOCIATO.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415">
            <text:p>1415</text:p>
          </table:table-cell>
          <table:table-cell office:value-type="date" office:date-value="2015-11-06">
            <text:p>06/11/15</text:p>
          </table:table-cell>
          <table:table-cell office:value-type="string">
            <text:p>AFFIDAMENTO A KOALA S.C.A.R.L. <text:s/>DELLA REALIZZAZIONE DEL PROGETTO “TUTORING . AZIONI A CONTRASTO DELLA DISPERSIONE SCOLASTICA E DI PREVENZIONE ALLE FORME DI DISAGIO SCOLASTICO”. ANNO SCOLASTICO 2015/2016. CIG. Z2316F1799.</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416">
            <text:p>1416</text:p>
          </table:table-cell>
          <table:table-cell office:value-type="date" office:date-value="2015-11-06">
            <text:p>06/11/15</text:p>
          </table:table-cell>
          <table:table-cell office:value-type="string">
            <text:p>ADESIONE ALLA CONVENZIONE CONSIP-VETRINA MEPA PER L'ACQUISTO DI MATERIALE DI PULIZIA E PRODOTTI A PERDERE PER IL NIDO D'INFANZIA DI CASTELLARANO. IMPEGNO DI SPESA E LIQUIDAZIONE. NOVEMBRE 2015. CIG.:ZDD16D54B6</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417">
            <text:p>1417</text:p>
          </table:table-cell>
          <table:table-cell office:value-type="date" office:date-value="2015-11-06">
            <text:p>06/11/15</text:p>
          </table:table-cell>
          <table:table-cell office:value-type="string">
            <text:p>LAVORI DI: “RIPARAZIONE GABBIONATA E PASSERELLA IN LEGNO PER PISTA CICLABILE PARCO DEI POPOLI. C.U.P.: I77H15000250002. C.I.G.: XF215EF4CA”. <text:s/>DETERMINAZIONE A CONTRATTARE. APPROVAZIONE LETTERA DI INVITO E RELATIVI ALLEGATI.</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418">
            <text:p>1418</text:p>
          </table:table-cell>
          <table:table-cell office:value-type="date" office:date-value="2015-11-06">
            <text:p>06/11/15</text:p>
          </table:table-cell>
          <table:table-cell office:value-type="string">
            <text:p>CONCESSIONE DELL’ASSEGNO DI MATERNITA’ AI SENSI DELL' ART. 74 DELLA LEGGE 26 MARZO 2001, N. 151 ALLA SIGNORA PACE DOMENICA.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419">
            <text:p>1419</text:p>
          </table:table-cell>
          <table:table-cell office:value-type="date" office:date-value="2015-11-06">
            <text:p>06/11/15</text:p>
          </table:table-cell>
          <table:table-cell office:value-type="string">
            <text:p>ATTIVAZIONE DI TIROCINI A FAVORE DI GIOVANI E DI PERSONE CHE VERSANO IN CONDIZIONI DI SVANTAGGIO ECONOMICO. LIQUIDAZIONE CONTRIBUTO ALLA PROVINCIA DI REGGIO EMILIA.</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420">
            <text:p>1420</text:p>
          </table:table-cell>
          <table:table-cell office:value-type="date" office:date-value="2015-11-06">
            <text:p>06/11/15</text:p>
          </table:table-cell>
          <table:table-cell office:value-type="string">
            <text:p>FORNITURA DI GAS METANO PER GLI AUTOMEZZI IN USO AL SETTORE 3. LIQUIDAZIONE ED AUTORIZZAZIONE AL PAGAMENTO ALLA DITTA AUTORIPARAZIONI GIRIBALDO ANDREA CON SEDE IN CAIRO MONTENOTTE (SV). MESE DI OTTOBRE 2015. AUTOMEZZO TIPO DOBLO' TARGATO CZ435CF. CIG.: X77121D89D.</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421">
            <text:p>1421</text:p>
          </table:table-cell>
          <table:table-cell office:value-type="date" office:date-value="2015-11-06">
            <text:p>06/11/15</text:p>
          </table:table-cell>
          <table:table-cell office:value-type="string">
            <text:p>CONTRIBUTO REGIONALE PER INTERVENTI DI PROTEZIONE CIVILE: ASSISTENZA ALLA POPOLAZIONE, RIPRISTINO VIABILITA' A SEGUITO SMOTTAMENTI <text:s/>E CADUTA ALBERATURE SULLA VIABILITÀ PUBBLICA. CAPITOLO 993. ACCERTAMENTO SOMME RICEVUTE.</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422">
            <text:p>1422</text:p>
          </table:table-cell>
          <table:table-cell office:value-type="date" office:date-value="2015-11-06">
            <text:p>06/11/15</text:p>
          </table:table-cell>
          <table:table-cell office:value-type="string">
            <text:p>ORDINE ENERGIA ELETTRICA ANNO 2015. IN ADESIONE <text:s/>ALLA CONVENZIONE "ENERGIA ELETTRICA 7 - LOTTO 3" CIG.: 57940590BF, CIG. DERIVATO: 5988193D2D, STIPULATA CON DECORRENZA 29 SETTEMBRE 2014 TRA AGENZIA REGIONALE INTERCENT-ER E GALA SPA CON SEDE IN ROMA. DECIMA <text:s/>LIQUIDAZIONE ED AUTORIZZAZIONE AL PAGAMENTO. CAPITOLO 417.</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423">
            <text:p>1423</text:p>
          </table:table-cell>
          <table:table-cell office:value-type="date" office:date-value="2015-11-06">
            <text:p>06/11/15</text:p>
          </table:table-cell>
          <table:table-cell office:value-type="string">
            <text:p>PULIZIA MARCIAPIEDI, CICLABILI E STRADE. SERVIZIO DI SPAZZAMENTO COMBINATO MECCANICO E MANUALE GIUGNO-DICEMBRE 2015. LIQUIDAZIONE ED AUTORIZZAZIONE AL PAGAMENTO ALLA DITTA IREN AMBIENTE SPA CON SEDE IN PIACENZA. PERIODO SETTEMBRE 2015. CIG.: X7013731D2.</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424">
            <text:p>1424</text:p>
          </table:table-cell>
          <table:table-cell office:value-type="date" office:date-value="2015-11-06">
            <text:p>06/11/15</text:p>
          </table:table-cell>
          <table:table-cell office:value-type="string">
            <text:p>PULIZIA MARCIAPIEDI, CICLABILI E STRADE. SERVIZIO DI SPAZZAMENTO COMBINATO MECCANICO E MANUALE GIUGNO-DICEMBRE 2015. LIQUIDAZIONE ED AUTORIZZAZIONE AL PAGAMENTO ALLA DITTA IREN AMBIENTE SPA CON SEDE IN PIACENZA. PERIODO OTTOBRE 2015. CIG.: X7013731D2.</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425">
            <text:p>1425</text:p>
          </table:table-cell>
          <table:table-cell office:value-type="date" office:date-value="2015-11-06">
            <text:p>06/11/15</text:p>
          </table:table-cell>
          <table:table-cell office:value-type="string">
            <text:p>SINISTRO ATTIVO DANNO T&amp;T DEL 13 LUGLIO 2015. PALO DI PUBBLICA ILLUMINAZIONE VIA RADICI IN PIANO 32. ACCERTAMENTO RIMBORSO RICEVUTO.</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426">
            <text:p>1426</text:p>
          </table:table-cell>
          <table:table-cell office:value-type="date" office:date-value="2015-11-07">
            <text:p>07/11/15</text:p>
          </table:table-cell>
          <table:table-cell office:value-type="string">
            <text:p>SERVIZIO ENERGIA PER IL POLO SCOLASTICO DI TRESSANO. DITTA GREENSOURCE S.P.A.. IMPEGNO DI SPESA E LIQUIDAZIONE CANONE SERVIZIO ENERGIA SETTEMBRE 2015. CIG. X7313731A6.</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427">
            <text:p>1427</text:p>
          </table:table-cell>
          <table:table-cell office:value-type="date" office:date-value="2015-11-09">
            <text:p>09/11/15</text:p>
          </table:table-cell>
          <table:table-cell office:value-type="string">
            <text:p>CONCESSIONE <text:s/>DI AREE ADIBITE AD ORTI. PRESA D'ATTO NUOVE ASSEGNAZIONI.</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428">
            <text:p>1428</text:p>
          </table:table-cell>
          <table:table-cell office:value-type="date" office:date-value="2015-11-10">
            <text:p>10/11/15</text:p>
          </table:table-cell>
          <table:table-cell office:value-type="string">
            <text:p>ADEMPIMENTI AMMINISTRATIVI - FISCALI RELATIVI ALLA CORRESPONSIONE DEI DIRITTI DI SEGRETERIA AL SERVIZIO TECNICO DI BACINO AFFLUENTI DEL PO. PRATICA SISMICA DI CUI ALL'ART. 11 COMMA 1 L.R. N. 19/2008. OPERE DI CONSOLIDAMENTO TRATTO STRADALE IN VIA DELLA PACE. IMPEGNO DI SPESA E CONTESTUALE LIQUIDAZIONE ED AUTORIZZAZIONE AL PAGAMENTO. CAPITOLO 207.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429">
            <text:p>1429</text:p>
          </table:table-cell>
          <table:table-cell office:value-type="date" office:date-value="2015-11-10">
            <text:p>10/11/15</text:p>
          </table:table-cell>
          <table:table-cell office:value-type="string">
            <text:p>ADESIONE A CONVENZIONE CONSIP - VETRINA MEPA PER L'ACQUISTO DI RISME DI CARTA A3 E A4 PER GLI UFFICI COMUNALI. DITTA VALSECCHI GIOVANNI S.R.L. IMPEGNO DI SPESA E LIQUIDAZIONE. <text:s/>CIG <text:s/>ZC9170057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430">
            <text:p>1430</text:p>
          </table:table-cell>
          <table:table-cell office:value-type="date" office:date-value="2015-11-10">
            <text:p>10/11/15</text:p>
          </table:table-cell>
          <table:table-cell office:value-type="string">
            <text:p>MEPA - FORNITURA DI NASTRI COLORE E LAMINAZIONE PER STAMPANTE DATACARD PER POSTAZIONE CIE. IMPEGNO DI SPESA. CIG ZB217017CE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431">
            <text:p>1431</text:p>
          </table:table-cell>
          <table:table-cell office:value-type="date" office:date-value="2015-11-10">
            <text:p>10/11/15</text:p>
          </table:table-cell>
          <table:table-cell office:value-type="string">
            <text:p>NOMINA DEL NUCLEO DI VALUTAZIONE PER GLI ANNI 2015-2016. IMPEGNO DI SPESA E AUTORIZZAZIONE ALLA LIQUIDAZIONE ANNO 201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432">
            <text:p>1432</text:p>
          </table:table-cell>
          <table:table-cell office:value-type="date" office:date-value="2015-11-10">
            <text:p>10/11/15</text:p>
          </table:table-cell>
          <table:table-cell office:value-type="string">
            <text:p>ADESIONE A CONVENZIONE CONSIP - VETRINA MEPA PER L'ACQUISTO DI MATERIALI DI CONSUMO PER IL NIDO D'INFANZIA COMUNALE. PRESSO LA DITTA EMME DI MIANO ELVIRA <text:s/>CIG ZA916D5B49</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433">
            <text:p>1433</text:p>
          </table:table-cell>
          <table:table-cell office:value-type="date" office:date-value="2015-11-10">
            <text:p>10/11/15</text:p>
          </table:table-cell>
          <table:table-cell office:value-type="string">
            <text:p>ADESIONE A CONVENZIONE CONSIP - VETRINA MEPA RILEGATURA REGISTRI ALLEGATI E ATTI DI STATO CIVILE , LISTE DI LEVA, CARTE IDENTITÀ <text:s/>E VERBALI ELETTORALI ANNO 2015. IMPEGNO DI SPESA. CIG ZC5170657B.</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434">
            <text:p>1434</text:p>
          </table:table-cell>
          <table:table-cell office:value-type="date" office:date-value="2015-11-10">
            <text:p>10/11/15</text:p>
          </table:table-cell>
          <table:table-cell office:value-type="string">
            <text:p>LAVORI DA CARROZZIERE SU AUTOMEZZO DI PROPRIETA' COMUNALE TIPO FIAT PANDA TARGATO AH733DW. LIQUIDAZIONE ED AUTORIZZAZIONE AL PAGAMENTO ALLA DITTA AUTOCARROZZERIA F.LLI GIANELLI SNC CON SEDE IN CASTELLARANO (RE). CIG.: XF915EF4B7.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435">
            <text:p>1435</text:p>
          </table:table-cell>
          <table:table-cell office:value-type="date" office:date-value="2015-11-11">
            <text:p>11/11/15</text:p>
          </table:table-cell>
          <table:table-cell office:value-type="string">
            <text:p>SIG.RA DIPASQUALE DANIELA <text:s/>– ISTRUTTORE AMMINISTRATIVO – CAT. C. POSIZIONE ECONOMICA C.2 – A TEMPO INDETERMINATO - <text:s/>ASTENSIONE OBBLIGATORIA DAL LAVORO PER MATERNITA’ A’ SENSI DEGLI ART. 4 E 5 <text:s/>LEGGE N. 1204/71. <text:s/></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436">
            <text:p>1436</text:p>
          </table:table-cell>
          <table:table-cell office:value-type="date" office:date-value="2015-11-11">
            <text:p>11/11/15</text:p>
          </table:table-cell>
          <table:table-cell office:value-type="string">
            <text:p>GESTIONE IMPIANTI DI ILLUMINAZIONE PUBBLICA. 9° LIQUIDAZIONE ED AUTORIZZAZIONE AL PAGAMENTO ALLA DITTA ENEL SOLE SRL CON SEDE LEGALE IN ROMA. CAPITOLO 417. C.I.G.: X4B13731A7.</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437">
            <text:p>1437</text:p>
          </table:table-cell>
          <table:table-cell office:value-type="date" office:date-value="2015-11-11">
            <text:p>11/11/15</text:p>
          </table:table-cell>
          <table:table-cell office:value-type="string">
            <text:p>FORNITURA DI SEGNALETICA DI SICUREZZA PER INTERNI EDIFICI COMUNALI ANNO 2015. AFFIDAMENTO ALLA DITTA ESTINTORI CABRINI S.R.L. CON SEDE IN SASSUOLO (MO). IMPEGNO DI SPESA CAP. 207. C.I.G.: XE715EF4C4.</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438">
            <text:p>1438</text:p>
          </table:table-cell>
          <table:table-cell office:value-type="date" office:date-value="2015-11-11">
            <text:p>11/11/15</text:p>
          </table:table-cell>
          <table:table-cell office:value-type="string">
            <text:p>SERVIZIO <text:s/>DI "SPALATURA NEVE E SPARGIMENTO SALE <text:s/>ANTI-GHIACCIO <text:s/>STAGIONE INVERNALE 2015-2016. NUOVI LOTTI F1, M1, Q1, T". AGGIUDICAZIONE DEFINITIVA LOTTO T ALLA DITTA FACCHINI SCAVI DI FACCHINI ANDREA DI CASTELLARANO. IMPEGNO DI SPESA ANNO 2015. LIQUIDAZIONE E AUTORIZZAZIONE AL PAGAMENTO DELLA DITTA AGGIUDICATARI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439">
            <text:p>1439</text:p>
          </table:table-cell>
          <table:table-cell office:value-type="date" office:date-value="2015-11-12">
            <text:p>12/11/15</text:p>
          </table:table-cell>
          <table:table-cell office:value-type="string">
            <text:p>ALIENAZIONE MEDIANTE ASTA PUBBLICA RELATIVA AL TERRENO POSTO IN CASTELLARANO – FRAZIONE DI SAN VALENTINO, IDENTIFICATO AL N.C.T. FOGLIO 23 MAPPALE 696 (EX. 678 E 680 – LOTTO 21). APPROVAZIONE DEL VERBALE DI GARA PROT. 18378/2015 E AGGIUDICAZIONE DEFINITIVA A FAVORE DELLA DITTA CATTI IMMOBILIARE S.A.S. DI CATTI FABIO &amp; C.</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440">
            <text:p>1440</text:p>
          </table:table-cell>
          <table:table-cell office:value-type="date" office:date-value="2015-11-12">
            <text:p>12/11/15</text:p>
          </table:table-cell>
          <table:table-cell office:value-type="string">
            <text:p>FORNITURA E MONTAGGIO DI SEGNALETICA VERTICALE E LAVORI DI REALIZZAZIONE DI SEGNALETICA STRADALE ORIZZONTALE COMPRENSIVI DEL MATERIALE. AFFIDAMENTO ALLA DITTA S.O.V. SNC DI DALLARGINE GIAN LUCA &amp; C. CON SEDE IN SALVATERRA DI CASALGRANDE (RE). CAPITOLO 407. IMPEGNO DI SPESA. CIG.: X6F15EF4C7.</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441">
            <text:p>1441</text:p>
          </table:table-cell>
          <table:table-cell office:value-type="date" office:date-value="2015-11-12">
            <text:p>12/11/15</text:p>
          </table:table-cell>
          <table:table-cell office:value-type="string">
            <text:p>RIMBORSO AL DATORE DI LAVORO DELL'ASSESSORE BAGNI MASSIMO PER PERMESSI EFFETTUATI NEL PERIODO SETTEMBRE - OTTOBRE <text:s/>2015. IMPEGNO DI SPESA E AUTORIZZAZIONE ALLA LIQUIDAZION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442">
            <text:p>1442</text:p>
          </table:table-cell>
          <table:table-cell office:value-type="date" office:date-value="2015-11-12">
            <text:p>12/11/15</text:p>
          </table:table-cell>
          <table:table-cell office:value-type="string">
            <text:p>ABBONAMENTO ANNUALE <text:s/>2016 QUOTIDIANI LOCALI <text:s/>ON LINE GAZZETTA DI REGGIO, <text:s/>RESTO DEL CARLINO ED. REGGIO EMILIA <text:s/>CIG ZC0170CD0B</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443">
            <text:p>1443</text:p>
          </table:table-cell>
          <table:table-cell office:value-type="date" office:date-value="2015-11-13">
            <text:p>13/11/15</text:p>
          </table:table-cell>
          <table:table-cell office:value-type="string">
            <text:p>AFFIDAMENTO INCARICO PROFESSIONALE REP. 3573 DEL 22/12/2006 PER LA REDAZIONE <text:s/>DEL PIANO STRUTTURALE COMUNALE (PSC) DISCIPLINATO DALLA <text:s/>L.R. N° 20/2000. LIQUIDAZIONE ACCONTO ALL'ARCHITETTO MASSIMO CALZOLARI CON STUDIO IN FORMIGINE (MO). C.I.G.: X6415EF4C1. INTERVENTO SOSTITUTIVO ART. 4 D.P.R. 207/2010.</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444">
            <text:p>1444</text:p>
          </table:table-cell>
          <table:table-cell office:value-type="date" office:date-value="2015-11-13">
            <text:p>13/11/15</text:p>
          </table:table-cell>
          <table:table-cell office:value-type="string">
            <text:p>CONSIP-MEPA – FORNITURA DI MANICHETTE ANTI INCENDIO PER EDIFICI SCOLASTICI. CIG.: X9715EF4C6. ORDINATIVO DIRETTO N. 2463397. DITTA ZEUS ITALIA SRL CON SEDE IN CARPI (MO). CAPITOLO 215. IMPEGNO DI SPESA. <text:s/></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445">
            <text:p>1445</text:p>
          </table:table-cell>
          <table:table-cell office:value-type="date" office:date-value="2015-11-13">
            <text:p>13/11/15</text:p>
          </table:table-cell>
          <table:table-cell office:value-type="string">
            <text:p>PRESTAZIONI PROFESSIONALI PER AGGIORNAMENTO INVENTARIO PATRIMONIO DELL'ENTE AL 31/12/2015. IMPEGNO DI SPESA E CONTESTUALE LIQUIDAZIONE E PAGAMENTO ALLA GEOM. DANILA GIROLDINI DI PIACENZA. CIG Z4516FEDA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446">
            <text:p>1446</text:p>
          </table:table-cell>
          <table:table-cell office:value-type="date" office:date-value="2015-11-13">
            <text:p>13/11/15</text:p>
          </table:table-cell>
          <table:table-cell office:value-type="string">
            <text:p>RIMBORSO CANONE DI LOCAZIONE ALLA DITTA EDILBORGONOVI S.R.L. PER AFFITTI NON RISCOSSI DI DUE APPARTAMENTI IN CASA MAFFEI DESTINATI A SOGGETTI APPARTENENTI A PARTICOLARI CATEGORIE SOCIALI. PERIODO SETTEMBRE / DICEMBRE 2015.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447">
            <text:p>1447</text:p>
          </table:table-cell>
          <table:table-cell office:value-type="date" office:date-value="2015-11-13">
            <text:p>13/11/15</text:p>
          </table:table-cell>
          <table:table-cell office:value-type="string">
            <text:p>PROGRAMMA DI RIQUALIFICAZIONE URBANA CASA MAFFEI L.R. N.19/1998 CONVENZIONE PER LA GESTIONE DEL LOTTO 2 CENTRO SOCIALE GIOVANILE E ASSOCIAZIONI. IMPEGNO DI SPESA E LIQUIDAZIONE DELLA QUOTA SPETTANTE ALLA DITTA EDIL BORGONOVI. ANNO 2015. CIG: ZB0170B51F.</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448">
            <text:p>1448</text:p>
          </table:table-cell>
          <table:table-cell office:value-type="date" office:date-value="2015-11-13">
            <text:p>13/11/15</text:p>
          </table:table-cell>
          <table:table-cell office:value-type="string">
            <text:p>AFFIDAMENTO ALLA OFFICINA GIRIBALDO DI GIRIBALDO ANDREA DELLA FORNITURA DI GAS METANO PER LE AUTOMOBILI DEL SETTORE II. <text:s/>CIG: Z0C170C3BF.</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449">
            <text:p>1449</text:p>
          </table:table-cell>
          <table:table-cell office:value-type="date" office:date-value="2015-11-13">
            <text:p>13/11/15</text:p>
          </table:table-cell>
          <table:table-cell office:value-type="string">
            <text:p>INTERVENTI PER MANUTENZIONE ORDINARIA E PULIZIA PEDONALE PER ZONE CIMITERIALI DI VIA RADICI IN MONTE. AFFIDAMENTO ALLA DITTA FILIPPO RINALDI S.S. DI RINALDI FILIPPO &amp; C. CON SEDE IN SCANDIANO (RE). CAPITOLO 988. IMPEGNO DI SPESA. CIG.: XBF15EF4C5.</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450">
            <text:p>1450</text:p>
          </table:table-cell>
          <table:table-cell office:value-type="date" office:date-value="2015-11-13">
            <text:p>13/11/15</text:p>
          </table:table-cell>
          <table:table-cell office:value-type="string">
            <text:p>“MANUTENZIONE STRAORDINARIA VIABILITA’ E FOGNATURE <text:s/>ANNO 2014 - CUP: I77H13000560004 - I° LOTTO: COSTRUZIONE FOGNATURA COMUNALE VIA GAROFALO SAN VALENTINO”. APPROVAZIONE DELLO SCHEMA DI ATTO DI COSTITUZIONE DI SERVITU’ PERPETUA PER IL PASSAGGIO DI CONDUTTURA FOGNARIA. MODIFICA ED INTEGRAZIONE DELLA DETERMINAZIONE N. 1532 DEL 20/12/2014.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451">
            <text:p>1451</text:p>
          </table:table-cell>
          <table:table-cell office:value-type="date" office:date-value="2015-11-16">
            <text:p>16/11/15</text:p>
          </table:table-cell>
          <table:table-cell office:value-type="string">
            <text:p>ACCERTAMENTO, IMPEGNO E LIQUIDAZIONE PER SPESE CONTRATTO CIMITERIALE CONCESSIONARIO RAVAZZINI MARTA SONIA. CIMITERO CASTELLARANO . ANNO 201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452">
            <text:p>1452</text:p>
          </table:table-cell>
          <table:table-cell office:value-type="date" office:date-value="2015-11-16">
            <text:p>16/11/15</text:p>
          </table:table-cell>
          <table:table-cell office:value-type="string">
            <text:p>INTERVENTO URGENTE PER RIMOZIONE RAMO ROTTO PERICOLOSO IN VIA ROMA ANGOLO VIA RADICI. AFFIDAMENTO ALLA DITTA VERDE SPERANZA DI PICCININI GIOVANNI CON SEDE IN CASTELLARANO (RE). CAPITOLO 444. IMPEGNO DI SPESA E CONTESTUALE LIQUIDAZIONE AL PAGAMENTO. CIG.: XA215EF4CC.</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453">
            <text:p>1453</text:p>
          </table:table-cell>
          <table:table-cell office:value-type="date" office:date-value="2015-11-16">
            <text:p>16/11/15</text:p>
          </table:table-cell>
          <table:table-cell office:value-type="string">
            <text:p>SPESE PER ACQUISTO CARTUCCE PER STAMPANTE IN DOTAZIONE ALL'UFFICIO TRIBUTI. IMPORTI DI NON RILEVANTE AMMONTARE. RICORSO ALL'ANTICIPO/RIMBORSO ECONOMALE. CAPITOLO 203.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454">
            <text:p>1454</text:p>
          </table:table-cell>
          <table:table-cell office:value-type="date" office:date-value="2015-11-16">
            <text:p>16/11/15</text:p>
          </table:table-cell>
          <table:table-cell office:value-type="string">
            <text:p>IMPEGNO DI SPESA E LIQUIDAZIONE DI SPESA PER FORNITURA GAS NATURALE PER CENTRO CIVICO SAN VALENTINO ASSEGNATO AL SETTORE II. DITTA IREN MERCATO. CIG. X200D0B286. SETTEMBRE-OTTOBRE 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455">
            <text:p>1455</text:p>
          </table:table-cell>
          <table:table-cell office:value-type="date" office:date-value="2015-11-16">
            <text:p>16/11/15</text:p>
          </table:table-cell>
          <table:table-cell office:value-type="string">
            <text:p>SERVIZI DI TELEFONIA FISSA DELLA DITTA ACANTHO PER GLI IMMOBILI COMUNALI ASSEGNATI AL SETTORE II. IMPEGNO DI SPESA E LIQUIDAZIONE CANONI MESE DI NOVEMBRE 2015. CIG ZD21469258.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456">
            <text:p>1456</text:p>
          </table:table-cell>
          <table:table-cell office:value-type="date" office:date-value="2015-11-16">
            <text:p>16/11/15</text:p>
          </table:table-cell>
          <table:table-cell office:value-type="string">
            <text:p>CONTRIBUTO ECONOMICO ALLA SIGNORA D.G. SEGUITA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457">
            <text:p>1457</text:p>
          </table:table-cell>
          <table:table-cell office:value-type="date" office:date-value="2015-11-16">
            <text:p>16/11/15</text:p>
          </table:table-cell>
          <table:table-cell office:value-type="string">
            <text:p>CONTRIBUTO ECONOMICO ALLA SIGNORA S.A. SEGUITA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458">
            <text:p>1458</text:p>
          </table:table-cell>
          <table:table-cell office:value-type="date" office:date-value="2015-11-16">
            <text:p>16/11/15</text:p>
          </table:table-cell>
          <table:table-cell office:value-type="string">
            <text:p>CONTRIBUTO ECONOMICO AL SIGNOR M.G. SEGUITO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459">
            <text:p>1459</text:p>
          </table:table-cell>
          <table:table-cell office:value-type="date" office:date-value="2015-11-16">
            <text:p>16/11/15</text:p>
          </table:table-cell>
          <table:table-cell office:value-type="string">
            <text:p>CONTRIBUTO ECONOMICO AL SIGNOR N.B. SEGUITO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460">
            <text:p>1460</text:p>
          </table:table-cell>
          <table:table-cell office:value-type="date" office:date-value="2015-11-16">
            <text:p>16/11/15</text:p>
          </table:table-cell>
          <table:table-cell office:value-type="string">
            <text:p>IMPEGNO DI SPESA, LIQUIDAZIONE E AUTORIZZAZIONE AL PAGAMENTO PER SPESE TELEFONIA FISSA ACANTHO <text:s/>NOVEMBRE 2015 .QUOTA SETTORE 1. CIG.ZBF171F9C7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461">
            <text:p>1461</text:p>
          </table:table-cell>
          <table:table-cell office:value-type="date" office:date-value="2015-11-16">
            <text:p>16/11/15</text:p>
          </table:table-cell>
          <table:table-cell office:value-type="string">
            <text:p>NOLEGGIO PIANOFORTE IN USO PRESSO LA BIBLIOTECA COMUNALE. AFFIDAMENTO ALLA DITTA BIGI PIANOFORTI DI RUBIERA (RE). IMPEGNO DI SPESA E CONTESTUALE LIQUIDAZIONE PER IL PERIODO LUGLIO/DICEMBRE 2015. (LOTTO CIG Z9E171C0D7)</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462">
            <text:p>1462</text:p>
          </table:table-cell>
          <table:table-cell office:value-type="date" office:date-value="2015-11-18">
            <text:p>18/11/15</text:p>
          </table:table-cell>
          <table:table-cell office:value-type="string">
            <text:p>ACCERTAMENTO CONTRIBUTO DI IREN SPA AL COMUNE DI CASTELLARANO PER IL PROGETTO DI EDUCAZIONE AMBIENTALE SULLA RACCOLTA DIFFERENZIATA (ANNO 2015). <text:s/>CAPITOLO 38 IN ENTRAT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463">
            <text:p>1463</text:p>
          </table:table-cell>
          <table:table-cell office:value-type="date" office:date-value="2015-11-18">
            <text:p>18/11/15</text:p>
          </table:table-cell>
          <table:table-cell office:value-type="string">
            <text:p>INTEGRAZIONE AFFIDAMENTO INCARICO PER SERVIZI ESTIMATIVI RELATIVI ALL'ATTIVITA' DI CONTROLLO DEL SERVIZIO TRIBUTI IN MATERIA DI ICI/IMU/TASI PER L'ANNO 2015 A SEGUITO DI AGGIORNAMENTO VALUTAZIONI PER ADOZIONE P.S.C. E R.U.E. IMPEGNO DI SPESA, LIQUIDAZIONE ED AUTORIZZAZIONE AL PAGAMENTO (CIG: <text:s/>Z8D172118F).</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464">
            <text:p>1464</text:p>
          </table:table-cell>
          <table:table-cell office:value-type="date" office:date-value="2015-11-18">
            <text:p>18/11/15</text:p>
          </table:table-cell>
          <table:table-cell office:value-type="string">
            <text:p>LAVORI DI ASSISTENZA MURARIA A SUPPORTO DELLA VIABILITA'. INTERVENTI PROPEDEUTICI AL MONTAGGIO DI PALI PER LA SEGNALETICA E ALLA MODIFICA TRATTO FOGNARIO IN VIA CHIAVICHE. AFFIDAMENTO ALLA DITTA D.P. DI DEBBI &amp; POZZI SNC CON SEDE IN CASTELLARANO (RE). CAPITOLO 408. IMPEGNO DI SPESA. CIG.: X4715EF4C8.</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465">
            <text:p>1465</text:p>
          </table:table-cell>
          <table:table-cell office:value-type="date" office:date-value="2015-11-18">
            <text:p>18/11/15</text:p>
          </table:table-cell>
          <table:table-cell office:value-type="string">
            <text:p>SERVIZIO DI GESTIONE RIFIUTI URBANI ED ASSIMILATI. IMPEGNO DI SPESA ED AUTORIZZAZIONE ALLA LIQUIDAZIONE A FAVORE DI <text:s/>IREN AMBIENTE SPA. MESE DI OTTOBRE 2015. <text:s/>CAP. 436. CIG. 512752142F.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466">
            <text:p>1466</text:p>
          </table:table-cell>
          <table:table-cell office:value-type="date" office:date-value="2015-11-18">
            <text:p>18/11/15</text:p>
          </table:table-cell>
          <table:table-cell office:value-type="string">
            <text:p>LAVORI DI RIPRISTINO ASFALTI IN VIA MANGANELLA. AFFIDAMENTO ALLA DITTA P.A.L. LAVORI STRADALI SAS CON SEDE IN CASTELLARANO (RE). CAPITOLO 408. IMPEGNO DI SPESA. CIG.: X5215EF4CE.</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467">
            <text:p>1467</text:p>
          </table:table-cell>
          <table:table-cell office:value-type="date" office:date-value="2015-11-18">
            <text:p>18/11/15</text:p>
          </table:table-cell>
          <table:table-cell office:value-type="string">
            <text:p>ORDINE ENERGIA ELETTRICA ANNO 2016. IN ADESIONE <text:s/>ALLA CONVENZIONE "ENERGIA ELETTRICA 8 - LOTTO 3" CIG.: 631366050D, CIG. DERIVATO: 6422325E3C, PER IL PERIODO 01/01/2016-31/12/2016. STIPULATA TRA AGENZIA REGIONALE INTERCENT-ER E EDISON ENERGIA SPA EDISON ENERGIA SPA CON SEDE IN MILANO.</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468">
            <text:p>1468</text:p>
          </table:table-cell>
          <table:table-cell office:value-type="date" office:date-value="2015-11-18">
            <text:p>18/11/15</text:p>
          </table:table-cell>
          <table:table-cell office:value-type="string">
            <text:p>LAVORI DI “RIPRISTINO E MESSA IN SICUREZZA VIABILITÀ DI VIA MONTEBABBIO E VIA TELAROLO”. CIG Z871720A0F. AGGIUDICAZIONE DEFINITIVA ALLA DITTA EUROSTRADE S.R.L DI CASTELLARANO. <text:s/>IMPEGNO DI SPESA E AUTORIZZAZIONE ALLA LIQUIDAZIONE <text:s/>E PAGAMENTO.</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469">
            <text:p>1469</text:p>
          </table:table-cell>
          <table:table-cell office:value-type="date" office:date-value="2015-11-18">
            <text:p>18/11/15</text:p>
          </table:table-cell>
          <table:table-cell office:value-type="string">
            <text:p>CONVENZIONE PER L'AFFIDAMENTO EFFETTUATO MEDIANTE INDAGINE DI MERCATO A KOALA SOC. COOP. A.R.L. DELLA GESTIONE DEL CENTRO GIOVANI "MOBY DICK" PER IL PERIODO 03/11/2014-30/10/2016 CIG Z08117CC57. IMPEGNO DI SPESA PER IL PERIODO 01/07/2015-30/10/2016. CIG Z08117CC57.</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470">
            <text:p>1470</text:p>
          </table:table-cell>
          <table:table-cell office:value-type="date" office:date-value="2015-11-18">
            <text:p>18/11/15</text:p>
          </table:table-cell>
          <table:table-cell office:value-type="string">
            <text:p>CONTRATTO DI COMODATO GRATUITO CON CROCE ROSSA REP.4241 DEL 7/5/2014. ACCERTAMENTO SOMME RIMBORSO SPESE ANNO 2015</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471">
            <text:p>1471</text:p>
          </table:table-cell>
          <table:table-cell office:value-type="date" office:date-value="2015-11-18">
            <text:p>18/11/15</text:p>
          </table:table-cell>
          <table:table-cell office:value-type="string">
            <text:p>FORNITURA CANCELLERIA TRAMITE MEPA NOVEMBRE <text:s/>2015. IMPEGNO DI SPESA. CIG Z12171C253 ORDINE N. 2520603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472">
            <text:p>1472</text:p>
          </table:table-cell>
          <table:table-cell office:value-type="date" office:date-value="2015-11-18">
            <text:p>18/11/15</text:p>
          </table:table-cell>
          <table:table-cell office:value-type="string">
            <text:p>CONTRATTO DI <text:s text:c="2"/>APPALTO DEL SERVIZIO DI REFEZIONE SCOLASTICA PER GLI ANNI SCOLASTICI 2015/2016, 2016/2017, 2017/2018 CIG 641012172F <text:s text:c="2"/>.DITTA CIR FOOD . IMPEGNO, ACCERTAMENTO <text:s/>E LIQUIDAZIONE SPESE CONTRATTUALI</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473">
            <text:p>1473</text:p>
          </table:table-cell>
          <table:table-cell office:value-type="date" office:date-value="2015-11-18">
            <text:p>18/11/15</text:p>
          </table:table-cell>
          <table:table-cell office:value-type="string">
            <text:p>PARTECIPAZIONE AL CORSO DI FORMAZIONE MERCATO ELETTRONICO DELLA P.A. E CONSIP CORSO OPERATIVO CON ESERCITAZIONI PRATICHE PER L’UTILIZZO DELLA PIATTAFORMA E AGGIORNATO ALLE ULTIME NOVITÀ <text:s text:c="2"/>ORGANIZZATO DA CALDARINI&amp;ASSOCIATI . <text:s/>IMPEGNO DI SPESA E AUTORIZZAZIONE ALLA LIQUIDAZION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474">
            <text:p>1474</text:p>
          </table:table-cell>
          <table:table-cell office:value-type="date" office:date-value="2015-11-19">
            <text:p>19/11/15</text:p>
          </table:table-cell>
          <table:table-cell office:value-type="string">
            <text:p>IMPEGNO DI SPESA E CONTESTUALE LIQUIDAZIONE DIRITTI SIAE RELATIVI AGLI SPETTACOLI DI PROSA DIALETTALE ORGANIZZATI NELLE SEGUENTI DATE: 13.11.2015 E 11.12.2015. (NO CIG)</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475">
            <text:p>1475</text:p>
          </table:table-cell>
          <table:table-cell office:value-type="date" office:date-value="2015-11-19">
            <text:p>19/11/15</text:p>
          </table:table-cell>
          <table:table-cell office:value-type="string">
            <text:p>“MANUTENZIONE STRAORDINARIA VIABILITA’ E FOGNATURE <text:s/>ANNO 2014 - CUP: I77H13000560004 - I° LOTTO: COSTRUZIONE FOGNATURA COMUNALE VIA GAROFALO SAN VALENTINO”. LIQUIDAZIONE AD AUTORIZZAZIONE AL PAGAMENTO INDENNITA' DI SERVITU' ALLE DITTA FONTANILI MARCO E BURSI MARIO.</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476">
            <text:p>1476</text:p>
          </table:table-cell>
          <table:table-cell office:value-type="date" office:date-value="2015-11-19">
            <text:p>19/11/15</text:p>
          </table:table-cell>
          <table:table-cell office:value-type="string">
            <text:p>IMPEGNO DI SPESA E LIQUIDAZIONE QUOTA TARI ANNO 2014 - ERRONEAMENTE PAGATA - GUIDETTI FRANCESCA.</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477">
            <text:p>1477</text:p>
          </table:table-cell>
          <table:table-cell office:value-type="date" office:date-value="2015-11-19">
            <text:p>19/11/15</text:p>
          </table:table-cell>
          <table:table-cell office:value-type="string">
            <text:p>SERVIZIO IDRICO, FOGNATURA E DEPURAZIONE <text:s/>PER LO STADIO COMUNALE. DITTA IREN ACQUA E GAS S.P.A.. IMPEGNO DI SPESA E LIQUIDAZIONE PERIODO SETTEMBRE-OTTOBRE 2015. CIG. XF613731A9.</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478">
            <text:p>1478</text:p>
          </table:table-cell>
          <table:table-cell office:value-type="date" office:date-value="2015-11-19">
            <text:p>19/11/15</text:p>
          </table:table-cell>
          <table:table-cell office:value-type="string">
            <text:p>CONTRIBUTO ECONOMICO ALLA SIGNORA M.G. SEGUITA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479">
            <text:p>1479</text:p>
          </table:table-cell>
          <table:table-cell office:value-type="date" office:date-value="2015-11-19">
            <text:p>19/11/15</text:p>
          </table:table-cell>
          <table:table-cell office:value-type="string">
            <text:p>LIQUIDAZIONE CONTRIBUTO ALL'I.I.S.S. 'P.GOBETTI' DI SCANDIANO PER SERVIZIO SPORTELLO PSICOLOGICO ISTITUTO.</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480">
            <text:p>1480</text:p>
          </table:table-cell>
          <table:table-cell office:value-type="date" office:date-value="2015-11-19">
            <text:p>19/11/15</text:p>
          </table:table-cell>
          <table:table-cell office:value-type="string">
            <text:p>QUINTA LIQUIDAZIONE DI SPESA RELATIVA ALLA FORNITURA DEI LIBRI DI TESTO AGLI ALUNNI DELLA SCUOLA PRIMARIA RESIDENTI IN CASTELLARANO. ANNO SCOLASTICO 2015/2016. SORELLE GUIDETTI S.N.C. E LA LIBRERIA S.N.C..</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481">
            <text:p>1481</text:p>
          </table:table-cell>
          <table:table-cell office:value-type="date" office:date-value="2015-11-19">
            <text:p>19/11/15</text:p>
          </table:table-cell>
          <table:table-cell office:value-type="string">
            <text:p>SERVIZIO DI AFFRANCAZIONE E SPEDIZIONE ANNO 2015. NEXIVE SPA <text:s/>IMPEGNO DI SPESA E LIQUIDAZIONE CIG.Z9F13534E1</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482">
            <text:p>1482</text:p>
          </table:table-cell>
          <table:table-cell office:value-type="date" office:date-value="2015-11-19">
            <text:p>19/11/15</text:p>
          </table:table-cell>
          <table:table-cell office:value-type="string">
            <text:p>CONVENZIONE TRA IL COMUNE DI CASTELLARANO ED IL GRUPPO ESCURSIONISTI ROTEGLIESE STAVA A.S.D. CON SEDE SOCIALE IN VIA TOLOMEO N. 4 A ROTEGLIA IN COMUNE DI CASTELLARANO PER LA MANUTENZIONE ORDINARIA ED IL MIGLIORAMENTO DELLA RETE ESCUSRIONISTICA SUL TERRITORIO COMUNALE APPROVATO CON DELIBERA DI GIUNTA COMUNALE N. 107 DEL 09/11/2015 - AUTORIZZAZIONE A CONTRARRE. <text:s text:c="2"/></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483">
            <text:p>1483</text:p>
          </table:table-cell>
          <table:table-cell office:value-type="date" office:date-value="2015-11-21">
            <text:p>21/11/15</text:p>
          </table:table-cell>
          <table:table-cell office:value-type="string">
            <text:p>SERVIZIO IDRICO AREE VERDI. 16° LIQUIDAZIONE ED AUTORIZZAZIONE AL PAGAMENTO ALLA DITTA IREN ACQUA GAS SPA CON SEDE LEGALE IN GENOVA. CAPITOLO 431. CIG.: XF613731A9. <text:s/>(ORTI COMUNALI)</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484">
            <text:p>1484</text:p>
          </table:table-cell>
          <table:table-cell office:value-type="date" office:date-value="2015-11-21">
            <text:p>21/11/15</text:p>
          </table:table-cell>
          <table:table-cell office:value-type="string">
            <text:p>CONTRATTO APPALTO GESTIONE DI SERVIZI EDUCATIVI PER NIDI E SCUOLE DELL'INFANZIA NEL COMUNE DI CASTELLARANO ANNI SCOLASTICI 2015/2016 - 2016/2017 – 2017/2018. DITTA CONSORZIO 45 ( 0/6) IMPEGNO DI SPESA, ACCERTAMENTO SPESE CONTRATTUALI</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485">
            <text:p>1485</text:p>
          </table:table-cell>
          <table:table-cell office:value-type="date" office:date-value="2015-11-21">
            <text:p>21/11/15</text:p>
          </table:table-cell>
          <table:table-cell office:value-type="string">
            <text:p>CONTRATTO APPALTO GESTIONE DI SERVIZI EDUCATIVI MATTUTINI E POMERIDIANI NELLE SCUOLE PRIMARIE E SECONDARIE DI PRIMO E SECONDO GRADO <text:s/>ANNI SCOLASTICI 2015/2016 - 2016/2017 – 2017/2018. ( 6/18) IMPEGNO DI SPESA, ACCERTAMENTO SPESE CONTRATTUALI</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486">
            <text:p>1486</text:p>
          </table:table-cell>
          <table:table-cell office:value-type="date" office:date-value="2015-11-21">
            <text:p>21/11/15</text:p>
          </table:table-cell>
          <table:table-cell office:value-type="string">
            <text:p>PROCEDURA APERTA PER L'INDIVIDUAZIONE DEL CONCESSIONARIO DEL SERVIZIO FARMACEUTICO NELLA NUOVA FARMACIA COMUNALE ASSEGNATA ALLA FRAZIONE DI TRESSANO. CODICE CIG 535826009 AGGIUDICATA CON DETERMINA N. 317 DEL 31/03/2014. PRESA ATTO TRASFORMAZIONE SOCIETA' AGGIUDICATARIA IN DITTA INDIVIDUALE. DETERMINA A CONTRARRE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487">
            <text:p>1487</text:p>
          </table:table-cell>
          <table:table-cell office:value-type="date" office:date-value="2015-11-21">
            <text:p>21/11/15</text:p>
          </table:table-cell>
          <table:table-cell office:value-type="string">
            <text:p>LAVORI DI “MANUTENZIONE STRAORDINARIA STRADE COMUNALI ANNO 2015 - CUP: I77H14000860004 – PRIMO LOTTO: LAVORI URGENTI PER LA MESSA IN SICUREZZA DELLA VIABILITA' COMUNALE NEI TRATTI INTERESSATI DA MOVIMENTI FRANOSI – CIG.: XF6149F9E1”. APPROVAZIONE DEL CERTIFICATO DI REGOLARE ESECUZIONE.</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488">
            <text:p>1488</text:p>
          </table:table-cell>
          <table:table-cell office:value-type="date" office:date-value="2015-11-21">
            <text:p>21/11/15</text:p>
          </table:table-cell>
          <table:table-cell office:value-type="string">
            <text:p>LAVORI DI MANUTENZIONE ORDINARIA STRADE ANNO 2015 - 2° LOTTO - CIG.: XC615EF4B2. LIQUIDAZIONE ED AUTORIZZAZIONE AL PAGAMENTO ALLA DITTA P.A.L. LAVORI STRADALI SAS CON SEDE IN CASTELLARANO (RE).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489">
            <text:p>1489</text:p>
          </table:table-cell>
          <table:table-cell office:value-type="date" office:date-value="2015-11-21">
            <text:p>21/11/15</text:p>
          </table:table-cell>
          <table:table-cell office:value-type="string">
            <text:p>SERVIZIO IDRICO AREE VERDI. 15° LIQUIDAZIONE ED AUTORIZZAZIONE AL PAGAMENTO ALLA DITTA IREN ACQUA GAS SPA CON SEDE LEGALE IN GENOVA. CAPITOLO 431. CIG.: XF613731A9. <text:s/></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490">
            <text:p>1490</text:p>
          </table:table-cell>
          <table:table-cell office:value-type="date" office:date-value="2015-11-21">
            <text:p>21/11/15</text:p>
          </table:table-cell>
          <table:table-cell office:value-type="string">
            <text:p>CONCESSIONE <text:s/>DI AREE ADIBITE AD ORTI. PRESA D'ATTO NUOVA ASSEGN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491">
            <text:p>1491</text:p>
          </table:table-cell>
          <table:table-cell office:value-type="date" office:date-value="2015-11-21">
            <text:p>21/11/15</text:p>
          </table:table-cell>
          <table:table-cell office:value-type="string">
            <text:p>PROGETTO DENOMINATO “FACCIAMO RETE” <text:s/>AI SENSI DELLA DELIBERA G.R. 1979/2014. LIQUIDAZIONE FATTURA COM.INT. DI TAGLIAVINI GRAZIELLA E C. SAS. CIG: ZBE1483F4D.</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492">
            <text:p>1492</text:p>
          </table:table-cell>
          <table:table-cell office:value-type="date" office:date-value="2015-11-23">
            <text:p>23/11/15</text:p>
          </table:table-cell>
          <table:table-cell office:value-type="string">
            <text:p>ALLESTIMENTO IMPIANTO ELETTRICO E ALLACCIAMENTI PROVVISORI PER LA MANIFESTAZIONE MERCATINI DI NATALE 2015 – ROTEGLIA DEL 08/12/2015. DITTA FERRARI GIOVANNI. ANNO 2015. (CAP 907). IMPEGNO DI SPESA <text:s/>– CIG X5715EDAB3</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493">
            <text:p>1493</text:p>
          </table:table-cell>
          <table:table-cell office:value-type="date" office:date-value="2015-11-23">
            <text:p>23/11/15</text:p>
          </table:table-cell>
          <table:table-cell office:value-type="string">
            <text:p>CONTRIBUTO ECONOMICO ALLA FAMIGLIA DEL SIGNOR D.E.B. SEGUITA DAL SERVIZIO SOCIALE ASSOCIATO.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494">
            <text:p>1494</text:p>
          </table:table-cell>
          <table:table-cell office:value-type="date" office:date-value="2015-11-23">
            <text:p>23/11/15</text:p>
          </table:table-cell>
          <table:table-cell office:value-type="string">
            <text:p>CONTRIBUTO ECONOMICO AL SIGNOR A.K. SEGUITO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495">
            <text:p>1495</text:p>
          </table:table-cell>
          <table:table-cell office:value-type="date" office:date-value="2015-11-23">
            <text:p>23/11/15</text:p>
          </table:table-cell>
          <table:table-cell office:value-type="string">
            <text:p>CONTRIBUTO ECONOMICO ALLA FAMIGLIA DEL SIGNOR C.G. SEGUITA DAL SERVIZIO SOCIALE ASSOCIATO.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496">
            <text:p>1496</text:p>
          </table:table-cell>
          <table:table-cell office:value-type="date" office:date-value="2015-11-23">
            <text:p>23/11/15</text:p>
          </table:table-cell>
          <table:table-cell office:value-type="string">
            <text:p>CONTRIBUTO ECONOMICO ALLA FAMIGLIA DEL SIGNOR S.T.A. SEGUITA DAL SERVIZIO SOCIALE ASSOCIATO.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497">
            <text:p>1497</text:p>
          </table:table-cell>
          <table:table-cell office:value-type="date" office:date-value="2015-11-23">
            <text:p>23/11/15</text:p>
          </table:table-cell>
          <table:table-cell office:value-type="string">
            <text:p>CONTRIBUTO ECONOMICO ALLA FAMIGLIA DELLA SIGNORA A.M. SEGUITA DAL SERVIZIO SOCIALE. IMPEGNO DI SPESA E LIQUIDAZIONE PER CONTRIBUZIONE RETTA INSOLUTA.</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498">
            <text:p>1498</text:p>
          </table:table-cell>
          <table:table-cell office:value-type="date" office:date-value="2015-11-23">
            <text:p>23/11/15</text:p>
          </table:table-cell>
          <table:table-cell office:value-type="string">
            <text:p>LIQUIDAZIONE DI UN CONTRIBUTO ECONOMICO ALLA FAMIGLIA DELLA SIGNORA T.G. SEGUITA DAL SERVIZIO SOCIALE ASSOCIATO.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499">
            <text:p>1499</text:p>
          </table:table-cell>
          <table:table-cell office:value-type="date" office:date-value="2015-11-23">
            <text:p>23/11/15</text:p>
          </table:table-cell>
          <table:table-cell office:value-type="string">
            <text:p>LIQUIDAZIONE DI UN CONTRIBUTO ECONOMICO ALLA FAMIGLIA DELLA SIGNORA D.B.K.S. SEGUITA DAL SERVIZIO SOCIALE ASSOCIATO.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500">
            <text:p>1500</text:p>
          </table:table-cell>
          <table:table-cell office:value-type="date" office:date-value="2015-11-23">
            <text:p>23/11/15</text:p>
          </table:table-cell>
          <table:table-cell office:value-type="string">
            <text:p>DICHIARAZIONE DI EFFICACIA DELL'AGGIUDICAZIONE PROVVISORIA AVVENUTA CON <text:s/>DETERMINA N. 1349/2015 A FAVORE DELLA DITTA EUROSTRADE S.R.L. CON SEDE IN CASTELLARANO (RE), PER I LAVORI DI <text:s/>COMPLETAMENTO DELLE OPERE DI URBANIZZAZIONI <text:s/>RELATIVE AL P.P. DI INIZIATIVA PRIVATA IN ZONA OMOGENEA “B” SOGGETTA A COMPARTO UNITARIO DI INTERVENTO DIRETTO CD 7 DI SAN VALENTINO - CUP.: I76G15000170004 – CIG:6386357C81.</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501">
            <text:p>1501</text:p>
          </table:table-cell>
          <table:table-cell office:value-type="date" office:date-value="2015-11-24">
            <text:p>24/11/15</text:p>
          </table:table-cell>
          <table:table-cell office:value-type="string">
            <text:p>CONTRIBUTO ECONOMICO AL SIGNOR C.P. SEGUITO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502">
            <text:p>1502</text:p>
          </table:table-cell>
          <table:table-cell office:value-type="date" office:date-value="2015-11-24">
            <text:p>24/11/15</text:p>
          </table:table-cell>
          <table:table-cell office:value-type="string">
            <text:p>CONTRIBUTO ECONOMICO AL SIGNOR B.M. SEGUITO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503">
            <text:p>1503</text:p>
          </table:table-cell>
          <table:table-cell office:value-type="date" office:date-value="2015-11-24">
            <text:p>24/11/15</text:p>
          </table:table-cell>
          <table:table-cell office:value-type="string">
            <text:p>EROGAZIONE DI UN CONTRIBUTO ECONOMICO ALLA SIGNORA D.L.C. SEGUITA DAL SERVIZIO SOCIALE.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504">
            <text:p>1504</text:p>
          </table:table-cell>
          <table:table-cell office:value-type="date" office:date-value="2015-11-24">
            <text:p>24/11/15</text:p>
          </table:table-cell>
          <table:table-cell office:value-type="string">
            <text:p>CONTRIBUTO ECONOMICO AL SIGNOR B.S. SEGUITO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505">
            <text:p>1505</text:p>
          </table:table-cell>
          <table:table-cell office:value-type="date" office:date-value="2015-11-24">
            <text:p>24/11/15</text:p>
          </table:table-cell>
          <table:table-cell office:value-type="string">
            <text:p>SERVIZIO DI MANUTENZIONE ORDINARIA VERDE PUBBLICO. POTATURE AUTUNNO 2015 E PRIMAVERA 2016. APPROVAZIONE ELABORATI TECNICI, LETTERA D'INVITO E RELATIVI ALLEGATI. CIG.: X8515EF4D3.</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506">
            <text:p>1506</text:p>
          </table:table-cell>
          <table:table-cell office:value-type="date" office:date-value="2015-11-24">
            <text:p>24/11/15</text:p>
          </table:table-cell>
          <table:table-cell office:value-type="string">
            <text:p>PROCEDURA NEGOZIATA AI SENSI DELL'ART.57 COMMA 2 LETTERA A) DEL D.LGS 163/2006 A SEGUITO DI GARA DESERTA PER AGGIUDICAZIONE DEI RISCHI :LOTTO 1) DANNI PATRIMONIALI DA FURTO ED EVENTI COMPLEMENTARI, LOTTO 2) TUTELA LEGALE, LOTTO 3) RESPONSABILITÀ CIVILE VERSO TERZI E <text:s/>VERSO PRESTATORI DI LAVORO <text:s/>INDETTA CON DETERMINA 1037 DEL 13/8/2015. APPROVAZIONE VERBALI <text:s/>AGGIUDICAZIONE DEFINITIVA LOTTI NR.1 E 3</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507">
            <text:p>1507</text:p>
          </table:table-cell>
          <table:table-cell office:value-type="date" office:date-value="2015-11-25">
            <text:p>25/11/15</text:p>
          </table:table-cell>
          <table:table-cell office:value-type="string">
            <text:p>CAMBIO DI INTESTAZIONE DEL PERMESSO DI COSTRUIRE N. 2015/00393 RILASCIATO IN DATA 21/09/2015 PER LA REALIZZAZIONE DI NUOVA COSTRUZIONE FABBRICATO BIFAMILIARE LOTTI N° 7 - 8 <text:s/>DEL P.P. 32 <text:s text:c="2"/>IN VIA S. CATERINA A CASTELLARANO ALLA DITTA <text:s/>COOPERATIVA SANTA CATERINA SOCIETA' COOPERATIVA EDILIZIA D'ABITAZIONE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508">
            <text:p>1508</text:p>
          </table:table-cell>
          <table:table-cell office:value-type="date" office:date-value="2015-11-25">
            <text:p>25/11/15</text:p>
          </table:table-cell>
          <table:table-cell office:value-type="string">
            <text:p>SPESE PER TICKET DI PARCHEGGIO. IMPORTO DI NON RILEVANTE AMMONTARE. RICORSO ALL'ANTICIPO/RIMBORSO ECONOMALE. CAPITOLO 207.</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509">
            <text:p>1509</text:p>
          </table:table-cell>
          <table:table-cell office:value-type="date" office:date-value="2015-11-25">
            <text:p>25/11/15</text:p>
          </table:table-cell>
          <table:table-cell office:value-type="string">
            <text:p>LAVORI DI: “RIPARAZIONE GABBIONATA E PASSERELLA IN LEGNO PER PISTA CICLABILE PARCO DEI POPOLI. C.U.P.: I77H15000250002. C.I.G.: XF215EF4CA”. <text:s/>IMPEGNO DI SPESA DI PROGETTO.</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510">
            <text:p>1510</text:p>
          </table:table-cell>
          <table:table-cell office:value-type="date" office:date-value="2015-11-25">
            <text:p>25/11/15</text:p>
          </table:table-cell>
          <table:table-cell office:value-type="string">
            <text:p>ADESIONE A CONVENZIONE CONSIP - VETRINA MEPA PER L'ACQUISTO DI MATERIALI DI CARTOLERIA E CANCELLERIA PER LA LUDOTECA COMUNALE PRESSO LA DITTA MARTINELLI S.P.A. <text:s/>CIG Z181740861.</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511">
            <text:p>1511</text:p>
          </table:table-cell>
          <table:table-cell office:value-type="date" office:date-value="2015-11-25">
            <text:p>25/11/15</text:p>
          </table:table-cell>
          <table:table-cell office:value-type="string">
            <text:p>AFFIDAMENTO ALLA DITTA ARAN - GOMME S.N.C. DI LAVORI DI CAMBIO GOMME ALLE AUTOMOBILI DEL SETTORE II. CIG: Z8E1743FB7.</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512">
            <text:p>1512</text:p>
          </table:table-cell>
          <table:table-cell office:value-type="date" office:date-value="2015-11-25">
            <text:p>25/11/15</text:p>
          </table:table-cell>
          <table:table-cell office:value-type="string">
            <text:p>COSTITUZIONE GRUPPO DI PROGETTAZIONE INTERNA PER I LAVORI DI <text:s/>“REALIZZAZIONE <text:s/>DELLE OPERE DI URBANIZZAZIONI <text:s/>RELATIVE AL <text:s/>SUB COMPARTO 2 DELL'INTERVENTO URBANISTICO IN LOCALITA' ROTEGLIA IN ZONA OMOGENEA DI TIPO “C” SOGGETTA A PIANO PARTICOLAREGGIATO DENOMINATO P.P. 21”, PREVISTO NEL PROGRAMMA TRIENNALE 2015-2017 E NELL’ELENCO ANNUALE 2015 DELLE OPERE PUBBLICHE.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513">
            <text:p>1513</text:p>
          </table:table-cell>
          <table:table-cell office:value-type="date" office:date-value="2015-11-25">
            <text:p>25/11/15</text:p>
          </table:table-cell>
          <table:table-cell office:value-type="string">
            <text:p>COSTITUZIONE DEL FONDO DI PRODUTTIVITÀ PER L'ANNO 2015 <text:s/>AI SENSI DEL CCNL 2004 , DEL CCNL 2006 E DEL CCNL 2008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514">
            <text:p>1514</text:p>
          </table:table-cell>
          <table:table-cell office:value-type="date" office:date-value="2015-11-26">
            <text:p>26/11/15</text:p>
          </table:table-cell>
          <table:table-cell office:value-type="string">
            <text:p>ATTO DI COSTITUZIONE DI SERVITU'A FAVORE DEL COMUNE DI CASTELLARANO PER IL PASSAGGIO DI CONDUTTURA FOGNARIA, MANUTENZIONE SU NCT CASTELLARANO FG.23 MAPP. .151-428 E SU FG.23 MAPP.157.PROPRIETARI FONTANILI MARCO E BURSI MARIO. IMPEGNO, ACCERTAMENTO, LIQUIDAZIONE SPESE CONTRATTUALI</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515">
            <text:p>1515</text:p>
          </table:table-cell>
          <table:table-cell office:value-type="date" office:date-value="2015-11-26">
            <text:p>26/11/15</text:p>
          </table:table-cell>
          <table:table-cell office:value-type="string">
            <text:p>LAVORI DI “MESSA IN SICUREZZA STRADA COMUNALE VIALE DELLA PACE CON COSTRUZIONE TRATTO DI STRADA E PEDONALE” CUP I71B14000340002. IMPEGNO DI SPESA DI PROGETTO.</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516">
            <text:p>1516</text:p>
          </table:table-cell>
          <table:table-cell office:value-type="date" office:date-value="2015-11-26">
            <text:p>26/11/15</text:p>
          </table:table-cell>
          <table:table-cell office:value-type="string">
            <text:p>LAVORI DI: “REALIZZAZIONE VARIANTE ALLA PISTA CICLABILE LUNGO IL FIUME SECCHIA. C.U.P.: I77H15000260004. C.I.G.: XA915EF4B9”. IMPEGNO DI SPESA DI PROGETTO.</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517">
            <text:p>1517</text:p>
          </table:table-cell>
          <table:table-cell office:value-type="date" office:date-value="2015-11-26">
            <text:p>26/11/15</text:p>
          </table:table-cell>
          <table:table-cell office:value-type="string">
            <text:p>REALIZZAZIONE DELLE OPERE DI URBANIZZAZIONE RELATIVE AL SUB COMPARTO 2 DELL'INTERVENTO URBANISTICO IN LOCALITA' ROTEGLIA IN ZONA OMOGENEA DI TIPO “C” SOGGETTA A PIANO PARTICOLAREGGIATO DENOMINATO P.P. 21. C.U.P.: I71B15000290004. IMPEGNO DI SPESA DI PROGETTO.</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518">
            <text:p>1518</text:p>
          </table:table-cell>
          <table:table-cell office:value-type="date" office:date-value="2015-11-26">
            <text:p>26/11/15</text:p>
          </table:table-cell>
          <table:table-cell office:value-type="string">
            <text:p>LAVORI DI PULIZIA E RIPRISTINO DEI FOSSI LIMITROFI ALLE CARREGGIATE STRADALI. LIQUIDAZIONE A SALDO ED AUTORIZZAZIONE AL PAGAMENTO ALLA DITTA FACCHINI SCAVI DI FACCHINI ANDREA CON SEDE IN CASTELLARANO (RE). CIG.: XF3149FA0D.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519">
            <text:p>1519</text:p>
          </table:table-cell>
          <table:table-cell office:value-type="date" office:date-value="2015-11-26">
            <text:p>26/11/15</text:p>
          </table:table-cell>
          <table:table-cell office:value-type="string">
            <text:p>CONSIP-MEPA – FORNITURA DI MANICHETTE ANTI INCENDIO PER EDIFICI SCOLASTICI. CIG.: X9715EF4C6. ORDINATIVO DIRETTO N. 2463397. LIQUIDAZIONE ED AUTORIZZAZIONE AL PAGAMENTO ALLA DITTA ZEUS ITALIA SRL CON SEDE IN CARPI (MO).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520">
            <text:p>1520</text:p>
          </table:table-cell>
          <table:table-cell office:value-type="date" office:date-value="2015-11-26">
            <text:p>26/11/15</text:p>
          </table:table-cell>
          <table:table-cell office:value-type="string">
            <text:p>CONSIP-MEPA - SERVIZIO DI RICOLLAUDO E PROVA PRESSIONE MANICHETTE ANTINCENDIO EDIFICI COMUNALI. CIG.: X7615EF4B4. ORDINATIVO DIRETTO N. 2369486. LIQUIDAZIONE ED AUTORIZZAZIONE AL PAGAMENTO ALLA DITTA ZEUS ITALIA SRL CON SEDE IN CARPI (MO).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521">
            <text:p>1521</text:p>
          </table:table-cell>
          <table:table-cell office:value-type="date" office:date-value="2015-11-26">
            <text:p>26/11/15</text:p>
          </table:table-cell>
          <table:table-cell office:value-type="string">
            <text:p>CONSIP-MEPA – NOLEGGIO ANNUALE ESTINTORI FULL SERVICE. CIG.: X9E15EF4B3. ORDINATIVO DIRETTO N. 2369258. LIQUIDAZIONE ED AUTORIZZAZIONE AL PAGAMENTO ALLA DITTA ZEUS ITALIA SRL CON SEDE IN CARPI (MO).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522">
            <text:p>1522</text:p>
          </table:table-cell>
          <table:table-cell office:value-type="date" office:date-value="2015-11-26">
            <text:p>26/11/15</text:p>
          </table:table-cell>
          <table:table-cell office:value-type="string">
            <text:p>RECUPERO CREDITI TRIBUTARI: PIGNORAMENTO PRESSO TERZI ART. 543 C.P.C. IMPEGNO DI SPESA E LIQUIDAZIONE – CIG Z5B174E660.</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523">
            <text:p>1523</text:p>
          </table:table-cell>
          <table:table-cell office:value-type="date" office:date-value="2015-11-27">
            <text:p>27/11/15</text:p>
          </table:table-cell>
          <table:table-cell office:value-type="string">
            <text:p>FORNITURA DI DI MODESTO IMPORTO DI FERRAMENTA E CHIAVI. LIQUIDAZIONE ED AUTORIZZAZIONE AL PAGAMENTO ALLA DITTA P.P.R. DI PANCIROLI &amp; RIVI SNC CON SEDE IN CASTELLARANO (RE). CIG.: X0915EF4BD.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524">
            <text:p>1524</text:p>
          </table:table-cell>
          <table:table-cell office:value-type="date" office:date-value="2015-11-27">
            <text:p>27/11/15</text:p>
          </table:table-cell>
          <table:table-cell office:value-type="string">
            <text:p>ADEMPIMENTI AMMINISTRATIVI - FISCALI RELATIVI ALLA CORRESPONSIONE DEI DIRITTI DI SEGRETERIA AL SERVIZIO TECNICO DI BACINO AFFLUENTI DEL PO. PRATICA SISMICA DI CUI ALL'ART. 11 COMMA 1 L.R. N. 19/2008. LAVORI DI AMPLIAMENTO DEL CIMITERO DEL CAPOLUOGO C.U.P.: I77E14000100004. <text:s/>IMPEGNO DI SPESA E CONTESTUALE LIQUIDAZIONE ED AUTORIZZAZIONE AL PAGAMENTO. CAPITOLO 420.</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525">
            <text:p>1525</text:p>
          </table:table-cell>
          <table:table-cell office:value-type="date" office:date-value="2015-11-27">
            <text:p>27/11/15</text:p>
          </table:table-cell>
          <table:table-cell office:value-type="string">
            <text:p>ADEMPIMENTI AMMINISTRATIVI - FISCALI RELATIVI ALLA CORRESPONSIONE DEI DIRITTI DI SEGRETERIA AL SERVIZIO TECNICO DI BACINO AFFLUENTI DEL PO. PRATICA SISMICA DI CUI ALL'ART. 11 COMMA 1 L.R. N. 19/2008. RIPARAZIONE GABBIONATA E PASSERELLA IN LEGNO PER PISTA CICLABILE PARCO DEI POPOLI. C.U.P.: I77H15000250002. C.I.G.: XF215EF4CA. IMPEGNO DI SPESA E CONTESTUALE LIQUIDAZIONE ED AUTORIZZAZIONE AL PAGAMENTO. CAPITOLO 420.</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526">
            <text:p>1526</text:p>
          </table:table-cell>
          <table:table-cell office:value-type="date" office:date-value="2015-11-27">
            <text:p>27/11/15</text:p>
          </table:table-cell>
          <table:table-cell office:value-type="string">
            <text:p>INTERVENTI PER MANUTENZIONE ORDINARIA E PULIZIA PEDONALE PER ZONE CIMITERIALI DI VIA RADICI IN MONTE. LIQUIDAZIONE ED AUTORIZZAZIONE AL PAGAMENTO ALLA DITTA FILIPPO RINALDI S.S. DI RINALDI FILIPPO &amp; C. CON SEDE IN SCANDIANO (RE). CIG.: XBF15EF4C5.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527">
            <text:p>1527</text:p>
          </table:table-cell>
          <table:table-cell office:value-type="date" office:date-value="2015-11-27">
            <text:p>27/11/15</text:p>
          </table:table-cell>
          <table:table-cell office:value-type="string">
            <text:p>ADESIONE ALLA - CONVENZIONE ARREDI PER UFFICIO 3 - INTERCENT-ER PER LA FORNITURA DI ARREDI DESTINATI AL PROGETTO “FACCIAMO RETE”. CIG: Z751743704.</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528">
            <text:p>1528</text:p>
          </table:table-cell>
          <table:table-cell office:value-type="date" office:date-value="2015-11-30">
            <text:p>30/11/15</text:p>
          </table:table-cell>
          <table:table-cell office:value-type="string">
            <text:p>IMPEGNO DI SPESA E LIQUIDAZIONE E PAGAMENTO FATTURE PER NOLEGGIO FOTOCOPIATRICE KYOCERA TASKALFA 3500 ASSEGNATA ALL'UFFICIO RAGIONERIA – PERIODO DAL 21.08.2015 AL 31.12.2015 – <text:s/>LOTTO 1 CIG. ORIGINALE 4146733851 CIG DERIVATO <text:s/>ZD11754CC6.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529">
            <text:p>1529</text:p>
          </table:table-cell>
          <table:table-cell office:value-type="date" office:date-value="2015-11-30">
            <text:p>30/11/15</text:p>
          </table:table-cell>
          <table:table-cell office:value-type="string">
            <text:p>SESTA LIQUIDAZIONE DI SPESA RELATIVA ALLA FORNITURA DEI LIBRI DI TESTO AGLI ALUNNI DELLA SCUOLA PRIMARIA RESIDENTI IN CASTELLARANO. ANNO SCOLASTICO 2015/2016. TANZI S.N.C..</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530">
            <text:p>1530</text:p>
          </table:table-cell>
          <table:table-cell office:value-type="date" office:date-value="2015-11-30">
            <text:p>30/11/15</text:p>
          </table:table-cell>
          <table:table-cell office:value-type="string">
            <text:p>L.R. 26/2001, ART. 3. FORNITURA GRATUITA O SEMIGRATUITA DEI LIBRI DI TESTO PER STUDENTI FREQUENTANTI LE SCUOLE SECONDARIE DI PRIMO E SECONDO GRADO PER L’ANNO SCOLASTICO 2015/2016: PRESA D’ATTO DELLE DOMANDE PERVENUTE.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531">
            <text:p>1531</text:p>
          </table:table-cell>
          <table:table-cell office:value-type="date" office:date-value="2015-11-30">
            <text:p>30/11/15</text:p>
          </table:table-cell>
          <table:table-cell office:value-type="string">
            <text:p>CONCESSIONE DELL’ASSEGNO PER IL NUCLEO FAMILIARE DI CUI ALL’ART.65 DELLA L.23 DICEMBRE 1998 N.448 ALLA FAMIGLIA DEL SIGNOR TINIELLO ANTONIO <text:s/>DOMENICO PER L'ANNO 2015. TRASMISSIONE ALL’I.N.P.S.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532">
            <text:p>1532</text:p>
          </table:table-cell>
          <table:table-cell office:value-type="date" office:date-value="2015-11-30">
            <text:p>30/11/15</text:p>
          </table:table-cell>
          <table:table-cell office:value-type="string">
            <text:p>PROGETTO DENOMINATO “FACCIAMO RETE” <text:s/>AI SENSI DELLA DELIBERA G.R. 1979/2014. LIQUIDAZIONE FATTURE DELLA DITTA FERRARI GIOVANNI. CIG: ZBE1483F4D.</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533">
            <text:p>1533</text:p>
          </table:table-cell>
          <table:table-cell office:value-type="date" office:date-value="2015-11-30">
            <text:p>30/11/15</text:p>
          </table:table-cell>
          <table:table-cell office:value-type="string">
            <text:p>LAVORI DI: “RIPARAZIONE GABBIONATA E PASSERELLA IN LEGNO PER PISTA CICLABILE PARCO DEI POPOLI. C.U.P.: I77H15000250002. C.I.G.: XF215EF4CA”. <text:s/>APPROVAZIONE DEL VERBALE DI GARA PROTOCOLLO INTERNO N. 18964/2015 E AFFIDAMENTO ALLA DITTA COFAR SRL CON SEDE IN CASTELNOVO NE' MONTI <text:s/>(RE).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534">
            <text:p>1534</text:p>
          </table:table-cell>
          <table:table-cell office:value-type="date" office:date-value="2015-11-30">
            <text:p>30/11/15</text:p>
          </table:table-cell>
          <table:table-cell office:value-type="string">
            <text:p>SERVIZIO DI MANUTENZIONE ORDINARIA VERDE PUBBLICO CIMITERIALE ANNO 2015. CIG.: XC713731BD. LIQUIDAZIONE ED AUTORIZZAZIONE AL PAGAMENTO ALLA DITTA FILIPPO RINALDI S.S. DI RINALDI FILIPPO &amp; C. CON SEDE IN PRATISSOLO DI SCANDIANO (RE).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535">
            <text:p>1535</text:p>
          </table:table-cell>
          <table:table-cell office:value-type="date" office:date-value="2015-12-01">
            <text:p>01/12/15</text:p>
          </table:table-cell>
          <table:table-cell office:value-type="string">
            <text:p>ALLESTIMENTO IMPIANTO ELETTRICO E ALLACCIAMENTI PROVVISORI PER LA MANIFESTAZIONE FESTA DELL'UVA 2015. LIQUIDAZIONE ED AUTORIZZAZIONE AL PAGAMENTO ALLA DITTA FERRARI GIOVANNI. ANNO 2015. (CAP 907). IMPEGNO N. 20927 – CIG XA715EDAB1</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536">
            <text:p>1536</text:p>
          </table:table-cell>
          <table:table-cell office:value-type="date" office:date-value="2015-12-01">
            <text:p>01/12/15</text:p>
          </table:table-cell>
          <table:table-cell office:value-type="string">
            <text:p>CONVENZIONE PER LA FORNITURA DI CARBURANTE PER AUTOTRAZIONE MEDIANTE BUONI ACQUISTO E DEI SERVIZI CONNESSI PER LE PUBBLICHE AMMINISTRAZIONI, AI SENSI DELL’ARTICOLO 26, LEGGE 23 DICEMBRE 1999 N. 488 E S.M.I. E DELL’ARTICOLO 58, LEGGE 23 DICEMBRE 2000 N. 388 - LOTTO 2 CIG.:57932358C0. CAPITOLO 976 E 221 - IMPEGNO DI SPESA PER L’ANNO 2015. CIG. DERIVATO: X5D15EF4D4.</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537">
            <text:p>1537</text:p>
          </table:table-cell>
          <table:table-cell office:value-type="date" office:date-value="2015-12-01">
            <text:p>01/12/15</text:p>
          </table:table-cell>
          <table:table-cell office:value-type="string">
            <text:p>FORNITURA DI SEGNALETICA DI SICUREZZA PER INTERNI EDIFICI COMUNALI ANNO 2015. LIQUIDAZIONE ED AUTORIZZAZIONE AL PAGAMENTO ALLA DITTA ESTINTORI CABRINI S.R.L. CON SEDE IN SASSUOLO (MO). C.I.G.: XE715EF4C4.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538">
            <text:p>1538</text:p>
          </table:table-cell>
          <table:table-cell office:value-type="date" office:date-value="2015-12-01">
            <text:p>01/12/15</text:p>
          </table:table-cell>
          <table:table-cell office:value-type="string">
            <text:p>INCARICO PER LA VALUTAZIONE DELLO STATO FITOSANITARIO DELLE QUATTRO QUERCE POSTE IN VIA TELAROLO, NECESSARIE PER I LAVORI DI COMPLETAMENTO DELLE OPERE DI URBANIZZAZIONI <text:s/>RELATIVE AL P.P. DI INIZIATIVA PRIVATA IN ZONA OMOGENEA “B” SOGGETTA A COMPARTO UNITARIO DI INTERVENTO DIRETTO CD 7 DI SAN VALENTINO - CUP.: I76G15000170004. AFFIDAMENTO AL AL DOTT. AGR. ALBERTO PEDRAZZOLI DI REGGIO EMILIA. CIG.: XB815EF4D8.</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539">
            <text:p>1539</text:p>
          </table:table-cell>
          <table:table-cell office:value-type="date" office:date-value="2015-12-01">
            <text:p>01/12/15</text:p>
          </table:table-cell>
          <table:table-cell office:value-type="string">
            <text:p>CONTRATTO DI APPALTO DEI LAVORI DI: “ COMPLETAMENTO DELLE OPERE DI URBANIZZAZIONI <text:s/>RELATIVE AL P.P. DI INIZIATIVA PRIVATA IN ZONA OMOGENEA “B” SOGGETTA A COMPARTO UNITARIO DI INTERVENTO DIRETTO CD 7 DI SAN VALENTINO - CUP.: I76G15000170004 – CIG:6386357C81.”.DITTA EUROSTRADE <text:s/>SRL. IMPEGNO E LIQUIDAZIONE SPESE CONTRATTUALI</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540">
            <text:p>1540</text:p>
          </table:table-cell>
          <table:table-cell office:value-type="date" office:date-value="2015-12-02">
            <text:p>02/12/15</text:p>
          </table:table-cell>
          <table:table-cell office:value-type="string">
            <text:p>MANUTENZIONE SPAZZATRICE STRADALE “UNIECO 40.6SE” MATRICOLA UCM406SE176. LIQUIDAZIONE IN ACCONTO ED AUTORIZZAZIONE AL PAGAMENTO ALLA DITTA U.C.M. UNIECO COSTRUZIONI MECCANICHE SRL CON SEDE IN RIO SALICETO (RE). C.I.G.: X5A149F9FE.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541">
            <text:p>1541</text:p>
          </table:table-cell>
          <table:table-cell office:value-type="date" office:date-value="2015-12-02">
            <text:p>02/12/15</text:p>
          </table:table-cell>
          <table:table-cell office:value-type="string">
            <text:p>LAVORI DI RIPRISTINO ASFALTI IN VIA MANGANELLA. LIQUIDAZIONE ED AUTORIZZAZIONE AL PAGAMENTO ALLA DITTA P.A.L. LAVORI STRADALI SAS CON SEDE IN CASTELLARANO (RE). CIG.: X5215EF4CE.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542">
            <text:p>1542</text:p>
          </table:table-cell>
          <table:table-cell office:value-type="date" office:date-value="2015-12-02">
            <text:p>02/12/15</text:p>
          </table:table-cell>
          <table:table-cell office:value-type="string">
            <text:p>CONCESSIONE DELL’ASSEGNO DI MATERNITA’ AI SENSI DELL' ART. 74 DELLA LEGGE 26 MARZO 2001, N. 151 ALLA SIGNORA PARLANTI LISA.</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543">
            <text:p>1543</text:p>
          </table:table-cell>
          <table:table-cell office:value-type="date" office:date-value="2015-12-02">
            <text:p>02/12/15</text:p>
          </table:table-cell>
          <table:table-cell office:value-type="string">
            <text:p>CONCESSIONE DELL’ASSEGNO DI MATERNITA’ AI SENSI DELL' ART. 74 DELLA LEGGE 26 MARZO 2001, N. 151 ALLA SIGNORA PATANE' MARIA.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544">
            <text:p>1544</text:p>
          </table:table-cell>
          <table:table-cell office:value-type="date" office:date-value="2015-12-02">
            <text:p>02/12/15</text:p>
          </table:table-cell>
          <table:table-cell office:value-type="string">
            <text:p>LAVORI DI: “MANUTENZIONE STRAORDINARIA STABILI COMUNALI - 2015. 3° LOTTO: LAVORI DA FALEGNAME, MANUTENZIONE SERRAMENTI ASILO NIDO. C.U.P.: I74H14000550004. CIG.: <text:s/>X77149F9F7”. APPROVAZIONE 1° SAL PARI AL FINALE E CERTIFICATO DI REGOLARE ESECUZIONE.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545">
            <text:p>1545</text:p>
          </table:table-cell>
          <table:table-cell office:value-type="date" office:date-value="2015-12-02">
            <text:p>02/12/15</text:p>
          </table:table-cell>
          <table:table-cell office:value-type="string">
            <text:p>INCARICO PER PRESTAZIONI PROFESSIONALI PER RILIEVO TOPOGRAFICO E RICONFINAMENTO DELLA PROPRIETA' COMUNALE IN LOCALITA' MONTEBABBIO CENSITA CATASTALMENTE AL FOGLIO N. 6 MAPPALI 44 E 45 EDIFICIO DELLE EX SCUOLE. LIQUIDAZIONE ED AUTORIZZAZIONE AL PAGAMENTO AL GEOMETRA MANGANI SEVERINO CON STUDIO IN BAISO (RE). <text:s/>CIG.: X2415EDAAE.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546">
            <text:p>1546</text:p>
          </table:table-cell>
          <table:table-cell office:value-type="date" office:date-value="2015-12-02">
            <text:p>02/12/15</text:p>
          </table:table-cell>
          <table:table-cell office:value-type="string">
            <text:p>SERVIZIO TRASCRIZIONE SEDUTE CONSILIARI 2015 <text:s/>(CIG <text:s/>Z45131A160 ). 7° IMPEGNO DI SPESA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547">
            <text:p>1547</text:p>
          </table:table-cell>
          <table:table-cell office:value-type="date" office:date-value="2015-12-02">
            <text:p>02/12/15</text:p>
          </table:table-cell>
          <table:table-cell office:value-type="string">
            <text:p>LAVORI DI: “MANUTENZIONE STRAORDINARIA STABILI COMUNALI - 2015. 2° LOTTO: LAVORI EDILI, MANUTENZIONE EDIFICIO STORICO “LA ROCCHETTA” - SISTEMAZIONE SOTTOFONDO PAVIMENTAZIONE PALESTRA VIA CHIAVICHE. C.U.P.: I74H14000550004. CIG.: <text:s/>X9F149F9F6. APPROVAZIONE 1° SAL PARI AL FINALE E CERTIFICATO DI REGOLARE ESECUZIONE.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548">
            <text:p>1548</text:p>
          </table:table-cell>
          <table:table-cell office:value-type="date" office:date-value="2015-12-02">
            <text:p>02/12/15</text:p>
          </table:table-cell>
          <table:table-cell office:value-type="string">
            <text:p>LAVORI DI: “MANUTENZIONE STRAORDINARIA STABILI COMUNALI - 2015. 1° LOTTO: LAVORI ELETTRICI, COMPLETAMENTO IMPIANTI ANTINCENDIO CIRCOLO RICREATIVO VIA CHIAVICHE – RIQUALIFICAZIONE STAZIONE POMPAGGIO IRRIGAZIONE STADIO COMUNALE. C.U.P.: I74H14000550004. CIG.: <text:s/>XC7149F9F5”. APPROVAZIONE 1° SAL PARI AL FINALE E CERTIFICATO DI REGOLARE ESECUZIONE.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549">
            <text:p>1549</text:p>
          </table:table-cell>
          <table:table-cell office:value-type="date" office:date-value="2015-12-02">
            <text:p>02/12/15</text:p>
          </table:table-cell>
          <table:table-cell office:value-type="string">
            <text:p>GETTONI PRESENZA COMPONENTI COMMISSIONI <text:s/>GENNAIO - DICEMBRE 2015. IMPEGNO DI SPESA E AUTORIZZAZIONE ALLA LIQUIDAZIONE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550">
            <text:p>1550</text:p>
          </table:table-cell>
          <table:table-cell office:value-type="date" office:date-value="2015-12-03">
            <text:p>03/12/15</text:p>
          </table:table-cell>
          <table:table-cell office:value-type="string">
            <text:p>SERVIZIO DI AFFRANCAZIONE E SPEDIZIONE ANNO 2015. NEOPOST ITALIA SRL ULTERIORE IMPEGNO DI SPESA E LIQUIDAZIONE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551">
            <text:p>1551</text:p>
          </table:table-cell>
          <table:table-cell office:value-type="date" office:date-value="2015-12-03">
            <text:p>03/12/15</text:p>
          </table:table-cell>
          <table:table-cell office:value-type="string">
            <text:p>ACCORDO DI COLLABORAZIONE TRA IREN EMILIA SPA DI REGGIO EMILIA E IL COMUNE DI CASTELLARANO. PAGAMENTO 13^ RATA SEMESTRALE. <text:s/></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552">
            <text:p>1552</text:p>
          </table:table-cell>
          <table:table-cell office:value-type="date" office:date-value="2015-12-03">
            <text:p>03/12/15</text:p>
          </table:table-cell>
          <table:table-cell office:value-type="string">
            <text:p>ORDINE ENERGIA ELETTRICA ANNO 2015. IN ADESIONE <text:s/>ALLA CONVENZIONE "ENERGIA ELETTRICA 7 - LOTTO 3" CIG.: 57940590BF, CIG. DERIVATO: 5988193D2D, STIPULATA CON DECORRENZA 29 SETTEMBRE 2014 TRA AGENZIA REGIONALE INTERCENT-ER E GALA SPA CON SEDE IN ROMA. UNDICESIMA <text:s text:c="2"/>LIQUIDAZIONE ED AUTORIZZAZIONE AL PAGAMENTO. CAPITOLO 417.</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553">
            <text:p>1553</text:p>
          </table:table-cell>
          <table:table-cell office:value-type="date" office:date-value="2015-12-03">
            <text:p>03/12/15</text:p>
          </table:table-cell>
          <table:table-cell office:value-type="string">
            <text:p>GESTIONE IMPIANTI DI ILLUMINAZIONE PUBBLICA. 10° LIQUIDAZIONE ED AUTORIZZAZIONE AL PAGAMENTO ALLA DITTA ENEL SOLE SRL CON SEDE LEGALE IN ROMA. CAPITOLO 417. C.I.G.: X4B13731A7.</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554">
            <text:p>1554</text:p>
          </table:table-cell>
          <table:table-cell office:value-type="date" office:date-value="2015-12-03">
            <text:p>03/12/15</text:p>
          </table:table-cell>
          <table:table-cell office:value-type="string">
            <text:p>ADESIONE <text:s/>ALLA CONVENZIONE PER LA FORNITURA DI GAS NATURALE 6 STIPULATA IN DATA 25/07/2014 TRA AGENZIA REGIONALE INTERCENT-ER E GALA SPA. 4. IMPEGNO DI SPESA E LIQUIDAZIONE UTENZE ASSEGNATE AL SETTORE 1.OTTOBRE <text:s/>2015. CIG. DERIVATO: XA60FCF895.</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555">
            <text:p>1555</text:p>
          </table:table-cell>
          <table:table-cell office:value-type="date" office:date-value="2015-12-03">
            <text:p>03/12/15</text:p>
          </table:table-cell>
          <table:table-cell office:value-type="string">
            <text:p>ADESIONE ALLA CONVENZIONE "ENERGIA ELETTRICA 7 - LOTTO 3" CIG.: 57940590BF,CIG. DERIVATO: 5988193D2D, STIPULATA CON DECORRENZA 29 SETTEMBRE 2014 TRA AGENZIA REGIONALE INTERCENT-ER E GALA SPA CON SEDE IN ROMA UTENZE PER STRUTTURE ASSEGNATE AL SETTORE 1. IMPEGNO DI SPESA , LIQUIDAZIONE ED AUTORIZZAZIONE AL PAGAMENTO CONSUMI OTTOBRE <text:s text:c="2"/>2015</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556">
            <text:p>1556</text:p>
          </table:table-cell>
          <table:table-cell office:value-type="date" office:date-value="2015-12-03">
            <text:p>03/12/15</text:p>
          </table:table-cell>
          <table:table-cell office:value-type="string">
            <text:p>AFFIDAMENTO DIRETTO DEL RISCHIO TUTELA LEGALE NON AGGIUDICATO IN SEDE DI PRECEDENTI PROCEDURE .PERIODO H.24. DEL 31/12/2015- H.24 DEL 31/12/2018 CIG.Z29176DE96</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557">
            <text:p>1557</text:p>
          </table:table-cell>
          <table:table-cell office:value-type="date" office:date-value="2015-12-03">
            <text:p>03/12/15</text:p>
          </table:table-cell>
          <table:table-cell office:value-type="string">
            <text:p>REALIZZAZIONE DEL PROGETTO DENOMINATO “FACCIAMO RETE” <text:s/>AI SENSI DELLA DELIBERA G.R. 1979/2014. ACQUISTO ATTREZZATURE PER IL COMUNE DI CASTELLARANO. CIG: Z38176508A.</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558">
            <text:p>1558</text:p>
          </table:table-cell>
          <table:table-cell office:value-type="date" office:date-value="2015-12-03">
            <text:p>03/12/15</text:p>
          </table:table-cell>
          <table:table-cell office:value-type="string">
            <text:p>ADESIONE <text:s/>ALLA CONVENZIONE PER LA FORNITURA DI GAS NATURALE 6 STIPULATA IN DATA 25/07/2014 TRA AGENZIA REGIONALE INTERCENT-ER E GALA SPA. IMPEGNO DI SPESA E LIQUIDAZIONE UTENZE SETTORE II. OTTOBRE 2015. CIG. DERIVATO: XA60FCF89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559">
            <text:p>1559</text:p>
          </table:table-cell>
          <table:table-cell office:value-type="date" office:date-value="2015-12-03">
            <text:p>03/12/15</text:p>
          </table:table-cell>
          <table:table-cell office:value-type="string">
            <text:p>EROGAZIONE CONTRIBUTI ECONOMICI A PERSONE ASSISTITE DAL SERVIZIO SOCIALE COMUNAL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560">
            <text:p>1560</text:p>
          </table:table-cell>
          <table:table-cell office:value-type="date" office:date-value="2015-12-03">
            <text:p>03/12/15</text:p>
          </table:table-cell>
          <table:table-cell office:value-type="string">
            <text:p>VERIFICHE PERIODICHE ASCENSORI. ANNO 2015. LIQUIDAZIONE ED AUTORIZZAZIONE AL PAGAMENTO ALLA DITTA REGGIO CONTROLLI SRL CON SEDE IN REGGIO EMILIA. CIG.: X9413731B8.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561">
            <text:p>1561</text:p>
          </table:table-cell>
          <table:table-cell office:value-type="date" office:date-value="2015-12-03">
            <text:p>03/12/15</text:p>
          </table:table-cell>
          <table:table-cell office:value-type="string">
            <text:p>LAVORI DA FALEGNAME PER ASILO NIDO DI VIALE DELLA PACE. AFFIDAMENTO ALLA DITTA BU.PO DEI F.LLI POZZI &amp; C. SNC CON SEDE IN CASTELLARANO (RE). CAPITOLO 215. IMPEGNO DI SPESA. CIG.: X7A15EF4CD.</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562">
            <text:p>1562</text:p>
          </table:table-cell>
          <table:table-cell office:value-type="date" office:date-value="2015-12-03">
            <text:p>03/12/15</text:p>
          </table:table-cell>
          <table:table-cell office:value-type="string">
            <text:p>CONSIP-MEPA SERVIZIO DI VERIFICA PERIODICA IMPIANTI ELETTRICI D. LGS. 81/08 SCADENZA DICEMBRE 2015. CIG.: X3515EF4D5. ORDINATIVO DIRETTO N. 2551533. DITTA FERRARI GIOVANNI IMPIANTI ELETTRICI CON SEDE IN SALVATERRA DI CASALGRANDE (RE). CAPITOLO 215. IMPEGNO DI SPESA. <text:s/></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563">
            <text:p>1563</text:p>
          </table:table-cell>
          <table:table-cell office:value-type="date" office:date-value="2015-12-03">
            <text:p>03/12/15</text:p>
          </table:table-cell>
          <table:table-cell office:value-type="string">
            <text:p>INTERVENTI DI MANUTENZIONE GLOBALE DELLE ATTREZZATURE DA GIOCO A CORREDO DEI PARCHI PUBBLICI COMUNALI. AFFIDAMENTO ALLA DITTA SARBA SPA CON SEDE IN CARPI (MO). CAPITOLO 1021. IMPEGNO DI SPESA. CIG.: XE015EF4D7.</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564">
            <text:p>1564</text:p>
          </table:table-cell>
          <table:table-cell office:value-type="date" office:date-value="2015-12-03">
            <text:p>03/12/15</text:p>
          </table:table-cell>
          <table:table-cell office:value-type="string">
            <text:p>CONSIP-MEPA FORNITURA DI MATERIALE ELETTRICO. CIG.: XCA15EF4CB. ORDINATIVO DIRETTO N. 2520385. DITTA FERRARI GIOVANNI IMPIANTI ELETTRICI CON SEDE IN SALVATERRA DI CASALGRANDE (RE). CAPITOLO 215. IMPEGNO DI SPESA. <text:s/></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565">
            <text:p>1565</text:p>
          </table:table-cell>
          <table:table-cell office:value-type="date" office:date-value="2015-12-03">
            <text:p>03/12/15</text:p>
          </table:table-cell>
          <table:table-cell office:value-type="string">
            <text:p>MANUTENZIONE AUTOMEZZI COMUNALI - LAVORI DA MECCANICO PER AUTOMEZZI DEL SETTORE 3. LIQUIDAZIONE ED AUTORIZZAZIONE AL PAGAMENTO ALLA DITTA B.P. DI BUZZEGA &amp; PEGGI SNC CON SEDE IN CASTELLARANO (RE). CIG.: X3C15EF4C2.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566">
            <text:p>1566</text:p>
          </table:table-cell>
          <table:table-cell office:value-type="date" office:date-value="2015-12-03">
            <text:p>03/12/15</text:p>
          </table:table-cell>
          <table:table-cell office:value-type="string">
            <text:p>CONVENZIONE INTERCENT PER I SERVIZI DI PULIZIA 3.ORDINATIVO AGGIUNTIVO PER ATTIVITA' EXTRA CANONE. PULIZA STRAORDINARIA DUE LOCALI PIANO TERRA <text:s/>SEDE MUNICIPALE 2015.CIG Z7F176F5C4</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567">
            <text:p>1567</text:p>
          </table:table-cell>
          <table:table-cell office:value-type="date" office:date-value="2015-12-04">
            <text:p>04/12/15</text:p>
          </table:table-cell>
          <table:table-cell office:value-type="string">
            <text:p>RIMBORSO AL DATORE DI LAVORO DELL'ASSESSORE BAGNI MASSIMO PER PERMESSI EFFETTUATI NEL PERIODO NOVEMBRE - DICEMBRE <text:s/>2015. IMPEGNO DI SPESA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568">
            <text:p>1568</text:p>
          </table:table-cell>
          <table:table-cell office:value-type="date" office:date-value="2015-12-04">
            <text:p>04/12/15</text:p>
          </table:table-cell>
          <table:table-cell office:value-type="string">
            <text:p>PAGAMENTO RATE SEMESTRALI DEI MUTUI IN AMMORTAMENTO DELLA CASSA DEPOSITI E PRESTITI SPA E DEL BANCO POPOLARE DI VERONA SOC.COOP. AL 31/12/2015. IMPEGNO DI SPESA ED AUTORIZZAZIONE AL PAGAMENTO.</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569">
            <text:p>1569</text:p>
          </table:table-cell>
          <table:table-cell office:value-type="date" office:date-value="2015-12-04">
            <text:p>04/12/15</text:p>
          </table:table-cell>
          <table:table-cell office:value-type="string">
            <text:p>ADESIONE <text:s/>ALLA CONVENZIONE INTERCENT-ER "ENERGIA ELETTRICA 7 - LOTTO 3" CIG.: 5794059BF. CIG. DERIVATO: 5988193D2D. UTENZE GALA SPA PER STRUTTURE ASSEGNATE AL SETTORE II. IMPEGNO DI SPESA, LIQUIDAZIONE ED AUTORIZZAZIONE AL PAGAMENTO OTTOBRE 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570">
            <text:p>1570</text:p>
          </table:table-cell>
          <table:table-cell office:value-type="date" office:date-value="2015-12-05">
            <text:p>05/12/15</text:p>
          </table:table-cell>
          <table:table-cell office:value-type="string">
            <text:p>TRASFERIMENTO ALL'UNIONE TRESINARO SECCHIA <text:s/>DI N. 2 ASSISTENTI SOCIALI MENOZZI MARCO <text:s/>E SPADONI NICOLETTA – N. 1 ISTRUTTORE AMMINISTRATIVO MUCCI MARIA GIOVANNA – N. 5 COLLABORATORI SOCIO ASSISTENZIALI BELTRAMI LILIANA, BONINI TERESA MARIA, BUSSOLI CLAUDIA, DALLARI ANTONELLA, TIZZANO ANGELA, CON DECORRENZA 01/01/2016 (ULTIMO GIORNO 31/12/2015).</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571">
            <text:p>1571</text:p>
          </table:table-cell>
          <table:table-cell office:value-type="date" office:date-value="2015-12-07">
            <text:p>07/12/15</text:p>
          </table:table-cell>
          <table:table-cell office:value-type="string">
            <text:p>INCARICO PER OPERAZIONI CATASTALI RELATIVE ALLA RETTIFICA DEL CONFINE CATASTALE DEL TERRENO UBICATO A CASTELLARANO NELLA FRAZIONE DI SAN VALENTINO, IDENTIFICATO IN CATASTO AL FOGLIO 23 MAPPALI 678 E 680. LIQUIDAZIONE ED AUTORIZZAZIONE AL PAGAMENTO ALL'ING. RAVAZZINI VITTORIO DELLO STUDIO TECHNICAL SERVICES DI RAVAZZINI VITTORIO &amp; C. SAS CON SEDE IN CASTELLARANO (RE). <text:s/>CIG.:XA6149F9E3.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572">
            <text:p>1572</text:p>
          </table:table-cell>
          <table:table-cell office:value-type="date" office:date-value="2015-12-07">
            <text:p>07/12/15</text:p>
          </table:table-cell>
          <table:table-cell office:value-type="string">
            <text:p>LAVORI DI ASSISTENZA MURARIA A SUPPORTO DELLA VIABILITA'. INTERVENTI PROPEDEUTICI AL MONTAGGIO DI PALI PER LA SEGNALETICA E ALLA MODIFICA TRATTO FOGNARIO IN VIA CHIAVICHE. LIQUIDAZIONE ED AUTORIZZAZIONE AL PAGAMENTO ALLA DITTA D.P. DI DEBBI &amp; POZZI SNC CON SEDE IN CASTELLARANO (RE). CIG.: X4715EF4C8.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573">
            <text:p>1573</text:p>
          </table:table-cell>
          <table:table-cell office:value-type="date" office:date-value="2015-12-07">
            <text:p>07/12/15</text:p>
          </table:table-cell>
          <table:table-cell office:value-type="string">
            <text:p>ACCORDO A VALERE TRA IREN ACQUA GAS SPA ED IL COMUNE DI CASTELLARANO PER LA GESTIONE DEL DISTRIBUTORE DI ACQUA PUBBLICA SITO IN VIA DON REVERBERI A CASTELLARANO, APPROVATO CON DELIBERA DI CONSIGLIO COMUNALE N. 66 DEL 30/11/2015. AUTORIZZAZIONE A CONTRARRE.</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574">
            <text:p>1574</text:p>
          </table:table-cell>
          <table:table-cell office:value-type="date" office:date-value="2015-12-07">
            <text:p>07/12/15</text:p>
          </table:table-cell>
          <table:table-cell office:value-type="string">
            <text:p>INTERVENTO URGENTE PER RIPARAZIONE E MESSA A NORMA PER N. 02 SCALE A UTILIZZO DELL'UTENZA DEI CIMITERI COMUNALI. LIQUIDAZIONE ED AUTORIZZAZIONE AL PAGAMENTO ALLA DITTA ROSSI LINDO SNC DI ROSSI LUCA &amp; C. CON SEDE IN NOVI DI MODENA (MO). CIG.: X4F149F9F8. <text:s/></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575">
            <text:p>1575</text:p>
          </table:table-cell>
          <table:table-cell office:value-type="date" office:date-value="2015-12-07">
            <text:p>07/12/15</text:p>
          </table:table-cell>
          <table:table-cell office:value-type="string">
            <text:p>DETERMINA A CONTRATTARE, APPROVAZIONE DELLO SCHEMA DI CONTRATTO E ACCERTAMENTO IN ENTRATA, PER L'ALIENAZIONE MEDIANTE ASTA PUBBLICA RELATIVA AL TERRENO POSTO IN CASTELLARANO – FRAZIONE DI SAN VALENTINO, IDENTIFICATO AL N.C.T. FOGLIO 23 MAPPALE 696 (LOTTO 21). AGGIUDICATARIO A FAVORE DELLA DITTA CATTI IMMOBILIARE S.A.S. DI CATTI FABIO &amp; C.</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576">
            <text:p>1576</text:p>
          </table:table-cell>
          <table:table-cell office:value-type="date" office:date-value="2015-12-07">
            <text:p>07/12/15</text:p>
          </table:table-cell>
          <table:table-cell office:value-type="string">
            <text:p>LAVORI DI: “RIPARAZIONE GABBIONATA E PASSERELLA IN LEGNO PER PISTA CICLABILE PARCO DEI POPOLI. C.U.P.: I77H15000250002. C.I.G.: XF215EF4CA”. CONTRIBUTO DA PARTE DELLA PRO-LOCO DI CASTELLARANO. ACCERTAMENTO.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577">
            <text:p>1577</text:p>
          </table:table-cell>
          <table:table-cell office:value-type="date" office:date-value="2015-12-07">
            <text:p>07/12/15</text:p>
          </table:table-cell>
          <table:table-cell office:value-type="string">
            <text:p>CONTRIBUTO ALL'ASSOCIAZIONE "GRUPPO ESCURSIONISTI ROTEGLIESE STAVA A.S.D." DI VIA TOLOMEO N. 4 A ROTEGLIA - CASTELLARANO PER LA MANUTENZIONE ORDINARIA ED IL MIGLIORAMENTO DELLA RETE ESCURSIONISTICA SUL TERRITORIO COMUNALE.</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578">
            <text:p>1578</text:p>
          </table:table-cell>
          <table:table-cell office:value-type="date" office:date-value="2015-12-07">
            <text:p>07/12/15</text:p>
          </table:table-cell>
          <table:table-cell office:value-type="string">
            <text:p>SERVIZIO DI GESTIONE RIFIUTI URBANI ED ASSIMILATI. IMPEGNO DI SPESA ED AUTORIZZAZIONE ALLA LIQUIDAZIONE A FAVORE DI <text:s/>IREN AMBIENTE SPA. MESE DI NOVEMBRE 2015. <text:s/>CAP. 436. CIG. 512752142F. <text:s/></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579">
            <text:p>1579</text:p>
          </table:table-cell>
          <table:table-cell office:value-type="date" office:date-value="2015-12-07">
            <text:p>07/12/15</text:p>
          </table:table-cell>
          <table:table-cell office:value-type="string">
            <text:p>FORNITURA MATERIALI DIDATTICI PER LA LUDOTECA COMUNALE: ACQUISTO ATTRAVERSO CONSIP-MEPA. <text:s/>DOCUMENTO DI STIPULA R.D.O. N. 1041044. AGGIUDICAZIONE DEFINITIVA ALLA DITTA BORGIONE CENTRO DIDATTICO S.R.L.. <text:s/>IMPEGNO DI SPESA E LIQUIDAZIONE. CIG Z40174367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580">
            <text:p>1580</text:p>
          </table:table-cell>
          <table:table-cell office:value-type="date" office:date-value="2015-12-07">
            <text:p>07/12/15</text:p>
          </table:table-cell>
          <table:table-cell office:value-type="string">
            <text:p>CONTRIBUTO ECONOMICO ALLA FAMIGLIA DELLA SIGNORA B.R. SEGUITA DAL SERVIZIO SOCIALE ASSOCIATO.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581">
            <text:p>1581</text:p>
          </table:table-cell>
          <table:table-cell office:value-type="date" office:date-value="2015-12-07">
            <text:p>07/12/15</text:p>
          </table:table-cell>
          <table:table-cell office:value-type="string">
            <text:p>CONTRIBUTO ECONOMICO ALLA SIGNORA B.M.A. SEGUITA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582">
            <text:p>1582</text:p>
          </table:table-cell>
          <table:table-cell office:value-type="date" office:date-value="2015-12-07">
            <text:p>07/12/15</text:p>
          </table:table-cell>
          <table:table-cell office:value-type="string">
            <text:p>CONTRIBUTO ECONOMICO ALLA SIGNORA M.M. SEGUITA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583">
            <text:p>1583</text:p>
          </table:table-cell>
          <table:table-cell office:value-type="date" office:date-value="2015-12-07">
            <text:p>07/12/15</text:p>
          </table:table-cell>
          <table:table-cell office:value-type="string">
            <text:p>CONTRIBUTO ECONOMICO ALLA SIGNORA R.M.R. SEGUITA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584">
            <text:p>1584</text:p>
          </table:table-cell>
          <table:table-cell office:value-type="date" office:date-value="2015-12-07">
            <text:p>07/12/15</text:p>
          </table:table-cell>
          <table:table-cell office:value-type="string">
            <text:p>CONTRIBUTO ECONOMICO ALLA SIGNORA M.O. SEGUITA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585">
            <text:p>1585</text:p>
          </table:table-cell>
          <table:table-cell office:value-type="date" office:date-value="2015-12-09">
            <text:p>09/12/15</text:p>
          </table:table-cell>
          <table:table-cell office:value-type="string">
            <text:p>CONTRATTO DI COMPRAVENDITA DI AREA NCT FG.23 MAPP.696 E COSTITUZIONE SERVITU' PASSAGGIO MANUTENZIONE FOGNATURA.DITTA CATTI IMMOBILIARE SAS. IMPEGNO, ACCERTAMENTO, LIQUIDAZIONE SPESE CONTRATTUALI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586">
            <text:p>1586</text:p>
          </table:table-cell>
          <table:table-cell office:value-type="date" office:date-value="2015-12-09">
            <text:p>09/12/15</text:p>
          </table:table-cell>
          <table:table-cell office:value-type="string">
            <text:p>CONTRIBUTO ECONOMICO AL SIGNOR S.R. SEGUITO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587">
            <text:p>1587</text:p>
          </table:table-cell>
          <table:table-cell office:value-type="date" office:date-value="2015-12-09">
            <text:p>09/12/15</text:p>
          </table:table-cell>
          <table:table-cell office:value-type="string">
            <text:p>CONTRIBUTO ECONOMICO AL SIGNOR P.L. SEGUITO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588">
            <text:p>1588</text:p>
          </table:table-cell>
          <table:table-cell office:value-type="date" office:date-value="2015-12-09">
            <text:p>09/12/15</text:p>
          </table:table-cell>
          <table:table-cell office:value-type="string">
            <text:p>CONTRIBUTO ECONOMICO AL SIGNOR P.M. SEGUITO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589">
            <text:p>1589</text:p>
          </table:table-cell>
          <table:table-cell office:value-type="date" office:date-value="2015-12-09">
            <text:p>09/12/15</text:p>
          </table:table-cell>
          <table:table-cell office:value-type="string">
            <text:p>CONTRIBUTO ECONOMICO ALLA FAMIGLIA DEL SIGNOR M.D. SEGUITA DAL SERVIZIO SOCIALE ASSOCIATO.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590">
            <text:p>1590</text:p>
          </table:table-cell>
          <table:table-cell office:value-type="date" office:date-value="2015-12-09">
            <text:p>09/12/15</text:p>
          </table:table-cell>
          <table:table-cell office:value-type="string">
            <text:p>CONTRIBUTO ECONOMICO ALLA FAMIGLIA DEL SIGNOR B.A. SEGUITA DAL SERVIZIO SOCIALE ASSOCIATO.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591">
            <text:p>1591</text:p>
          </table:table-cell>
          <table:table-cell office:value-type="date" office:date-value="2015-12-09">
            <text:p>09/12/15</text:p>
          </table:table-cell>
          <table:table-cell office:value-type="string">
            <text:p>CONTRIBUTO ECONOMICO ALLA FAMIGLIA DELLA SIGNORA K.Z. SEGUITA DAL SERVIZIO SOCIALE ASSOCIATO.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592">
            <text:p>1592</text:p>
          </table:table-cell>
          <table:table-cell office:value-type="date" office:date-value="2015-12-09">
            <text:p>09/12/15</text:p>
          </table:table-cell>
          <table:table-cell office:value-type="string">
            <text:p>GESTIONE DEI SERVIZI EDUCATIVI MATTUTINI E POMERIDIANI <text:s/>NELLE SCUOLE PRIMARIE E SECONDARIE DI PRIMO E SECONDO GRADO PER GLI ANNI SCOLASTICI 2015/2016, 2016/2017 E 2017/2018. CIG 641016075E. ULTERIORE IMPEGNO DI SPESA E LIQUIDAZIONE PER IL PERIODO NOVEMBRE-DICEMBRE 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593">
            <text:p>1593</text:p>
          </table:table-cell>
          <table:table-cell office:value-type="date" office:date-value="2015-12-09">
            <text:p>09/12/15</text:p>
          </table:table-cell>
          <table:table-cell office:value-type="string">
            <text:p>CONTRIBUTO ECONOMICO ALLA FAMIGLIA DEL SIGNOR R.L. SEGUITA DAL SERVIZIO SOCIALE ASSOCIATO. IMPEGNO DI SPESA E LIQUIDAZIONE.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594">
            <text:p>1594</text:p>
          </table:table-cell>
          <table:table-cell office:value-type="date" office:date-value="2015-12-09">
            <text:p>09/12/15</text:p>
          </table:table-cell>
          <table:table-cell office:value-type="string">
            <text:p>AFFIDAMENTO ALLA AUTOFFICINA B.P. DI BUZZEGA E PEGGI S.N.C. DI LAVORI DI REVISONE DELLA FIAT PUNTO TARGATA CZ866CB ASSEGNATA AL SETTORE II. CIG: ZB5177AFE7.</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595">
            <text:p>1595</text:p>
          </table:table-cell>
          <table:table-cell office:value-type="date" office:date-value="2015-12-09">
            <text:p>09/12/15</text:p>
          </table:table-cell>
          <table:table-cell office:value-type="string">
            <text:p>OTTAVA LIQUIDAZIONE DI SPESA RELATIVA ALLA FORNITURA DEI LIBRI DI TESTO AGLI ALUNNI DELLA SCUOLA PRIMARIA RESIDENTI IN CASTELLARANO. ANNO SCOLASTICO 2015/2016. LA PERGAMENA D'ORO - LA LIBRERIA S.N.C. - TABACCHERIA SPADONI SANTINA.</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596">
            <text:p>1596</text:p>
          </table:table-cell>
          <table:table-cell office:value-type="date" office:date-value="2015-12-09">
            <text:p>09/12/15</text:p>
          </table:table-cell>
          <table:table-cell office:value-type="string">
            <text:p>SETTIMA LIQUIDAZIONE DI SPESA RELATIVA ALLA FORNITURA DEI LIBRI DI TESTO AGLI ALUNNI DELLA SCUOLA PRIMARIA RESIDENTI IN CASTELLARANO. ANNO SCOLASTICO 2015/2016. CARTOLIBRERIA VANNA DI VOGNI MARIA &amp; C. S.N.C..</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597">
            <text:p>1597</text:p>
          </table:table-cell>
          <table:table-cell office:value-type="date" office:date-value="2015-12-09">
            <text:p>09/12/15</text:p>
          </table:table-cell>
          <table:table-cell office:value-type="string">
            <text:p>DETERMINA A CONTRARRE PER LA RINUNCIA ALL'ENFITEUSI GRAVANTE SUL TERRENO SITUATO NEL COMUNE DI CASTELLARANO E IDENTIFICATO AL NCT FOGLIO N. 46 MAPPALE N. 26 DA PARTE DEI SIG.RI DALLARIA IN FAVORE DEL COMUNE DI CASTELLARANO.</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598">
            <text:p>1598</text:p>
          </table:table-cell>
          <table:table-cell office:value-type="date" office:date-value="2015-12-10">
            <text:p>10/12/15</text:p>
          </table:table-cell>
          <table:table-cell office:value-type="string">
            <text:p>CONVENZIONE TRA IL COMUNE DI CASTELLARANO E LA SOCIETA' COOPERATIVA SOCIALE “DON GIANFRANCO MAGNANI” DI CASALGRANDE – ENTE GESTORE DELLA SCUOLA PRIMARIA E SECONDARIA DI PRIMO GRADO “V. SPALLANZANI” ANNI SCOLASTICI 2014/2015 -2015/2016 APPROVATA CON DELIBERA DI CONSIGLIO COMUNALE N.49 DEL 5/8/2014 - IMPEGNO DI SPESA E LIQUIDAZIONE QUOTA ANNO SCOLASTICO 2015/2016.</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599">
            <text:p>1599</text:p>
          </table:table-cell>
          <table:table-cell office:value-type="date" office:date-value="2015-12-10">
            <text:p>10/12/15</text:p>
          </table:table-cell>
          <table:table-cell office:value-type="string">
            <text:p>SOTTOSCRIZIONE <text:s/>CONTRATTO CONCESSIONE RELATIVO ALLA TT 195 CIMITERO ROTEGLIA PER ANNI 60. RUINI STEFANIA .IMPEGNO DI SPESA E LIQUIDAZIONE <text:s/>SPESE CONTRATTUALI</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600">
            <text:p>1600</text:p>
          </table:table-cell>
          <table:table-cell office:value-type="date" office:date-value="2015-12-10">
            <text:p>10/12/15</text:p>
          </table:table-cell>
          <table:table-cell office:value-type="string">
            <text:p>LAVORI DI BONIFICA PREVISTI DAL “PROGETTO D’INTERVENTO PER LA MESSA IN SICUREZZA DELL’AREA DENOMINATA ROTEGLIA 4". APPROVAZIONE ATTI RELATIVI ALLO STATO FINALE E CERTIFICATO DI REGOLARE ESECUZIONE. <text:s/>RENDICONTAZIONE E RICHIESTA ALLA REGIONE EMILIA ROMAGNA DI EROGAZIONE DEL SALDO DEL CONTRIBUTO REGIONALE CONCESSO CON DELIBERA DI GIUNTA REGIONALE N. 1781 DEL 07/11/2005. CIG Z67082FA61.</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01">
            <text:p>1601</text:p>
          </table:table-cell>
          <table:table-cell office:value-type="date" office:date-value="2015-12-10">
            <text:p>10/12/15</text:p>
          </table:table-cell>
          <table:table-cell office:value-type="string">
            <text:p>LAVORI DI RIPARAZIONE IMPIANTO OROLOGIO TORRE CIVICA. LIQUIDAZIONE ED AUTORIZZAZIONE AL PAGAMENTO ALLA DITTA BELLTRON DELL'ING. MARCELLO POLLASTRI CON SEDE IN MIRANDOLA (MO). CIG.: X1B15EF4B0.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02">
            <text:p>1602</text:p>
          </table:table-cell>
          <table:table-cell office:value-type="date" office:date-value="2015-12-10">
            <text:p>10/12/15</text:p>
          </table:table-cell>
          <table:table-cell office:value-type="string">
            <text:p>INTERVENTI PER TAGLI E POTATURE DIVERSE AREE VERDI DI PROPRIETA' COMUNALE. LIQUIDAZIONE ED AUTORIZZAZIONE AL PAGAMENTO ALLA DITTA MR GREEN SRL CON SEDE IN REGGIO EMILIA. CIG.: X5915EF4BB.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03">
            <text:p>1603</text:p>
          </table:table-cell>
          <table:table-cell office:value-type="date" office:date-value="2015-12-10">
            <text:p>10/12/15</text:p>
          </table:table-cell>
          <table:table-cell office:value-type="string">
            <text:p>LAVORI DI “MANUTENZIONE STRAORDINARIA STRADE COMUNALI ANNO 2015. CUP: I77H14000860004. II° LOTTO: INTERVENTO DI RIPRISTINO DELLA STRADA COMUNALE PER L'ABITATO DI RONTANO A RISCHIO DI ISOLAMENTO”. INCARICO PROFESSIONALE PER “PROGETTAZIONE E DIREZIONE LAVORI STRUTTURALE E PREDISPOSIZIONE DI PRATICA SISMICA CIG: Z6C151EF5B”, LIQUIDAZIONE A SALDO PER LE PRESTAZIONI SVOLTE ED AUTORIZZAZIONE AL PAGAMENTO A DOTT. ING. RICCARDO CORIANI CF: CRNRCR77B08I462W, CON STUDIO IN <text:s/>MONTEFIORINO (MO).</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04">
            <text:p>1604</text:p>
          </table:table-cell>
          <table:table-cell office:value-type="date" office:date-value="2015-12-10">
            <text:p>10/12/15</text:p>
          </table:table-cell>
          <table:table-cell office:value-type="string">
            <text:p>ACCORDO EX ARTICOLO 18 DELLA LEGGE REGIONALE 24.3.2000 N° 20 E S.M.I. E DELL'ARTICOLO 11 DELLA LEGGE 7.8.1990 N 241 A VALERE TRA COMUNE DI CASTELLARANO E LA DITTA PANCIROLI S.R.L. <text:s text:c="2"/>- <text:s/>DETERMINA A CONTRARRE.</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05">
            <text:p>1605</text:p>
          </table:table-cell>
          <table:table-cell office:value-type="date" office:date-value="2015-12-10">
            <text:p>10/12/15</text:p>
          </table:table-cell>
          <table:table-cell office:value-type="string">
            <text:p>AFFIDAMENTO ALLA DITTA IREDEEM S.P.A. DELLA FORNITURA DI 5 DEFIBRILLATORI PER GLI IMPIANTI SPORTIVI COMUNALI. CIG: ZE8177B0E7.</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606">
            <text:p>1606</text:p>
          </table:table-cell>
          <table:table-cell office:value-type="date" office:date-value="2015-12-10">
            <text:p>10/12/15</text:p>
          </table:table-cell>
          <table:table-cell office:value-type="string">
            <text:p>ACCORDO EX ARTICOLO 18 DELLA LEGGE REGIONALE 24.3.2000 N 20 E S.M.I. E DELL'ARTICOLO 11 DELLA LEGGE 7.8.1990 N 241 A VALERE TRA COMUNE DI CASTELLARANO E LA DITTA PANCIROLI SRL APPROVATO CON DELIBERA G.C. NR.99 DEL 5/10/2015. IMPEGNO DI SPESA, ACCERTAMENTO E LIQUIDAZIONE SPESE CONTRATTUALI</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607">
            <text:p>1607</text:p>
          </table:table-cell>
          <table:table-cell office:value-type="date" office:date-value="2015-12-10">
            <text:p>10/12/15</text:p>
          </table:table-cell>
          <table:table-cell office:value-type="string">
            <text:p>ATTIVITA' DI ACCERTAMENTO SVOLTA NELL'ANNO 2015 AI FINI DELL' APPLICAZIONE DEL'IMPOSTA COMUNALE SUGLI IMMOBILI - LIQUIDAZIONE QUOTA INCENTIVANT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608">
            <text:p>1608</text:p>
          </table:table-cell>
          <table:table-cell office:value-type="date" office:date-value="2015-12-10">
            <text:p>10/12/15</text:p>
          </table:table-cell>
          <table:table-cell office:value-type="string">
            <text:p>LAVORI DI TINTEGGIO INGRESSO EDIFICIO SCOLASTICO DI PROPRIETA' COMUNALE DENOMINATO “ASILO NIDO DI VIALE DELLA PACE”. AFFIDAMENTO ALLA DITTA HABITAT COLOR SNC CON SEDE IN PRATISSOLO DI SCANDIANO (RE). CAPITOLO 215. IMPEGNO DI SPESA. CIG.: X2F15EDAB4.</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09">
            <text:p>1609</text:p>
          </table:table-cell>
          <table:table-cell office:value-type="date" office:date-value="2015-12-10">
            <text:p>10/12/15</text:p>
          </table:table-cell>
          <table:table-cell office:value-type="string">
            <text:p>EROGAZIONE CONTRIBUTO ALL'ASSOCIAZIONE T.W.ADORNO PER L'ORGANIZZAZIONE E LA GESTIONE DI CONCERTI NATALIZI A CASTELLARANO FESTIVITA' NATALIZIE 2015 (NO CIG)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610">
            <text:p>1610</text:p>
          </table:table-cell>
          <table:table-cell office:value-type="date" office:date-value="2015-12-11">
            <text:p>11/12/15</text:p>
          </table:table-cell>
          <table:table-cell office:value-type="string">
            <text:p>FORNITURA ENERGIA ELETTRICA APPARTAMENTO CAFFARELLO. IMPEGNO DI SPESA E LIQUIDAZIONE RELATIVA AL BIMESTRE NOVEMBRE-DICEMBRE 2015. CIG. Z3E1468CC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611">
            <text:p>1611</text:p>
          </table:table-cell>
          <table:table-cell office:value-type="date" office:date-value="2015-12-11">
            <text:p>11/12/15</text:p>
          </table:table-cell>
          <table:table-cell office:value-type="string">
            <text:p>ULTERIORE IMPEGNO DI SPESA PER PAGAMENTO FATTURA ENEL SERVIZIO ELETTRICO S.P.A PER APPARTAMENTO CAFFARELLO DI CUI ALLA DETERMINA 1610 DEL 11/12/15. CIG. Z3E1468CC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612">
            <text:p>1612</text:p>
          </table:table-cell>
          <table:table-cell office:value-type="date" office:date-value="2015-12-12">
            <text:p>12/12/15</text:p>
          </table:table-cell>
          <table:table-cell office:value-type="string">
            <text:p>CONTRIBUTO ECONOMICO AL SIGNOR B.M. SEGUITO DAL SERVIZIO SOCIALE.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613">
            <text:p>1613</text:p>
          </table:table-cell>
          <table:table-cell office:value-type="date" office:date-value="2015-12-12">
            <text:p>12/12/15</text:p>
          </table:table-cell>
          <table:table-cell office:value-type="string">
            <text:p>CONVENZIONE CON LA SOCIETA' DI SERVIZI TEOREMA PER LA RACCOLTA E L'INSERIMENTO NEL SISTEMA SGATE DELLE RICHIESTE DELLA TARIFFA SOCIALE PER LA FORNITURA DI GAS ED ENERGIA ELETTRICA SOSTENUTA DAI CLIENTI DOMESTICI DISAGIATI. IMPEGNO DI SPESA E LIQUIDAZIONE PER IL 2° SEMESTRE <text:s/>2015. <text:s/>CIG: ZD51789A09.</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614">
            <text:p>1614</text:p>
          </table:table-cell>
          <table:table-cell office:value-type="date" office:date-value="2015-12-12">
            <text:p>12/12/15</text:p>
          </table:table-cell>
          <table:table-cell office:value-type="string">
            <text:p>ALLESTIMENTO IMPIANTO ELETTRICO E ALLACCIAMENTI PROVVISORI PER LA MANIFESTAZIONE MERCATINI DI NATALE 2015 – CASTELLARANO DEL 13/12/2015. DITTA FERRARI GIOVANNI. ANNO 2015. (CAP 907). IMPEGNO DI SPESA <text:s/>– CIG XDA15EDAB6</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15">
            <text:p>1615</text:p>
          </table:table-cell>
          <table:table-cell office:value-type="date" office:date-value="2015-12-12">
            <text:p>12/12/15</text:p>
          </table:table-cell>
          <table:table-cell office:value-type="string">
            <text:p>SERVIZIO DI MANUTENZIONE ORDINARIA VERDE PUBBLICO IN LOCALITA' CASTELLARANO CAPOLUOGO, ROTEGLIA E FRAZIONI. TERZO INTRVENTO 2015. CIG.: X32149F9FF. LIQUIDAZIONE ED AUTORIZZAZIONE AL PAGAMENTO ALLA DITTA MR GREEN SRL CON SEDE IN REGGIO EMILI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16">
            <text:p>1616</text:p>
          </table:table-cell>
          <table:table-cell office:value-type="date" office:date-value="2015-12-12">
            <text:p>12/12/15</text:p>
          </table:table-cell>
          <table:table-cell office:value-type="string">
            <text:p>CONVENZIONE TRA IL COMUNE DI CASTELLARANO E UNIONE MONTANA DEI COMUNI DELL'APPENNINO REGGIANO PER IL CONFERIMENTO DELLE FUNZIONI IN MATERIA DI VINCOLO IDROGEOLOGICO DI CUI ALL'ART. 149 DELLA L.R. 3/99. IMPEGNO DI SPESA E LIQUIDAZIONE QUOTA COMUNE DI CASTELLARANO, ANNO 2015.</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17">
            <text:p>1617</text:p>
          </table:table-cell>
          <table:table-cell office:value-type="date" office:date-value="2015-12-12">
            <text:p>12/12/15</text:p>
          </table:table-cell>
          <table:table-cell office:value-type="string">
            <text:p>RECUPERO CREDITI PATRIMONIALI – INCARICO PER ATTIVITA' STRAGIUDIZIALE A STUDIO ASSOCIATO LEGALE TRIBUTARIO BETTI- CAMPOLO IMPENGO DI SPESA . CIG X1815EF4DC</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18">
            <text:p>1618</text:p>
          </table:table-cell>
          <table:table-cell office:value-type="date" office:date-value="2015-12-12">
            <text:p>12/12/15</text:p>
          </table:table-cell>
          <table:table-cell office:value-type="string">
            <text:p>LAVORI DI REALIZZAZIONE PARETE IN CARTONGESSO EDIFICIO DI PROPRIETA' COMUNALE DENOMINATO “MUNICIPIO”. AFFIDAMENTO ALLA DITTA MONTEDIL SRL CON SEDE IN BOSCO DI SCANDIANO (RE). CAPITOLO 215. IMPEGNO DI SPESA. CIG.: XD515EF4D1.</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19">
            <text:p>1619</text:p>
          </table:table-cell>
          <table:table-cell office:value-type="date" office:date-value="2015-12-12">
            <text:p>12/12/15</text:p>
          </table:table-cell>
          <table:table-cell office:value-type="string">
            <text:p>MANUTENZIONE AUTOMEZZI COMUNALI - LAVORI PROPEDEUTICI AL CONTROLLO PERIODICO “REVISIONE” AUTOCARRO TIPO AUTOCARRO RENAULT TARGATO AN647PR. AFFIDAMENTO ALLA DITTA RIVER CAR SRL CON SEDE IN BAISO (RE). CAPITOLO 977. IMPEGNO DI SPESA. CIG.: X9015EF4D9.</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20">
            <text:p>1620</text:p>
          </table:table-cell>
          <table:table-cell office:value-type="date" office:date-value="2015-12-12">
            <text:p>12/12/15</text:p>
          </table:table-cell>
          <table:table-cell office:value-type="string">
            <text:p>REGIONE EMILIA ROMAGNA – SERVIZIO TECNICO DEI BACINI DEGLI AFFLUENTI DEL PO REGGIO EMILIA. ROMBORSO FORFETTARIO ISTRUTTORIA PRATICA. IMPORTI DI NON RILEVANTE AMMONTARE. RICORSO ALL'ANTICIPO/RIMBORSO ECONOMALE. CAPITOLO 420.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21">
            <text:p>1621</text:p>
          </table:table-cell>
          <table:table-cell office:value-type="date" office:date-value="2015-12-12">
            <text:p>12/12/15</text:p>
          </table:table-cell>
          <table:table-cell office:value-type="string">
            <text:p>DETERMINAZIONE INDENNITÀ RESPONSABILITÀ SPETTANTI AI DIPENDENTI DEL COMUNE DI CASTELLARANO PER L'ANNO 2015. IMPEGNO DI SPESA E LIQUIDAZION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622">
            <text:p>1622</text:p>
          </table:table-cell>
          <table:table-cell office:value-type="date" office:date-value="2015-12-12">
            <text:p>12/12/15</text:p>
          </table:table-cell>
          <table:table-cell office:value-type="string">
            <text:p>INDENNITA' PER SPECIFICHE RESPONSABILITÀ UFFICIALE DI ANAGRAF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623">
            <text:p>1623</text:p>
          </table:table-cell>
          <table:table-cell office:value-type="date" office:date-value="2015-12-14">
            <text:p>14/12/15</text:p>
          </table:table-cell>
          <table:table-cell office:value-type="string">
            <text:p>LAVORI DI SOSTITUZIONE POMPA CIRCUITO DI RISCALDAMENTO PRESSO EDIFICIO DI PROPRIETA' COMUNALE DENOMINATO “CASA MAFFEI”. AFFIDAMENTO ALLA DITTA COOPERATIVA TERMOIDRAULICI C.A.T. SOCIETA' COOPERATIVA CON SEDE IN CASTELNOVO NE' MONTI (RE). CAPITOLO 215. IMPEGNO DI SPESA. CIG.: X4B15EF4E1.</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24">
            <text:p>1624</text:p>
          </table:table-cell>
          <table:table-cell office:value-type="date" office:date-value="2015-12-14">
            <text:p>14/12/15</text:p>
          </table:table-cell>
          <table:table-cell office:value-type="string">
            <text:p>LAVORI DI MANUTENZIONE STRAORDINARIA STRADE COMUNALI ANNO 2015. CUP: I77H14000860004. II° LOTTO: INTERVENTO DI RIPRISTINO DELLA STRADA COMUNALE PER L'ABITATO DI RONTANO A RISCHIO DI ISOLAMENTO”. INCARICO PROFESSIONALE PER COLLAUDO STATICO OPERE STRUTTURALI CIG: ZD215CEB61”. APPROVAZIONE DEL CERTIFICATO DI COLLAUDO. <text:s/>LIQUIDAZIONE A SALDO PER LE PRESTAZIONI SVOLTE ED AUTORIZZAZIONE AL PAGAMENTO A ING. ANDREA ZANASI CF: ZNSNDR54S23F257Z, P.IVA 01464430360 CON STUDIO IN MODENA.”<text:tab/><text:tab/><text:tab/>Settore 3 - Lavori Pubblici, Patrimonio, Urbanistica, Edilizia Privata e Ambiente</text:p>
          </table:table-cell>
          <table:table-cell table:number-columns-repeated="3"/>
        </table:table-row>
        <table:table-row table:style-name="ro1">
          <table:table-cell office:value-type="float" office:value="1625">
            <text:p>1625</text:p>
          </table:table-cell>
          <table:table-cell office:value-type="date" office:date-value="2015-12-14">
            <text:p>14/12/15</text:p>
          </table:table-cell>
          <table:table-cell office:value-type="string">
            <text:p>FRANCHIGIA RELATIVA A POLIZZA REALE MUTUA N.2013/03/2167777 SINISTRO NR.2014/273694 FACCINI CRISTINA.IMPEGNO DI SPESA E LIQUIDAZIONE SOMMA. CIG Z281790C34</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626">
            <text:p>1626</text:p>
          </table:table-cell>
          <table:table-cell office:value-type="date" office:date-value="2015-12-14">
            <text:p>14/12/15</text:p>
          </table:table-cell>
          <table:table-cell office:value-type="string">
            <text:p>IMPEGNO DI SPESA, LIQUIDAZIONE E AUTORIZZAZIONE AL PAGAMENTO PER SPESE TELEFONIA FISSA ACANTHO DICEMBRE 2015 .QUOTA SETTORE 1. CIG.Z82178F275</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627">
            <text:p>1627</text:p>
          </table:table-cell>
          <table:table-cell office:value-type="date" office:date-value="2015-12-14">
            <text:p>14/12/15</text:p>
          </table:table-cell>
          <table:table-cell office:value-type="string">
            <text:p>CONSUMI VARI PER IL FUNZIONAMENTO STABILI COMUNALI SETTORE 1: ANNO 2015. CAPITOLO C.245 . IMPEGNO DI SPESA, LIQUIDAZIONE E AUTORIZZAZIONE AL PAGAMENTO ACQUEDOTTO RURALE ROTEGLIA. UTENZA CIMITERO ROTEGLIA 2015 CIG.X2313731A8</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628">
            <text:p>1628</text:p>
          </table:table-cell>
          <table:table-cell office:value-type="date" office:date-value="2015-12-14">
            <text:p>14/12/15</text:p>
          </table:table-cell>
          <table:table-cell office:value-type="string">
            <text:p>SERVIZI DI TELEFONIA FISSA DELLA DITTA ACANTHO PER GLI IMMOBILI COMUNALI ASSEGNATI AL SETTORE II. IMPEGNO DI SPESA E LIQUIDAZIONE CANONI MESE DI DICEMBRE 2015. CIG ZD21469258.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629">
            <text:p>1629</text:p>
          </table:table-cell>
          <table:table-cell office:value-type="date" office:date-value="2015-12-14">
            <text:p>14/12/15</text:p>
          </table:table-cell>
          <table:table-cell office:value-type="string">
            <text:p>FORNITURA ACQUA, SERVIZIO DEPURAZIONE E SCARICO PER GLI IMMOBILI COMUNALI DELLA FRAZIONE DI ROTEGLIA ASSEGNATI AL SETTORE II. DITTA ACQUEDOTTO RURALE DI ROTEGLIA SOC. COOP.. IMPEGNO DI SPESA E LIQUIDAZIONE PER L'ANNO 2015. CIG. X2313731A8. <text:s/></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630">
            <text:p>1630</text:p>
          </table:table-cell>
          <table:table-cell office:value-type="date" office:date-value="2015-12-14">
            <text:p>14/12/15</text:p>
          </table:table-cell>
          <table:table-cell office:value-type="string">
            <text:p>FORNITURA VESTIARIO PER MESSO COMUNALE ANNO 2015 .ACQUISIZIONE <text:s/>DALLA DITTA TOP PROFESSIONAL DI MODENA. CAPITOLO 291. IMPEGNO DI SPESA. <text:s/>CIG.: Z4F178FE34</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631">
            <text:p>1631</text:p>
          </table:table-cell>
          <table:table-cell office:value-type="date" office:date-value="2015-12-14">
            <text:p>14/12/15</text:p>
          </table:table-cell>
          <table:table-cell office:value-type="string">
            <text:p>FORNITURA MATERIALE PER L'INIZIATIVA CAPODANNO IN PIAZZA 2015. RICORSO ALL'ANTICIPO/RIMBORSO ECONOMALE. ANNO 2015. (CAP 907 – IMPEGNO 21355). IMPEGNO DI SPESA E AUTORIZZAZIONE ALLA LIQUIDAZIONE.</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32">
            <text:p>1632</text:p>
          </table:table-cell>
          <table:table-cell office:value-type="date" office:date-value="2015-12-14">
            <text:p>14/12/15</text:p>
          </table:table-cell>
          <table:table-cell office:value-type="string">
            <text:p>VERBALE DI ACCERTAMENTO VIOLAZIONE AMMINISTRATIVA – DITTA LA ROKKA SNC. ACCERTAMENTO N 7534 (CAP 737)</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33">
            <text:p>1633</text:p>
          </table:table-cell>
          <table:table-cell office:value-type="date" office:date-value="2015-12-14">
            <text:p>14/12/15</text:p>
          </table:table-cell>
          <table:table-cell office:value-type="string">
            <text:p>ULTERIORE IMPEGNO DI SPESA PER LA FORNITURA DEI LIBRI DI TESTO PER GLI ALUNNI DELLA SCUOLA PRIMARIA RESIDENTI NEL COMUNE DI CASTELLARANO. ANNO SCOLASTICO 2015/2016.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634">
            <text:p>1634</text:p>
          </table:table-cell>
          <table:table-cell office:value-type="date" office:date-value="2015-12-15">
            <text:p>15/12/15</text:p>
          </table:table-cell>
          <table:table-cell office:value-type="string">
            <text:p>LAVORI DI DEMOLIZIONE PARETE IN LATERIZIO COMPRESO DI RIPRESA DELL'INTONACO E TINTEGGIO. EDIFICIO DI PROPRIETA' COMUNALE DENOMINATO “MUNICIPIO”. AFFIDAMENTO ALLA DITTA D.P. DI DEBBI &amp; POZZI SNC CON SEDE IN CASTELLARANO (RE). CAPITOLO 215. IMPEGNO DI SPESA. CIG.: X0215EF4D0.</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35">
            <text:p>1635</text:p>
          </table:table-cell>
          <table:table-cell office:value-type="date" office:date-value="2015-12-15">
            <text:p>15/12/15</text:p>
          </table:table-cell>
          <table:table-cell office:value-type="string">
            <text:p>LAVORI DI “MANUTENZIONE STRAORDINARIA STRADE COMUNALI ANNO 2015. CUP: I77H14000860004. II° LOTTO: INTERVENTO DI RIPRISTINO DELLA STRADA COMUNALE PER L'ABITATO DI RONTANO A RISCHIO DI ISOLAMENTO”. CIG Z3015B3B73. APPROVAZIONE DEL CERTIFICATO DI REGOLARE ESECUZIONE DEI LAVORI. <text:s/>LIQUIDAZIONE <text:s/>E AUTORIZZAZIONE AL PAGAMENTO ALLA DITTA <text:s/>PARENTI COSTRUZIONI DI VILLAMINOZZO.</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36">
            <text:p>1636</text:p>
          </table:table-cell>
          <table:table-cell office:value-type="date" office:date-value="2015-12-15">
            <text:p>15/12/15</text:p>
          </table:table-cell>
          <table:table-cell office:value-type="string">
            <text:p>POLIZZA RC PATRIMONIALE A GARANZIA COLPA LIEVE ENTE.AFFIDAMENTO A ASSIGECO LLOYD 2015/2018 CIG ZZ6D1797BF2</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637">
            <text:p>1637</text:p>
          </table:table-cell>
          <table:table-cell office:value-type="date" office:date-value="2015-12-15">
            <text:p>15/12/15</text:p>
          </table:table-cell>
          <table:table-cell office:value-type="string">
            <text:p>CONVENZIONE URBANISTICA REP. N° 89245/19664 DEL 18/11/2004 PER L'ATTUAZIONE DEL COMPARTO URBANISTICO DENOMINATO P.P. 21 IN LOCALITA' ROTEGLIA: ESCUSSIONE POLIZZA ASSICURATIVA N° 106199788 RILASCIATA IN DATA 23/11/2004 DA ALLIANZ SUBALPINA, PER MANCATO COMPLETAMENTO DELLE OPERE DI URBANIZZAZIONE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38">
            <text:p>1638</text:p>
          </table:table-cell>
          <table:table-cell office:value-type="date" office:date-value="2015-12-15">
            <text:p>15/12/15</text:p>
          </table:table-cell>
          <table:table-cell office:value-type="string">
            <text:p>APPROVAZIONE ACCORDO, AI SENSI DELL’ART. 11 DELLA LEGGE 241/90 E DELL’ART. 24 DELLA L.R. 7/2004, TRA IL COMUNE DI CASTELLARANO E LA DITTA FRATELLI MONTERMINI SRL APPROVATO CON DELIBERA DI GIUNTA COMUNALE N. 120 DEL 14/12/2015 - AUTORIZZAZIONE A CONTRARRE.</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39">
            <text:p>1639</text:p>
          </table:table-cell>
          <table:table-cell office:value-type="date" office:date-value="2015-12-15">
            <text:p>15/12/15</text:p>
          </table:table-cell>
          <table:table-cell office:value-type="string">
            <text:p>MANUTENZIONE PROGRAMMATA IMPIANTI DI ILLUMINAZIONE PUBBLICA NEL CAPOLUOGO E NELLE FRAZIONI. AFFIDAMENTO ALLA DITTA FERRARI GIOVANNI IMPIANTI ELETTRICI CON SEDE IN SALVATERRA DI CASALGRANDE (RE). CAPITOLO 942. IMPEGNO DI SPESA. CIG.: X2A15EF4CF.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40">
            <text:p>1640</text:p>
          </table:table-cell>
          <table:table-cell office:value-type="date" office:date-value="2015-12-15">
            <text:p>15/12/15</text:p>
          </table:table-cell>
          <table:table-cell office:value-type="string">
            <text:p>APPROVAZIONE ACCORDO, AI SENSI DELL’ART. 11 DELLA LEGGE 241/90 E DELL’ART. 24 DELLA L.R. 7/2004, TRA IL COMUNE DI CASTELLARANO E LA DITTA S.E.A.R. S.R.L. APPROVATO CON DELIBERA DI GIUNTA COMUNALE N. 121 DEL 14/12/2015 - AUTORIZZAZIONE A CONTRARRE.</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41">
            <text:p>1641</text:p>
          </table:table-cell>
          <table:table-cell office:value-type="date" office:date-value="2015-12-16">
            <text:p>16/12/15</text:p>
          </table:table-cell>
          <table:table-cell office:value-type="string">
            <text:p>CONCESSIONE DELL’ASSEGNO DI MATERNITA’ AI SENSI DELL' ART. 74 DELLA LEGGE 26 MARZO 2001, N. 151 ALLA SIGNORA HAFID NADIA.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642">
            <text:p>1642</text:p>
          </table:table-cell>
          <table:table-cell office:value-type="date" office:date-value="2015-12-16">
            <text:p>16/12/15</text:p>
          </table:table-cell>
          <table:table-cell office:value-type="string">
            <text:p>CAUSA ISCRITTA ALLA CORTE D’APPELLO DI BOLOGNA AL N. 1117/2015 R.G. SEZIONE 2^. (AZIENDA AGRICOLA LA SUPERCHIA SOCIETA’ SEMPLICE DI ANSELMI S. &amp; C.). CONFERIMENTO DI INCARICO ALL'AVVOCATO PAOLO COLI CON STUDIO IN REGGIO EMILIA. CIG. N. <text:s/>XBC149F9EF. IMPEGNO DI SPES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43">
            <text:p>1643</text:p>
          </table:table-cell>
          <table:table-cell office:value-type="date" office:date-value="2015-12-16">
            <text:p>16/12/15</text:p>
          </table:table-cell>
          <table:table-cell office:value-type="string">
            <text:p>LIQUIDAZIONE SPESE PER MATERIALE PUBBLICITARIO RELATIVO AL PROGETTO “STAR BENE INSIEM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644">
            <text:p>1644</text:p>
          </table:table-cell>
          <table:table-cell office:value-type="date" office:date-value="2015-12-16">
            <text:p>16/12/15</text:p>
          </table:table-cell>
          <table:table-cell office:value-type="string">
            <text:p>DECIMA LIQUIDAZIONE DI SPESA RELATIVA ALLA FORNITURA DEI LIBRI DI TESTO AGLI ALUNNI DELLA SCUOLA PRIMARIA RESIDENTI IN CASTELLARANO. ANNO SCOLASTICO 2015/2016. EDICOLANDO DI BOTTI GINA. ULTERIORE IMPEGNO DI SPESA.</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645">
            <text:p>1645</text:p>
          </table:table-cell>
          <table:table-cell office:value-type="date" office:date-value="2015-12-16">
            <text:p>16/12/15</text:p>
          </table:table-cell>
          <table:table-cell office:value-type="string">
            <text:p>NONA LIQUIDAZIONE DI SPESA RELATIVA ALLA FORNITURA DEI LIBRI DI TESTO AGLI ALUNNI DELLA SCUOLA PRIMARIA RESIDENTI IN CASTELLARANO. ANNO SCOLASTICO 2015/2016. LIBRERIA UVER S.N.C..</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646">
            <text:p>1646</text:p>
          </table:table-cell>
          <table:table-cell office:value-type="date" office:date-value="2015-12-16">
            <text:p>16/12/15</text:p>
          </table:table-cell>
          <table:table-cell office:value-type="string">
            <text:p>FORNITURA DI GAS METANO PER GLI AUTOMEZZI IN USO AL SETTORE 3. LIQUIDAZIONE ED AUTORIZZAZIONE AL PAGAMENTO ALLA DITTA AUTORIPARAZIONI GIRIBALDO ANDREA CON SEDE IN CAIRO MONTENOTTE (SV). MESE DI NOVEMBRE 2015. AUTOMEZZO TIPO DOBLO' TARGATO CZ435CF. CIG.: X77121D89D.</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47">
            <text:p>1647</text:p>
          </table:table-cell>
          <table:table-cell office:value-type="date" office:date-value="2015-12-16">
            <text:p>16/12/15</text:p>
          </table:table-cell>
          <table:table-cell office:value-type="string">
            <text:p>FORNITURA E MONTAGGIO DI SEGNALETICA VERTICALE E LAVORI DI REALIZZAZIONE DI SEGNALETICA STRADALE ORIZZONTALE COMPRENSIVI DEL MATERIALE. LIQUIDAZIONE ED AUTORIZZAZIONE AL PAGAMENTO ALLA DITTA S.O.V. SNC DI DALLARGINE GIAN LUCA &amp; C. CON SEDE IN SALVATERRA DI CASALGRANDE (RE). CIG.: X6F15EF4C7.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48">
            <text:p>1648</text:p>
          </table:table-cell>
          <table:table-cell office:value-type="date" office:date-value="2015-12-16">
            <text:p>16/12/15</text:p>
          </table:table-cell>
          <table:table-cell office:value-type="string">
            <text:p>SERVIZIO BIENNALE 2015-2016 MANUTENZIONE PROGRAMMATA IMPIANTI ASCENSORE INSTALLATI SU EDIFICI COMUNALI. CIG.: X79117B4DF. CONSIP-MEPA PROCEDURA IN R.D.O. DOCUMENTO DI STIPULA N. 681259. LIQUIDAZIONE A SALDO PER L'ANNO 2015 ED AUTORIZZAZIONE AL PAGAMENTO ALLA DITTA SERMA ASCENSORI SRL CON SEDE IN REGGIO EMILIA. <text:s/></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49">
            <text:p>1649</text:p>
          </table:table-cell>
          <table:table-cell office:value-type="date" office:date-value="2015-12-16">
            <text:p>16/12/15</text:p>
          </table:table-cell>
          <table:table-cell office:value-type="string">
            <text:p>INTERVENTI DI MANUTENZIONE DELLE ATTREZZATURE DA GIOCO A CORREDO DELL'AREA VERDE DENOMINATA "PARCO BATTISTI". AFFIDAMENTO ALLA DITTA SARBA SPA CON SEDE IN CARPI (MO). CAPITOLO 444. IMPEGNO DI SPESA. CIG.: X0D15EF4D6.</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50">
            <text:p>1650</text:p>
          </table:table-cell>
          <table:table-cell office:value-type="date" office:date-value="2015-12-16">
            <text:p>16/12/15</text:p>
          </table:table-cell>
          <table:table-cell office:value-type="string">
            <text:p>LAVORI DI PULIZIA E RIPRISTINO DEI FOSSI LIMITROFI ALLE CARREGGIATE STRADALI DEL TERRITORIO COMUNALE. AFFIDAMENTO ALLA DITTA FACCHINI SCAVI DI FACCHINI ANDREA CON SEDE IN CASTELLARANO (RE). CAPITOLO 408. IMPEGNO DI SPESA. CIG.: XAD15EF4D2.</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51">
            <text:p>1651</text:p>
          </table:table-cell>
          <table:table-cell office:value-type="date" office:date-value="2015-12-16">
            <text:p>16/12/15</text:p>
          </table:table-cell>
          <table:table-cell office:value-type="string">
            <text:p>ACCERTAMENTO DEI DIRITTI DI SEGRETERIA DELLE CARTE IDENTITA' PER L'ANNO 2015 - INTEGRAZION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652">
            <text:p>1652</text:p>
          </table:table-cell>
          <table:table-cell office:value-type="date" office:date-value="2015-12-17">
            <text:p>17/12/15</text:p>
          </table:table-cell>
          <table:table-cell office:value-type="string">
            <text:p>INCARICO PER PRESTAZIONI TOPOGRAFICHE E CATASTALI DI FRAZIONAMENTO AREA IN CASTELLARANO CAPOLUOGO CENSITA AL FOGLIO 41 MAPPALE 501 E FOGLIO 48 MAPPALE 293. CONFERIMENTO AL GEOMETRA GIORGIO CAMPANA CON STUDIO IN CASTELLARANO (RE). CIG.: X4015EF4DB. CAPITOLO 225. IMPEGNO DI SPES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53">
            <text:p>1653</text:p>
          </table:table-cell>
          <table:table-cell office:value-type="date" office:date-value="2015-12-17">
            <text:p>17/12/15</text:p>
          </table:table-cell>
          <table:table-cell office:value-type="string">
            <text:p>CONCESSIONE DELL’ASSEGNO DI MATERNITA’ AI SENSI DELL' ART. 74 DELLA LEGGE 26 MARZO 2001, N. 151 ALLA SIGNORA BEJJOUD KHADIJA.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654">
            <text:p>1654</text:p>
          </table:table-cell>
          <table:table-cell office:value-type="date" office:date-value="2015-12-17">
            <text:p>17/12/15</text:p>
          </table:table-cell>
          <table:table-cell office:value-type="string">
            <text:p>LAVORI DI: “REALIZZAZIONE VARIANTE ALLA PISTA CICLABILE LUNGO IL FIUME SECCHIA. C.U.P.: I77H15000260004. C.I.G.: XA915EF4B9”. <text:s/>DETERMINAZIONE A CONTRATTARE. APPROVAZIONE LETTERA DI INVITO E RELATIVI ALLEGATI.</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55">
            <text:p>1655</text:p>
          </table:table-cell>
          <table:table-cell office:value-type="date" office:date-value="2015-12-17">
            <text:p>17/12/15</text:p>
          </table:table-cell>
          <table:table-cell office:value-type="string">
            <text:p>ACCERTAMENTO DI COMPATIBILITA' PAESAGGISTICA PER LAVORI ESEGUITI IN DIFFORMITA' DAI TITOLI ABILITATIVI EDILIZIO E PAESAGGISTICO RILASCIATI CONSISTENTI IN MODIFICHE INTERNE ED ESTERNE PARZIALMENTE REALIZZATE SU IMMOBILE SITO IN VIA RIO ROCCA N. 16 DISTINTO CATASTALMENTE AL F. 15, MAPP. 231. ACCERTAMENTO DELLA SANZIONE PECUNIARIA DI CUI AL D.LGS. 42/2004 E S.M.I., <text:s/>ART. 167, C.5. <text:s/></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56">
            <text:p>1656</text:p>
          </table:table-cell>
          <table:table-cell office:value-type="date" office:date-value="2015-12-17">
            <text:p>17/12/15</text:p>
          </table:table-cell>
          <table:table-cell office:value-type="string">
            <text:p>RECUPERO E SMALTIMENTO RIFIUTI ABBANDONATI IN VIA RIO ROCCA A CASTELLARANO. AFFIDAMENTO ALLA DITTA GENERAL SCAVI SRL CON SEDE IN ALBINEA (RE). CAPITOLO 442. IMPEGNO DI SPESA. CIG <text:s text:c="2"/>X9B15EF4DF.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57">
            <text:p>1657</text:p>
          </table:table-cell>
          <table:table-cell office:value-type="date" office:date-value="2015-12-17">
            <text:p>17/12/15</text:p>
          </table:table-cell>
          <table:table-cell office:value-type="string">
            <text:p>ORGANIZZAZIONE DELLA FESTA DEGLI AUGURI IN OCCASIONE DEL NATALE 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658">
            <text:p>1658</text:p>
          </table:table-cell>
          <table:table-cell office:value-type="date" office:date-value="2015-12-17">
            <text:p>17/12/15</text:p>
          </table:table-cell>
          <table:table-cell office:value-type="string">
            <text:p>ADESIONE ALLA CONVENZIONE CONSIP-VETRINA MEPA PER L'ACQUISTO DI RICAMBI IGIENICI PER IL NIDO D'INFANZIA DI CASTELLARANO. IMPEGNO DI SPESA E LIQUIDAZIONE. DICEMBRE 2015. CIG Z3E17A4ED3</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659">
            <text:p>1659</text:p>
          </table:table-cell>
          <table:table-cell office:value-type="date" office:date-value="2015-12-17">
            <text:p>17/12/15</text:p>
          </table:table-cell>
          <table:table-cell office:value-type="string">
            <text:p>ADESIONE ALLA CONVENZIONE CONSIP-VETRINA MEPA PER L'ACQUISTO DI MATERIALE DI PULIZIA E PRODOTTI A PERDERE PER IL NIDO D'INFANZIA DI CASTELLARANO. IMPEGNO DI SPESA E LIQUIDAZIONE. DICEMBRE 2015. CIG.:Z3E17A4FC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660">
            <text:p>1660</text:p>
          </table:table-cell>
          <table:table-cell office:value-type="date" office:date-value="2015-12-18">
            <text:p>18/12/15</text:p>
          </table:table-cell>
          <table:table-cell office:value-type="string">
            <text:p>ADESIONE ALLA <text:s/>CONVENZIONE INTERCENT-ER ARREDI PER UFFICIO 3 PER LA FORNITURA DI SEDIE PER LA SEGRETERIA DELL'ISTITUTO COMPRENSIVO. CIG ZB51793330.</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661">
            <text:p>1661</text:p>
          </table:table-cell>
          <table:table-cell office:value-type="date" office:date-value="2015-12-18">
            <text:p>18/12/15</text:p>
          </table:table-cell>
          <table:table-cell office:value-type="string">
            <text:p>COSTITUZIONE GRUPPO DI PROGETTAZIONE INTERNA RELATIVO AI LAVORI DI <text:s/>“ATTUAZIONE MASTERPLAN RIO ROCCA”. C.U.P.: I79D14000710004, PREVISTO NEL PROGRAMMA TRIENNALE 2015-2017 E NELL’ELENCO ANNUALE 2015 DELLE OPERE PUBBLICHE.</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62">
            <text:p>1662</text:p>
          </table:table-cell>
          <table:table-cell office:value-type="date" office:date-value="2015-12-21">
            <text:p>21/12/15</text:p>
          </table:table-cell>
          <table:table-cell office:value-type="string">
            <text:p>GESTIONE DEL CANILE INTERCOMUNALE DI ARCETO, <text:s/>IMPEGNO DI SPESA E LIQUIDAZIONE QUOTA PARTE DEL COMUNE DI CASTELLARANO ANNO 2015 A FAVORE DEL COMUNE DI SCANDIANO, CAPOFILA. <text:s/></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63">
            <text:p>1663</text:p>
          </table:table-cell>
          <table:table-cell office:value-type="date" office:date-value="2015-12-21">
            <text:p>21/12/15</text:p>
          </table:table-cell>
          <table:table-cell office:value-type="string">
            <text:p>LAVORI DA CARROZZIERE SU AUTOMEZZO DI PROPRIETA' COMUNALE TIPO FIAT DOBLO' TARGATO CZ435CF. AFFIDAMENTO ALLA DITTA AUTOCARROZZERIA F.LLI GIANELLI SNC CON SEDE IN CASTELLARANO (RE). CAPITOLO 977. IMPEGNO DI SPESA. CIG.: X3A15EDAB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64">
            <text:p>1664</text:p>
          </table:table-cell>
          <table:table-cell office:value-type="date" office:date-value="2015-12-21">
            <text:p>21/12/15</text:p>
          </table:table-cell>
          <table:table-cell office:value-type="string">
            <text:p>LAVORI DA GOMMISTA SU AUTOMEZZI DI PROPRIETA' COMUNALE. AFFIDAMENTO ALLA DITTA ARAN GOMME SNC CON SEDE IN CASTELLARANO (RE). CAPITOLO 977. IMPEGNO DI SPESA. CIG.: XB215EDAB7.</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65">
            <text:p>1665</text:p>
          </table:table-cell>
          <table:table-cell office:value-type="date" office:date-value="2015-12-21">
            <text:p>21/12/15</text:p>
          </table:table-cell>
          <table:table-cell office:value-type="string">
            <text:p>LAVORI DI COMPLETAMENTO DELLE OPERE DI URBANIZZAZIONI <text:s/>RELATIVE AL P.P. DI INIZIATIVA PRIVATA IN ZONA OMOGENEA “B” SOGGETTA A COMPARTO UNITARIO DI INTERVENTO DIRETTO CD 7 DI SAN VALENTINO - CUP.: I76G15000170004 – CIG:6386357C81. APPROVAZIONE DEL 1° STATO DI AVANZAMENTO DEI LAVORI. <text:s/>LIQUIDAZIONE ED AUTORIZZAZIONE AL PAGAMENTO ALLA DITTA <text:s/>EUROSTRADE S.R.L. CON SEDE IN CASTELLARANO (RE).</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66">
            <text:p>1666</text:p>
          </table:table-cell>
          <table:table-cell office:value-type="date" office:date-value="2015-12-21">
            <text:p>21/12/15</text:p>
          </table:table-cell>
          <table:table-cell office:value-type="string">
            <text:p>RIPARAZIONE DEL FRIGORIFERO DELLA CUCINA DEL NIDO D'INFANZIA. IMPEGNO DI SPESA E LIQUIDAZIONE DICEMBRE 2015. CIG: ZA317B09DD</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667">
            <text:p>1667</text:p>
          </table:table-cell>
          <table:table-cell office:value-type="date" office:date-value="2015-12-21">
            <text:p>21/12/15</text:p>
          </table:table-cell>
          <table:table-cell office:value-type="string">
            <text:p>IMPEGNO DI SPESA PER UTENZE DIVERSE PER GLI STABILI COMUNALI ASSEGNATI AL SETTORE II.</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668">
            <text:p>1668</text:p>
          </table:table-cell>
          <table:table-cell office:value-type="date" office:date-value="2015-12-21">
            <text:p>21/12/15</text:p>
          </table:table-cell>
          <table:table-cell office:value-type="string">
            <text:p>SERVIZI DI TELEFONIA FISSA PER IMMOBILI COMUNALI ASSEGNATI AL SETTORE II. IMPEGNO DI SPESA PER SERVIZI ACANTHO E TELECOM ITALIA S.P.A..</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669">
            <text:p>1669</text:p>
          </table:table-cell>
          <table:table-cell office:value-type="date" office:date-value="2015-12-21">
            <text:p>21/12/15</text:p>
          </table:table-cell>
          <table:table-cell office:value-type="string">
            <text:p>PIANO DISTRETTUALE PER LA SALUTE E IL BENESSERE SOCIALE 2009 – 2011. - INTEGRAZIONE - PROGRAMMA ATTUATIVO 2015. <text:s/>IMPEGNO DI SPESA PER L'ANNO 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670">
            <text:p>1670</text:p>
          </table:table-cell>
          <table:table-cell office:value-type="date" office:date-value="2015-12-21">
            <text:p>21/12/15</text:p>
          </table:table-cell>
          <table:table-cell office:value-type="string">
            <text:p>INTEGRAZIONE FRANCHIGIA RELATIVA A POLIZZA REALE MUTUA N.2013/03/2167777 SINISTRO 2015/257750/00 ANASWEH JAMAL.IMPEGNO DI SPESA E LIQUIDAZIONE SOMMA. CIG ZC017A6619</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671">
            <text:p>1671</text:p>
          </table:table-cell>
          <table:table-cell office:value-type="date" office:date-value="2015-12-21">
            <text:p>21/12/15</text:p>
          </table:table-cell>
          <table:table-cell office:value-type="string">
            <text:p>ACCERTAMENTO, IMPEGNO E LIQUIDAZIONE PER SPESE CONTRATTO CIMITERIALE CONCESSIONARIO TORRI PAOLA . CIMITERO CASTELLARANO. ANNO 201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672">
            <text:p>1672</text:p>
          </table:table-cell>
          <table:table-cell office:value-type="date" office:date-value="2015-12-21">
            <text:p>21/12/15</text:p>
          </table:table-cell>
          <table:table-cell office:value-type="string">
            <text:p>IMPEGNO DI SPESA, LIQUIDAZIONE E AUTORIZZAZIONE AL PAGAMENTO PER SPESE TELEFONIA FISSA ACANTHO NOVEMBRE 2014 .QUOTA SETTORE 1. CIG.Z2B17B2F22</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673">
            <text:p>1673</text:p>
          </table:table-cell>
          <table:table-cell office:value-type="date" office:date-value="2015-12-22">
            <text:p>22/12/15</text:p>
          </table:table-cell>
          <table:table-cell office:value-type="string">
            <text:p>INTERVENTO URGENTE PER MANUTENZIONE IMPIANTO ANTI INTRUSIONE DELL'EDIFICIO DENOMINATO “MUNICIPIO”. AFFIDAMENTO ALLA DITTA CONEXIA SRL CON SEDE IN CARPI (MO). CAPITOLO 215. IMPEGNO DI SPESA. CIG.: XEB15EF4DD.</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74">
            <text:p>1674</text:p>
          </table:table-cell>
          <table:table-cell office:value-type="date" office:date-value="2015-12-22">
            <text:p>22/12/15</text:p>
          </table:table-cell>
          <table:table-cell office:value-type="string">
            <text:p>ACCERTAMENTO, IMPEGNO E LIQUIDAZIONE PER SPESE CONTRATTO CIMITERIALE CONCESSIONARIO DELSANTE EMANUELE . CIMITERO CASTELLARANO. ANNO 201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675">
            <text:p>1675</text:p>
          </table:table-cell>
          <table:table-cell office:value-type="date" office:date-value="2015-12-22">
            <text:p>22/12/15</text:p>
          </table:table-cell>
          <table:table-cell office:value-type="string">
            <text:p>IMPEGNO DI SPESA A FAVORE DI IREN AMBIENTE SPA A SALDO SPESE PER SERVIZIO DI GESTIONE RIFIUTI URBANI ED ASSIMILATI, MESE DI DICEMBRE 2015. <text:s/>CAP. 436. CIG 512752142F.</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76">
            <text:p>1676</text:p>
          </table:table-cell>
          <table:table-cell office:value-type="date" office:date-value="2015-12-22">
            <text:p>22/12/15</text:p>
          </table:table-cell>
          <table:table-cell office:value-type="string">
            <text:p>4° IMPEGNO DI SPESA PER CONSUMI DEL DISTRIBUTORE DI ACQUA PUBBLICA - <text:s/>DITTA IREN ACQUA GAS SPA CON SEDE LEGALE IN GENOVA. CAPITOLO 890. CIG X4F13731C0.</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77">
            <text:p>1677</text:p>
          </table:table-cell>
          <table:table-cell office:value-type="date" office:date-value="2015-12-22">
            <text:p>22/12/15</text:p>
          </table:table-cell>
          <table:table-cell office:value-type="string">
            <text:p>SERVIZIO IDRICO IN ROTEGLIA. 2° LIQUIDAZIONE ED AUTORIZZAZIONE AL PAGAMENTO ALLA DITTA ACQUEDOTTO RURALE DI ROTEGLIA SOC. COOP.VA CON SEDE LEGALE IN ROTEGLIA DI CASTELLARANO (RE). CAPITOLO 431. C.I.G.: X2313731A8.</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78">
            <text:p>1678</text:p>
          </table:table-cell>
          <table:table-cell office:value-type="date" office:date-value="2015-12-22">
            <text:p>22/12/15</text:p>
          </table:table-cell>
          <table:table-cell office:value-type="string">
            <text:p>LAVORI DI: “ATTUAZIONE MASTERPLAN RIO ROCCA. I° LOTTO: TABELLATURA PER LA RETE SENTIERISTICA DELLA VALLE DEL RIO DELLA ROCCA DI CASTELLARANO (RE)”. C.U.P.: I79D14000710004. C.I.G.: XA915EF4B9. IMPEGNO DI SPESA DI PROGETTO.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79">
            <text:p>1679</text:p>
          </table:table-cell>
          <table:table-cell office:value-type="date" office:date-value="2015-12-22">
            <text:p>22/12/15</text:p>
          </table:table-cell>
          <table:table-cell office:value-type="string">
            <text:p>SERVIZIO IDRICO IN ROTEGLIA. 3° LIQUIDAZIONE ED AUTORIZZAZIONE AL PAGAMENTO ALLA DITTA ACQUEDOTTO RURALE DI ROTEGLIA SOC. COOP.VA CON SEDE LEGALE IN ROTEGLIA DI CASTELLARANO (RE). CAPITOLO 431. C.I.G.: X2313731A8.</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80">
            <text:p>1680</text:p>
          </table:table-cell>
          <table:table-cell office:value-type="date" office:date-value="2015-12-22">
            <text:p>22/12/15</text:p>
          </table:table-cell>
          <table:table-cell office:value-type="string">
            <text:p>SERVIZIO IDRICO AREE VERDI. PERIODO NOVEMBRE E DICEMBRE 2015. 17° LIQUIDAZIONE ED AUTORIZZAZIONE AL PAGAMENTO ALLA DITTA IREN ACQUA GAS SPA CON SEDE LEGALE IN GENOVA. CAPITOLO 431. CIG.: XF613731A9.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81">
            <text:p>1681</text:p>
          </table:table-cell>
          <table:table-cell office:value-type="date" office:date-value="2015-12-22">
            <text:p>22/12/15</text:p>
          </table:table-cell>
          <table:table-cell office:value-type="string">
            <text:p>GESTIONE IMPIANTI DI ILLUMINAZIONE PUBBLICA. SERVIZIO PER IL PERIODO DICEMBRE 2015. 11° LIQUIDAZIONE ED AUTORIZZAZIONE AL PAGAMENTO ALLA DITTA ENEL SOLE SRL CON SEDE LEGALE IN ROMA. CAPITOLO 417. C.I.G.: X4B13731A7.</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82">
            <text:p>1682</text:p>
          </table:table-cell>
          <table:table-cell office:value-type="date" office:date-value="2015-12-22">
            <text:p>22/12/15</text:p>
          </table:table-cell>
          <table:table-cell office:value-type="string">
            <text:p>SERVIZI DI TELEFONIA FISSA DELLA DITTA ACANTHO PER GLI IMMOBILI COMUNALI ASSEGNATI AL SETTORE III. IMPEGNO DI SPESA ED AUTORIZZAZIONE AL PAGAMENTO. CAPITOLO 955. CIG <text:s/>X3D13731CD.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83">
            <text:p>1683</text:p>
          </table:table-cell>
          <table:table-cell office:value-type="date" office:date-value="2015-12-22">
            <text:p>22/12/15</text:p>
          </table:table-cell>
          <table:table-cell office:value-type="string">
            <text:p>ORDINE ENERGIA ELETTRICA ANNO 2015. IN ADESIONE <text:s/>ALLA CONVENZIONE "ENERGIA ELETTRICA 7 - LOTTO 3" CIG.: 57940590BF, CIG. DERIVATO: 5988193D2D, STIPULATA CON DECORRENZA 29 SETTEMBRE 2014 TRA AGENZIA REGIONALE INTERCENT-ER E GALA SPA CON SEDE IN ROMA. DODICESIMA <text:s text:c="2"/>LIQUIDAZIONE ED AUTORIZZAZIONE AL PAGAMENTO. CAPITOLO 417. PERIODO NOVEMBRE – DICEMBRE 2015.</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84">
            <text:p>1684</text:p>
          </table:table-cell>
          <table:table-cell office:value-type="date" office:date-value="2015-12-22">
            <text:p>22/12/15</text:p>
          </table:table-cell>
          <table:table-cell office:value-type="string">
            <text:p>IMPEGNO DI SPESA PER SERVIZI DI TELEFONIA RELATIVI ALLE ISOLE ECOLOGICHE DI CASTELLARANO E ROTEGLIA E CABINA DI RILEVAMENTO DELLA QUALITA' DELL'ARIA. CAPITOLO 955. <text:s/>DITTA ACANTHO CIG <text:s/>X3D13731CD. <text:s text:c="2"/>DITTA TELECOM ITALIA SPA CIG X9B13731A5.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85">
            <text:p>1685</text:p>
          </table:table-cell>
          <table:table-cell office:value-type="date" office:date-value="2015-12-22">
            <text:p>22/12/15</text:p>
          </table:table-cell>
          <table:table-cell office:value-type="string">
            <text:p>LAVORI DI “REALIZZAZIONE <text:s/>DELLE OPERE DI URBANIZZAZIONI <text:s/>RELATIVE AL <text:s/>SUB COMPARTO 2 DELL'INTERVENTO URBANISTICO IN LOCALITA' ROTEGLIA IN ZONA OMOGENEA DI TIPO “C” SOGGETTA A PIANO PARTICOLAREGGIATO DENOMINATO P.P. 21 - CUP: 171B15000290004 - CIG: X6D15EDABF. DETERMINAZIONE A CONTRATTARE. APPROVAZIONE LETTERA DI INVITO E RELATIVI ALLEGATI.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86">
            <text:p>1686</text:p>
          </table:table-cell>
          <table:table-cell office:value-type="date" office:date-value="2015-12-22">
            <text:p>22/12/15</text:p>
          </table:table-cell>
          <table:table-cell office:value-type="string">
            <text:p>LAVORI DI “MESSA IN SICUREZZA STRADA COMUNALE VIALE DELLA PACE CON COSTRUZIONE TRATTO DI STRADA E PEDONALE” CUP I71B14000340002. INCARICO PROFESSIONALE PER “PROGETTAZIONE, DIREZIONE LAVORI STRUTTURALE E COORDINAMENTO DELLA SICUREZZA CIG.: XE4121D894”. LIQUIDAZIONE 1° ACCONTO PER LE PRESTAZIONI SVOLTE ED AUTORIZZAZIONE AL PAGAMENTO A DOTT. ING. GIUSEPPE HERMAN CON STUDIO IN CASTELNOVO NE' MONTI (RE).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87">
            <text:p>1687</text:p>
          </table:table-cell>
          <table:table-cell office:value-type="date" office:date-value="2015-12-22">
            <text:p>22/12/15</text:p>
          </table:table-cell>
          <table:table-cell office:value-type="string">
            <text:p>LAVORI DI: “ATTUAZIONE MASTERPLAN RIO ROCCA. C.U.P.: I79D14000710004. C.I.G.: XA915EF4B9. I° LOTTO: TABELLATURA PER LA RETE SENTIERISTICA DELLA VALLE DEL RIO DELLA ROCCA DI CASTELLARANO (RE)”. DETERMINAZIONE A CONTRATTARE. APPROVAZIONE LETTERA DI INVITO E RELATIVI ALLEGATI.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88">
            <text:p>1688</text:p>
          </table:table-cell>
          <table:table-cell office:value-type="date" office:date-value="2015-12-23">
            <text:p>23/12/15</text:p>
          </table:table-cell>
          <table:table-cell office:value-type="string">
            <text:p>SOTTOCOMMISSIONE ELETTORALE CIRCONDARIALE ANNO 2015. IMPEGNO DI SPESA.</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689">
            <text:p>1689</text:p>
          </table:table-cell>
          <table:table-cell office:value-type="date" office:date-value="2015-12-23">
            <text:p>23/12/15</text:p>
          </table:table-cell>
          <table:table-cell office:value-type="string">
            <text:p>IMPEGNO DI SPESA PER IL PROGETTO EDUCATIVO "PERCUSSIONI EMOZIONI - RICICLO E MI RICICLO" A FAVORE DELL'ASSOCIAZIONE BANDISTICA "LA BANDA DEI TAMBURI" CON SEDE IN NOVELLARA. CAPITOLO 991. CIG XC315EF4DE. IMPEGNO DI SPESA PER DIRITTI SIAE RELATIVI A SPETTACOLI A CONCLUSIONE DEL PROGETTO EDUCATIVO "PERCUSSIONI EMOZIONI - RICICLO E MI RICICLO". CAPITOLO 991. <text:s/>(NO CIG).</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90">
            <text:p>1690</text:p>
          </table:table-cell>
          <table:table-cell office:value-type="date" office:date-value="2015-12-23">
            <text:p>23/12/15</text:p>
          </table:table-cell>
          <table:table-cell office:value-type="string">
            <text:p>SERVIZI DI TELEFONIA FISSA DELLA DITTA ACANTHO PER GLI IMMOBILI COMUNALI ASSEGNATI AL SETTORE II. LIQUIDAZIONE DI SPESA. CIG ZA0100E9D4.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691">
            <text:p>1691</text:p>
          </table:table-cell>
          <table:table-cell office:value-type="date" office:date-value="2015-12-24">
            <text:p>24/12/15</text:p>
          </table:table-cell>
          <table:table-cell office:value-type="string">
            <text:p>CONTRATTO APPALTO GESTIONE DI SERVIZI EDUCATIVI PER NIDI E SCUOLE DELL'INFANZIA NEL COMUNE DI CASTELLARANO ANNI SCOLASTICI 2015/2016 - 2016/2017 – 2017/2018. DITTA CONSORZIO 45 ( 0/6) INTEGRAZIONE SPESE CONTRATTUALI</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692">
            <text:p>1692</text:p>
          </table:table-cell>
          <table:table-cell office:value-type="date" office:date-value="2015-12-24">
            <text:p>24/12/15</text:p>
          </table:table-cell>
          <table:table-cell office:value-type="string">
            <text:p>GIORNATE DI FORMAZIONE PER SOFTWARE MAGGIOLI. CIG ZE617C6D34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693">
            <text:p>1693</text:p>
          </table:table-cell>
          <table:table-cell office:value-type="date" office:date-value="2015-12-24">
            <text:p>24/12/15</text:p>
          </table:table-cell>
          <table:table-cell office:value-type="string">
            <text:p>CONTRATTO APPALTO GESTIONE DI SERVIZI EDUCATIVI PER NIDI E SCUOLE DELL'INFANZIA NEL COMUNE DI CASTELLARANO ANNI SCOLASTICI 2015/2016 - 2016/2017 – 2017/2018. DITTA CONSORZIO 45 ( 0/6). INTEGRAZIONE IMPEGNO, ACCERTAMENTO, LIQUIDAZIONE SPESE CONTRATTUALI</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694">
            <text:p>1694</text:p>
          </table:table-cell>
          <table:table-cell office:value-type="date" office:date-value="2015-12-24">
            <text:p>24/12/15</text:p>
          </table:table-cell>
          <table:table-cell office:value-type="string">
            <text:p>CONTRATTO APPALTO GESTIONE DI SERVIZI EDUCATIVI PER NIDI E SCUOLE DELL'INFANZIA NEL COMUNE DI CASTELLARANO ANNI SCOLASTICI 2015/2016 - 2016/2017 – 2017/2018 ANNULLAMENTO DETERMINA NR.1693 DEL 24/12/2015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695">
            <text:p>1695</text:p>
          </table:table-cell>
          <table:table-cell office:value-type="date" office:date-value="2015-12-24">
            <text:p>24/12/15</text:p>
          </table:table-cell>
          <table:table-cell office:value-type="string">
            <text:p>REGOLARIZZAZIONE CONTABILE RELATIVA A <text:s/>SCONTI, AGEVOLAZIONI RIDUZIONI RELATIVI AL TARI 2014 RICONOSCIUTI ED EMESSI NEL 2015 ALLA DATA DEL 30/11/2015. <text:s/></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696">
            <text:p>1696</text:p>
          </table:table-cell>
          <table:table-cell office:value-type="date" office:date-value="2015-12-24">
            <text:p>24/12/15</text:p>
          </table:table-cell>
          <table:table-cell office:value-type="string">
            <text:p>INTERVENTO URGENTE PER RIPARAZIONE E MESSA A NORMA PER N. 03 SCALE A UTILIZZO DELL'UTENZA DEI CIMITERI COMUNALI. AFFIDAMENTO ALLA DITTA ROSSI LINDO SNC DI ROSSI LUCA &amp; C. CON SEDE IN NOVI DI MODENA (MO). CAPITOLO 215. IMPEGNO DI SPESA. CIG.: XE515EDABC.</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97">
            <text:p>1697</text:p>
          </table:table-cell>
          <table:table-cell office:value-type="date" office:date-value="2015-12-24">
            <text:p>24/12/15</text:p>
          </table:table-cell>
          <table:table-cell office:value-type="string">
            <text:p>LAVORI DI RIPRISTINO E PULIZIA LASTRE IN MARMO POSTE ALL'INTERNO DELL'EDIFICIO DI PROPRIETA' COMUNALE DENOMINATO “CHIESA DI SANTA CROCE”. AFFIDAMENTO ALLA DITTA BERTUCCI AMABILE E SEVERI &amp; C. SNC. CON SEDE IN CASTELLARANO (RE). CAPITOLO 215. IMPEGNO DI SPESA. CIG.: X0715EDAB5.</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98">
            <text:p>1698</text:p>
          </table:table-cell>
          <table:table-cell office:value-type="date" office:date-value="2015-12-24">
            <text:p>24/12/15</text:p>
          </table:table-cell>
          <table:table-cell office:value-type="string">
            <text:p>ACCERTAMENTO RIMBORSO QUOTA PARTE DOVUTA DAL COMUNE DI SASSUOLO AL COMUNE DI CASTELLARANO PER SPESE SOSTENUTE PER LA GESTIONE DELL'ATTRAVERSAMENTO PEDONALE E CLCLABILE IN CORRISPONDENZA DELLA TRAVERSA CASTELLARANO - SAN MICHELE SUL FIUME SECCHIA. <text:s/>ANNO 2015. CAPITOLO 40.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699">
            <text:p>1699</text:p>
          </table:table-cell>
          <table:table-cell office:value-type="date" office:date-value="2015-12-24">
            <text:p>24/12/15</text:p>
          </table:table-cell>
          <table:table-cell office:value-type="string">
            <text:p>CONTRIBUTO REGIONALE PER L'APPLICAZIONE DA PARTE DEGLI ENTI DELLA REGIONE EMILIA ROMAGNA COINVOLTI DAL PIANO REGIONALE PER LA SORVEGLIANZA DELLA ARBOVIROSI - ANNO 2015 - C.U.P. <text:s text:c="2"/>N. <text:s text:c="2"/>E49D15000880002. ACCERTAMENTO. CAPITOLO 18.</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700">
            <text:p>1700</text:p>
          </table:table-cell>
          <table:table-cell office:value-type="date" office:date-value="2015-12-24">
            <text:p>24/12/15</text:p>
          </table:table-cell>
          <table:table-cell office:value-type="string">
            <text:p>UTILIZZO ANTICIPAZIONE DI TESORERIA – REGISTRAZIONE MINORE ACCERTAMENTO E MINORE IMPEGNO DI SPESA SU DETERMINA <text:s/>DIRIGENZIALE N. 484 DEL 29/4/2015</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701">
            <text:p>1701</text:p>
          </table:table-cell>
          <table:table-cell office:value-type="date" office:date-value="2015-12-24">
            <text:p>24/12/15</text:p>
          </table:table-cell>
          <table:table-cell office:value-type="string">
            <text:p>LAVORI DI MANUTENZIONE DELLA CENTRALE TERMICA A SERVIZIO DELL'EDIFICIO DI PROPRIETA' COMUNALE DENOMINATO “CENTRO ADULTI SVANTAGGIATI”. AFFIDAMENTO ALLA DITTA NUOVA TERMOIDRAULICA SAZZI AMELIO &amp; C. SNC. CON SEDE IN SCANDIANO (RE). CAPITOLO 215. IMPEGNO DI SPESA. CIG.: X8A15EDAB8.</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702">
            <text:p>1702</text:p>
          </table:table-cell>
          <table:table-cell office:value-type="date" office:date-value="2015-12-28">
            <text:p>28/12/15</text:p>
          </table:table-cell>
          <table:table-cell office:value-type="string">
            <text:p>CONVENZIONE TRA IL COMUNE DI CASTELLARANO E LA COOPERATIVA DI ABITAZIONE DELL’APPENNINO REGGIANO S.C. PER UN INTERVENTO DI EDILIZIA CONVENZIONATA AI SENSI DEGLI ARTICOLI 30 E 31 L.R 25/11/ 2002, N. 31, IN LOCALITÀ TRESSANO P.P. 25 (LOTTO 6) APPROVATA CON DEIBERA CG 32/2013. RESTITUZIONE SPESE CONTRATTUALI</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703">
            <text:p>1703</text:p>
          </table:table-cell>
          <table:table-cell office:value-type="date" office:date-value="2015-12-28">
            <text:p>28/12/15</text:p>
          </table:table-cell>
          <table:table-cell office:value-type="string">
            <text:p>ACCORDO PER LA REALIZZAZIONE DEI LAVORI DI “MESSA IN SICUREZZA STRADA COMUNALE VIALE DELLA PACE CON COSTRUZIONE TRATTO DI STRADA E PEDONALE” CUP I71B14000340002. <text:s/>IMPEGNO DI SPESA, ACCERTAMENTO E LIQUIDAZIONE SPESE CONTRATTUALI</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704">
            <text:p>1704</text:p>
          </table:table-cell>
          <table:table-cell office:value-type="date" office:date-value="2015-12-28">
            <text:p>28/12/15</text:p>
          </table:table-cell>
          <table:table-cell office:value-type="string">
            <text:p>PROCEDURA APERTA PER L'AFFIDAMENTO DEI SERVIZI CIMITERIALI COMUNE DI CASTELLARANO.1/1/2016-31/12/2018 CIG.6218895A7E. REGISTRAZIONE MINORE ACCERTAMENTO E ECONOMIA <text:s/>DI SPESA SU DETERMINA <text:s/>DIRIGENZIALE N. 1410 <text:s/>DEL 5/11/ 2015 <text:s/></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705">
            <text:p>1705</text:p>
          </table:table-cell>
          <table:table-cell office:value-type="date" office:date-value="2015-12-29">
            <text:p>29/12/15</text:p>
          </table:table-cell>
          <table:table-cell office:value-type="string">
            <text:p>LAVORI DI “MESSA IN SICUREZZA STRADA COMUNALE VIALE DELLA PACE CON COSTRUZIONE TRATTO DI STRADA E PEDONALE. CUP I71B14000340002”. AUTORIZZAZIONE A CONTRATTARE ACCORDO DI RIPARTIZIONE SPESE TRA COMUNE DI CASTELLARANO E CONDOMINIO “MANZONI”.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706">
            <text:p>1706</text:p>
          </table:table-cell>
          <table:table-cell office:value-type="date" office:date-value="2015-12-29">
            <text:p>29/12/15</text:p>
          </table:table-cell>
          <table:table-cell office:value-type="string">
            <text:p>ALLESTIMENTO IMPIANTO ELETTRICO PROVVISORIO IN OCCASIONE DELLA MANIFESTAZIONE “FESTA DI CAPODANNO” CHE SI TERRA' IL 31 DICEMBRE IN PIAZZA XX LUGLIO A CASTELLARANO. DITTA FERRARI GIOVANNI. ANNO 2015. (CAP 907 – IMPEGNO 21417). IMPEGNO DI SPESA E AUTORIZZAZIONE ALLA LIQUIDAZIONE – CIG X1D15EDAC1</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707">
            <text:p>1707</text:p>
          </table:table-cell>
          <table:table-cell office:value-type="date" office:date-value="2015-12-29">
            <text:p>29/12/15</text:p>
          </table:table-cell>
          <table:table-cell office:value-type="string">
            <text:p>LAVORI DI DECESPUGLIAMENTO, TAGLIO PIANTE E SISTEMAZIONE SPONDE RIO DENOMINATO FONTANA. AFFIDAMENTO ALLA DITTA COFAR SRL CON SEDE IN CASTELNOVO NE' MONTI (RE). CAPITOLO 408. IMPEGNO DI SPESA. CIG.: X4515EDAC0.</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708">
            <text:p>1708</text:p>
          </table:table-cell>
          <table:table-cell office:value-type="date" office:date-value="2015-12-29">
            <text:p>29/12/15</text:p>
          </table:table-cell>
          <table:table-cell office:value-type="string">
            <text:p>CONSUMI VARI PER IL FUNZIONAMENTO STABILI COMUNALI SETTORE 1: ANNO 2015. CAPITOLO C.245 .IMPEGNO DI SPESA, LIQUIDAZIONE E AUTORIZZAZIONE AL PAGAMENTO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709">
            <text:p>1709</text:p>
          </table:table-cell>
          <table:table-cell office:value-type="date" office:date-value="2015-12-29">
            <text:p>29/12/15</text:p>
          </table:table-cell>
          <table:table-cell office:value-type="string">
            <text:p>LAVORI DI REALIZZAZIONE CANALINA RACCOLTA ACQUA E ALTRE MANUTENZIONI SU VIABILITA' DIVERSE. AFFIDAMENTO ALLA DITTA GARISELLI SCAVI SRL CON SEDE IN CASTELLARANO (RE). IMPEGNO DI SPESA. CIG.: X6815EF4D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710">
            <text:p>1710</text:p>
          </table:table-cell>
          <table:table-cell office:value-type="date" office:date-value="2015-12-29">
            <text:p>29/12/15</text:p>
          </table:table-cell>
          <table:table-cell office:value-type="string">
            <text:p>CONVENZIONE URBANISTICA PER L'ATTUAZIONE DEL PIANO PARTICOLAREGGIATO DI INIZIATIVA PRIVATA IN ZONA COMMERCIALE ARTIGIANALE DI ESPANSIONE IN VARIANTE AL P.R.G. VIGENTE LOCALITA’ TRESSANO IN PROPRIETÀ A GUIDETTI CORRADO, GUIDETTI OSCAR, “G.LIFE S.R.L.” E “LUNA S.N.C.”APPROVATA CON DELIBERA CC 54 DEL 7/8/2013.- CONCESSIONE PROROG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711">
            <text:p>1711</text:p>
          </table:table-cell>
          <table:table-cell office:value-type="date" office:date-value="2015-12-29">
            <text:p>29/12/15</text:p>
          </table:table-cell>
          <table:table-cell office:value-type="string">
            <text:p>SEGNALETICA VERTICALE FORNITURA E MONTAGGIO. CIG.: XBD15EDABD. CONSIP-MEPA PROCEDURA IN R.D.O. DOCUMENTO DI STIPULA N. 1075931. DITTA S.O.V. SNC DI DALLARGINE GIAN LUCA &amp; C. CON SEDE IN SALVATERRA DI CASALGRANDE (RE). CAPITOLO 407. IMPEGNO DI SPESA. <text:s/></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712">
            <text:p>1712</text:p>
          </table:table-cell>
          <table:table-cell office:value-type="date" office:date-value="2015-12-29">
            <text:p>29/12/15</text:p>
          </table:table-cell>
          <table:table-cell office:value-type="string">
            <text:p>SERVIZIO DI MANUTENZIONE ORDINARIA VERDE PUBBLICO. POTATURE AUTUNNO 2015 E PRIMAVERA 2016. CIG.: X8515EF4D3. APPROVAZIONE DEL VERBALE DI GARA N. 20156 IN DATA 15 DICEMBRE 2015. AGGIUDICAZIONE DEFINITIVA ALLA DITTA MR GREEN SRL CON SEDE IN REGGIO EMILIA. IMPEGNO DI SPESA. CAPITOLO 444.</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713">
            <text:p>1713</text:p>
          </table:table-cell>
          <table:table-cell office:value-type="date" office:date-value="2015-12-29">
            <text:p>29/12/15</text:p>
          </table:table-cell>
          <table:table-cell office:value-type="string">
            <text:p>SERVIZIO TECNICO RELATIVO ALLE VERIFICHE PERIODICHE DI CUI AL D.P.R. 462/2001. DISPOSITIVI DI PROTEZIONE CONTRO LE SCARICHE ATMOSFERICHE DI MESSA A TERRA E IMPIANTI ELETTRICI PERICOLOSI. C.I.G.: X7315EF4E0. <text:s/>AFFIDAMENTO ALLA DITTA PRO-CERT SRL CON SEDE IN SASSUOLO (MO). CAPITOLO 215. IMPEGNO DI SPESA.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714">
            <text:p>1714</text:p>
          </table:table-cell>
          <table:table-cell office:value-type="date" office:date-value="2015-12-29">
            <text:p>29/12/15</text:p>
          </table:table-cell>
          <table:table-cell office:value-type="string">
            <text:p>LAVORI DI MANUTENZIONE URGENTE PER N. 04 IMPIANTI DI PUBBLICA ILLUMINAZIONE DANNEGGIATI IN SEGUITO AD INCIDENTI STRADALI. AFFIDAMENTO ALLA DITTA FERRARI GIOVANNI IMPIANTI ELETTRICI CON SEDE IN SALVATERRA DI CASALGRANDE (RE). IMPEGNO DI SPESA. CIG.: X1215EDABB.</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715">
            <text:p>1715</text:p>
          </table:table-cell>
          <table:table-cell office:value-type="date" office:date-value="2015-12-29">
            <text:p>29/12/15</text:p>
          </table:table-cell>
          <table:table-cell office:value-type="string">
            <text:p>ACCERTAMENTO INTROITO VERSATO DALLA DITTA F.LLI MONTERMINI SRL AL COMUNE DI CASTELLARANO PER ONERI DI ESCAVAZIONE, QUOTA PER ANNO 2015-CAPITOLO 765.IMPEGNO DI SPESA PER DEVOLUZIONE DELLA QUOTA DI SPETTANZA ALLA PROVINCIA ED ALLA REGIONE DEGLI ONERI DI ESCAVAZIONE, ANNO 2015- CAPITOLO 447.</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716">
            <text:p>1716</text:p>
          </table:table-cell>
          <table:table-cell office:value-type="date" office:date-value="2015-12-29">
            <text:p>29/12/15</text:p>
          </table:table-cell>
          <table:table-cell office:value-type="string">
            <text:p>ELEZIONI REGIONALI <text:s/>DEL 23 NOVEMBRE 2014. IMPEGNO DI SPESA, LIQUIDAZIONE E PAGAMENTO DELLE SOMME ECCEDENTI ALLA REGIONE EMILIA-ROMAGNA.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717">
            <text:p>1717</text:p>
          </table:table-cell>
          <table:table-cell office:value-type="date" office:date-value="2015-12-29">
            <text:p>29/12/15</text:p>
          </table:table-cell>
          <table:table-cell office:value-type="string">
            <text:p>RIPRISTINO DI UN QUADRO ELETTRICO DANNEGGIATO POSTO IN PIAZZA XX LUGLIO DA UTILIZZARE IN OCCASIONE DEGLI EVENTI DAL 31/12/2015. DITTA NUOVA NEON GROUP 2 SRL. ANNO 2015. (CAP 907 – IMPEGNO 21416). IMPEGNO DI SPESA E AUTORIZZAZIONE ALLA LIQUIDAZIONE – CIG XF015EDAC2</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718">
            <text:p>1718</text:p>
          </table:table-cell>
          <table:table-cell office:value-type="date" office:date-value="2015-12-29">
            <text:p>29/12/15</text:p>
          </table:table-cell>
          <table:table-cell office:value-type="string">
            <text:p>COMPONENTI DELL'ORGANO DI REVISIONE DEI CONTI ANNO 2015. IMPEGNO DI SPESA E PAGAMENTO PER RIMBORSO SPESE .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719">
            <text:p>1719</text:p>
          </table:table-cell>
          <table:table-cell office:value-type="date" office:date-value="2015-12-29">
            <text:p>29/12/15</text:p>
          </table:table-cell>
          <table:table-cell office:value-type="string">
            <text:p>LAVORI DI MANUTENZIONE URGENTE PER IMPIANTI DI PUBBLICA ILLUMINAZIONE DI CUI SI RISCONTRA IL MANCATO FUNZIONAMENTO (CORPO ILLUMINANTE BRUCIATO) IN SEGUITO A SOPRALLUOGO. AFFIDAMENTO ALLA DITTA FERRARI GIOVANNI IMPIANTI ELETTRICI CON SEDE IN SALVATERRA DI CASALGRANDE (RE). IMPEGNO DI SPESA. CIG.: XC815EDAC3.</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720">
            <text:p>1720</text:p>
          </table:table-cell>
          <table:table-cell office:value-type="date" office:date-value="2015-12-29">
            <text:p>29/12/15</text:p>
          </table:table-cell>
          <table:table-cell office:value-type="string">
            <text:p>RECUPERO CREDITI TRIBUTARI: PIGNORAMENTO PRESSO TERZI ART. 543 C.P.C. IMPEGNO DI SPESA E LIQUIDAZIONE - CIG Z3917D4A3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721">
            <text:p>1721</text:p>
          </table:table-cell>
          <table:table-cell office:value-type="date" office:date-value="2015-12-29">
            <text:p>29/12/15</text:p>
          </table:table-cell>
          <table:table-cell office:value-type="string">
            <text:p>LAVORI DI “MESSA IN SICUREZZA STRADA COMUNALE VIALE DELLA PACE CON COSTRUZIONE TRATTO DI STRADA E PEDONALE. CUP I71B14000340002”. ACCERTAMENTO IN ENTRATA DEL FINANZIAMENTO DI EURO 50.000,00 DA PARTE DEL CONDOMINIO “MANZONI” CON DOMICILIO FISCALE IN VIA MANZONI N.8, CASTELLARANO, C.F.: 91044500352.</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722">
            <text:p>1722</text:p>
          </table:table-cell>
          <table:table-cell office:value-type="date" office:date-value="2015-12-30">
            <text:p>30/12/15</text:p>
          </table:table-cell>
          <table:table-cell office:value-type="string">
            <text:p>IMPEGNO DI SPESA, LIQUIDAZIONE E AUTORIZZAZIONE AL PAGAMENTO PER SPESE TELEFONIA FISSA ( CIG Z8617D2C03) E MOBILE ( CIG Z1617D2C38) A FAVORE DI TELECOM <text:s/>OTTOBRE/DICEMBRE <text:s/>2015 .QUOTA SETTORE 1.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723">
            <text:p>1723</text:p>
          </table:table-cell>
          <table:table-cell office:value-type="date" office:date-value="2015-12-30">
            <text:p>30/12/15</text:p>
          </table:table-cell>
          <table:table-cell office:value-type="string">
            <text:p>CONTRIBUTO ALL’A.S.D. SPORTINSIEME CASTELLARANO PER L’ORGANIZZAZIONE DELLA PEDALATA DELLA VALLE DEL SECCHIA - 1° MAGGIO 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724">
            <text:p>1724</text:p>
          </table:table-cell>
          <table:table-cell office:value-type="date" office:date-value="2015-12-30">
            <text:p>30/12/15</text:p>
          </table:table-cell>
          <table:table-cell office:value-type="string">
            <text:p>LAVORI DI “MESSA IN SICUREZZA STRADA COMUNALE VIALE DELLA PACE CON COSTRUZIONE TRATTO DI STRADA E PEDONALE. CUP I71B14000340002”. DETERMINAZIONE A CONTRATTARE. <text:s/>INDIZIONE PROCEDURA NEGOZIATA AI SENSI DELL’ART. 122, COMMA 7, D.LGS. 163/2006 T.A. PER AFFIDAMENTO DEI LAVORI. ATTRIBUZIONE COMPETENZA ALL’INDIZIONE ED ALLA GESTIONE DELLA PROCEDURA ALLA CENTRALE UNICA DI COMMITTENZA DELL’UNIONE TRESINARO SECCHIA.</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725">
            <text:p>1725</text:p>
          </table:table-cell>
          <table:table-cell office:value-type="date" office:date-value="2015-12-30">
            <text:p>30/12/15</text:p>
          </table:table-cell>
          <table:table-cell office:value-type="string">
            <text:p>SERVIZI DI TELEFONIA FISSA DELLA DITTA TELECOM ITALIA S.P.A. PER GLI IMMOBILI COMUNALI ASSEGNATI AL SETTORE II. LIQUIDAZIONE PER IL BIMESTRE OTTOBRE-NOVEMBRE 2015. CIG Z5A14A5D0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726">
            <text:p>1726</text:p>
          </table:table-cell>
          <table:table-cell office:value-type="date" office:date-value="2015-12-30">
            <text:p>30/12/15</text:p>
          </table:table-cell>
          <table:table-cell office:value-type="string">
            <text:p>SERVIZIO DI AFFRANCAZIONE E SPEDIZIONE ANNO 2015. NEOPOST ITALIA SRL ( CIG. Z361353503) E NEXIVE SPA ( CIG.Z9F13534E1) . ULTERIORE IMPEGNO DI SPESA E LIQUIDAZIONE </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727">
            <text:p>1727</text:p>
          </table:table-cell>
          <table:table-cell office:value-type="date" office:date-value="2015-12-30">
            <text:p>30/12/15</text:p>
          </table:table-cell>
          <table:table-cell office:value-type="string">
            <text:p>CONVENZIONI CON I CAAF PER LA RACCOLTA E L'INSERIMENTO NEL SISTEMA SGATE DELLE RICHIESTE DELLA TARIFFA SOCIALE PER LA FORNITURA DI GAS ED ENERGIA ELETTRICA SOSTENUTA DAI CLIENTI DOMESTICI DISAGIATI. IMPEGNO DI SPESA.</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728">
            <text:p>1728</text:p>
          </table:table-cell>
          <table:table-cell office:value-type="date" office:date-value="2015-12-30">
            <text:p>30/12/15</text:p>
          </table:table-cell>
          <table:table-cell office:value-type="string">
            <text:p>APPROVAZIONE DELLA BOZZA DI CONVENZIONE PER L'AFFIDAMENTO DIRETTO DEL SERVIZIO DI GESTIONE DELLA PALESTRA COMUNALE SITA IN VIA RIO BRANZOLA N. 2 E DELLA PALESTRA COMUNALE SITA IN VIA FUORI PONTE N. 23 A CASTELLARANO ALLA A.S.D. SPORTINSIEME. PERIODO 01/01/2016 – 31/12/2017.</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729">
            <text:p>1729</text:p>
          </table:table-cell>
          <table:table-cell office:value-type="date" office:date-value="2015-12-30">
            <text:p>30/12/15</text:p>
          </table:table-cell>
          <table:table-cell office:value-type="string">
            <text:p>NOLEGGIO DI FOTOCOPIATRICE A SEGUITO DI CONVENZIONE CONSIP CON LA DITTA KYOCERA DOCUMENT SOLUTIONS ITALIA SPA CON SEDE IN CERNUSCO SUL NAVIGLIO (MI). PER IL PERIODO DI 60 MESI 2014 – 2019. CAPITOLO 216. LIQUIDAZIONE E AUTORIZZAZIONE AL PAGAMENTO PERIODO 07 OTTOBRE 2015-06 GENNAIO 2016. CIG. ACCORDO: 3568330710. CIG. DERIVATO: X1C0FCF8A5.</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730">
            <text:p>1730</text:p>
          </table:table-cell>
          <table:table-cell office:value-type="date" office:date-value="2015-12-30">
            <text:p>30/12/15</text:p>
          </table:table-cell>
          <table:table-cell office:value-type="string">
            <text:p>PIANO DISTRETTUALE PER LA SALUTE E IL BENESSERE SOCIALE 2009 – 2011. - INTEGRAZIONE - PROGRAMMA ATTUATIVO 2015. TAVOLO INFANZIA E ADOLESCENZA. ACCERTAMENTO E IMPEGNO DI SPESA PER L'ANNO 2015. CIG:Z9117BDAC1</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731">
            <text:p>1731</text:p>
          </table:table-cell>
          <table:table-cell office:value-type="date" office:date-value="2015-12-30">
            <text:p>30/12/15</text:p>
          </table:table-cell>
          <table:table-cell office:value-type="string">
            <text:p>PIANO DISTRETTUALE PER LA SALUTE E IL BENESSERE SOCIALE 2009 – 2011. - INTEGRAZIONE - PROGRAMMA ATTUATIVO 2015. PROGETTO “STAR BENE INSIEM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732">
            <text:p>1732</text:p>
          </table:table-cell>
          <table:table-cell office:value-type="date" office:date-value="2015-12-30">
            <text:p>30/12/15</text:p>
          </table:table-cell>
          <table:table-cell office:value-type="string">
            <text:p>PIANO DISTRETTUALE PER LA SALUTE E IL BENESSERE SOCIALE 2009 – 2011. - INTEGRAZIONE - PROGRAMMA ATTUATIVO 2015. AFFIDAMENTO A KOALA SOC.COOP. DELLA REALIZZAZIONE DEL PROGETTO “PER NON PERDERE LA STRADA ”. CIG: Z8F17CDD0F.</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733">
            <text:p>1733</text:p>
          </table:table-cell>
          <table:table-cell office:value-type="date" office:date-value="2015-12-30">
            <text:p>30/12/15</text:p>
          </table:table-cell>
          <table:table-cell office:value-type="string">
            <text:p>PIANO DISTRETTUALE PER LA SALUTE E IL BENESSERE SOCIALE 2009 – 2011. - INTEGRAZIONE - PROGRAMMA ATTUATIVO 2015. AFFIDAMENTO A KOALA SOC.COOP. DELLA REALIZZAZIONE DEL PROGETTO “NON PERDERE LA STRADA 2”. PROGETTO ORIENTAMENTO. CIG: Z0617CDD64.</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734">
            <text:p>1734</text:p>
          </table:table-cell>
          <table:table-cell office:value-type="date" office:date-value="2015-12-30">
            <text:p>30/12/15</text:p>
          </table:table-cell>
          <table:table-cell office:value-type="string">
            <text:p>PIANO DISTRETTUALE PER LA SALUTE E IL BENESSERE SOCIALE 2009 – 2011. PROGRAMMA ATTUATIVO 2015. PROGETTO DENOMINATO: ATTIVITA' LABORATORIALI / LETTURE ANIMATE. AFFIDAMENTO ALLA SOC. COOP. AUGEO. CIG: Z6117D4360.</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735">
            <text:p>1735</text:p>
          </table:table-cell>
          <table:table-cell office:value-type="date" office:date-value="2015-12-30">
            <text:p>30/12/15</text:p>
          </table:table-cell>
          <table:table-cell office:value-type="string">
            <text:p>AFFIDAMENTO ALLA DITTA LOW COST SERVICE DELLA FORNITURA DI ARMADIETTI PER I DEFIBRILLATORI PER GLI IMPIANTI SPORTIVI COMUNALI. CIG: ZCC17D13BD.</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736">
            <text:p>1736</text:p>
          </table:table-cell>
          <table:table-cell office:value-type="date" office:date-value="2015-12-30">
            <text:p>30/12/15</text:p>
          </table:table-cell>
          <table:table-cell office:value-type="string">
            <text:p>CONTRIBUTO AL COMUNE DI SCANDIANO PER IL PROGETTO ACCOGLIENZA BAMBINI DEL SARAWI - ESTATE 2015.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737">
            <text:p>1737</text:p>
          </table:table-cell>
          <table:table-cell office:value-type="date" office:date-value="2015-12-30">
            <text:p>30/12/15</text:p>
          </table:table-cell>
          <table:table-cell office:value-type="string">
            <text:p>FONDO REGIONALE PER IL SOSTEGNO ALL’ACCESSO ALLE ABITAZIONI IN LOCAZIONE, DI CUI ALL’ART. 11 DELLA LEGGE 431/98 E SUCCESSIVE MODIFICHE E INTEGRAZIONI, E AGLI ARTT. 38 E 39 DELLA LEGGE REGIONALE 24/2001. IMPEGNO DI SPESA DELLA QUOTA PARTE DEL COMUNE DI CASTELLARANO.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738">
            <text:p>1738</text:p>
          </table:table-cell>
          <table:table-cell office:value-type="date" office:date-value="2015-12-30">
            <text:p>30/12/15</text:p>
          </table:table-cell>
          <table:table-cell office:value-type="string">
            <text:p>AFFIDAMENTO ALLA DITTA HABITAT COLOR SNC DI LAVORI DI TINTEGGIO PRESSO LA PALESTRA DI ROTEGLIA. IMPEGNO DI SPESA. CIG: Z5717D148F.</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739">
            <text:p>1739</text:p>
          </table:table-cell>
          <table:table-cell office:value-type="date" office:date-value="2015-12-30">
            <text:p>30/12/15</text:p>
          </table:table-cell>
          <table:table-cell office:value-type="string">
            <text:p>GESTIONE DEI SERVIZI EDUCATIVI AGGIUNTIVI PER NIDI E SCUOLE DELL’INFANZIA STATALI PER GLI ANNI SCOLASTICI 2015/2016, 2016/2017 E 2017/2018. CIG 6410774210. <text:s/>INTEGRAZIONE DI SPESA DICEMBRE 2015.</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740">
            <text:p>1740</text:p>
          </table:table-cell>
          <table:table-cell office:value-type="date" office:date-value="2015-12-30">
            <text:p>30/12/15</text:p>
          </table:table-cell>
          <table:table-cell office:value-type="string">
            <text:p>CONCESSIONE DELL’ASSEGNO DI MATERNITA’ AI SENSI DELL' ART. 74 DELLA LEGGE 26 MARZO 2001, N. 151 ALLA SIGNORA MIRI HANEN.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741">
            <text:p>1741</text:p>
          </table:table-cell>
          <table:table-cell office:value-type="date" office:date-value="2015-12-30">
            <text:p>30/12/15</text:p>
          </table:table-cell>
          <table:table-cell office:value-type="string">
            <text:p>IMPEGNO ED ACCERTAMENTO DELLE SOMME RISCOSSE PER IL RILASCIO DELLE CARTE D'IDENTITA' ELETTRONICHE <text:s/>ANNO 2015 - INTEGRAZIONE</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742">
            <text:p>1742</text:p>
          </table:table-cell>
          <table:table-cell office:value-type="date" office:date-value="2015-12-30">
            <text:p>30/12/15</text:p>
          </table:table-cell>
          <table:table-cell office:value-type="string">
            <text:p>SERVIZIO ENERGIA PER IL POLO SCOLASTICO DI TRESSANO. DITTA GREENSOURCE S.P.A.. LIQUIDAZIONE CANONE SERVIZIO ENERGIA OTTOBRE 2015. CIG. X7313731A6.</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743">
            <text:p>1743</text:p>
          </table:table-cell>
          <table:table-cell office:value-type="date" office:date-value="2015-12-30">
            <text:p>30/12/15</text:p>
          </table:table-cell>
          <table:table-cell office:value-type="string">
            <text:p>QUADRATURA A FINE ANNO DELLE ENTRATE E DELLE SPESE PER I SERVIZI IN CONTO TERZI. <text:s/></text:p>
          </table:table-cell>
          <table:table-cell table:number-columns-repeated="2"/>
          <table:table-cell office:value-type="string">
            <text:p>Settore 1 - Affari Istituzionali, Servizi Generali, Contabilità e Tributi</text:p>
          </table:table-cell>
        </table:table-row>
        <table:table-row table:style-name="ro1">
          <table:table-cell office:value-type="float" office:value="1744">
            <text:p>1744</text:p>
          </table:table-cell>
          <table:table-cell office:value-type="date" office:date-value="2015-12-31">
            <text:p>31/12/15</text:p>
          </table:table-cell>
          <table:table-cell office:value-type="string">
            <text:p>CONCLUSIONE PROGETTO AI SENSI DELLA LEGGE L.R.14/08 “PROMOZIONE E COORDINAMENTO DELLE POLITICHE <text:s/>RIVOLTE AI GIOVANI” CONTRIBUTO ANNO 2014 DENOMINATO “FACCIAMO RETE IN COLLABORAZIONE CON IL COMUNE DI RUBIERA, SCANDIANO,CASALGRANDE E BAISO E VIANO. CODICE CUP I76J150015006. <text:s/></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745">
            <text:p>1745</text:p>
          </table:table-cell>
          <table:table-cell office:value-type="date" office:date-value="2015-12-31">
            <text:p>31/12/15</text:p>
          </table:table-cell>
          <table:table-cell office:value-type="string">
            <text:p>LIQUIDAZIONE SPESE PER ACQUISTO MATERIALI RELATIVI AL PROGETTO “STAR BENE INSIEME” DITTA SARTORI AMBIENTE.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746">
            <text:p>1746</text:p>
          </table:table-cell>
          <table:table-cell office:value-type="date" office:date-value="2015-12-31">
            <text:p>31/12/15</text:p>
          </table:table-cell>
          <table:table-cell office:value-type="string">
            <text:p>CONCESSIONE DELL’ASSEGNO DI MATERNITA’ AI SENSI DELL' ART. 74 DELLA LEGGE 26 MARZO 2001, N. 151 ALLA SIGNORA AKKUS SEVGI.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747">
            <text:p>1747</text:p>
          </table:table-cell>
          <table:table-cell office:value-type="date" office:date-value="2015-12-31">
            <text:p>31/12/15</text:p>
          </table:table-cell>
          <table:table-cell office:value-type="string">
            <text:p>CONTRIBUTO ECONOMICO ALLA FAMIGLIA DEL SIGNOR R.L. SEGUITA DAL SERVIZIO SOCIALE ASSOCIATO.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748">
            <text:p>1748</text:p>
          </table:table-cell>
          <table:table-cell office:value-type="date" office:date-value="2015-12-31">
            <text:p>31/12/15</text:p>
          </table:table-cell>
          <table:table-cell office:value-type="string">
            <text:p>CONTRIBUTO ECONOMICO ALLA FAMIGLIA DEL SIGNOR C.C. SEGUITA DAL SERVIZIO SOCIALE ASSOCIATO. IMPEGNO DI SPESA E LIQUIDAZIONE.</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749">
            <text:p>1749</text:p>
          </table:table-cell>
          <table:table-cell office:value-type="date" office:date-value="2015-12-31">
            <text:p>31/12/15</text:p>
          </table:table-cell>
          <table:table-cell office:value-type="string">
            <text:p>IMPEGNO DI SPESA E LIQUIDAZIONE PER L'EROGAZIONE DEL SERVIZIO DI ACCESSO AI DATI DEL REGISTRO IMPRESE E DEL REGISTRO PROTESTI “SERVIZIO TELEMACO” FORNITO DA INFOCAMERE. CIG XA015EDAC4</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750">
            <text:p>1750</text:p>
          </table:table-cell>
          <table:table-cell office:value-type="date" office:date-value="2015-12-31">
            <text:p>31/12/15</text:p>
          </table:table-cell>
          <table:table-cell office:value-type="string">
            <text:p>INTERVENTI PER TAGLIO ERBA A BORDO STRADE, MARCIAPIEDI ROTONDE E AREE VERDI PUBBLICHE. AFFIDAMENTO ALLA DITTA VERDE SPERANZA DI PICCININI GIOVANNI CON SEDE IN CASTELLARANO (RE). CAPITOLO 444. IMPEGNO DI SPESA. <text:s/>CIG.: X7815EDAC5. </text:p>
          </table:table-cell>
          <table:table-cell table:number-columns-repeated="2"/>
          <table:table-cell office:value-type="string">
            <text:p>Settore 3 - Lavori Pubblici, Patrimonio, Urbanistica, Edilizia Privata e Ambiente</text:p>
          </table:table-cell>
        </table:table-row>
        <table:table-row table:style-name="ro1">
          <table:table-cell office:value-type="float" office:value="1751">
            <text:p>1751</text:p>
          </table:table-cell>
          <table:table-cell office:value-type="date" office:date-value="2015-12-31">
            <text:p>31/12/15</text:p>
          </table:table-cell>
          <table:table-cell office:value-type="string">
            <text:p>CONCESSIONE DELL’ASSEGNO DI MATERNITA’ AI SENSI DELL' ART. 74 DELLA LEGGE 26 MARZO 2001, N. 151 ALLA SIGNORA ALBERGUCCI SILVIA. </text:p>
          </table:table-cell>
          <table:table-cell table:number-columns-repeated="2"/>
          <table:table-cell office:value-type="string">
            <text:p>Settore 2 - Scuola, Servizi Sociali, Cultura, Sport, Tempo Libero</text:p>
          </table:table-cell>
        </table:table-row>
        <table:table-row table:style-name="ro1">
          <table:table-cell office:value-type="float" office:value="1752">
            <text:p>1752</text:p>
          </table:table-cell>
          <table:table-cell office:value-type="date" office:date-value="2015-12-31">
            <text:p>31/12/15</text:p>
          </table:table-cell>
          <table:table-cell office:value-type="string">
            <text:p>PROGETTO DENOMINATO “FACCIAMO RETE” <text:s/>AI SENSI DELLA DELIBERA G.R. 1979/2014. LIQUIDAZIONE FATTURE DELLA DITTA FERRARI GIOVANNI. CIG: ZBE1483F4D.</text:p>
          </table:table-cell>
          <table:table-cell table:number-columns-repeated="2"/>
          <table:table-cell office:value-type="string">
            <text:p>Settore 2 - Scuola, Servizi Sociali, Cultura, Sport, Tempo Libero</text:p>
          </table:table-cell>
        </table:table-row>
      </table:table>
      <table:table table:name="Foglio2" table:style-name="ta1" table:print="false">
        <table:table-column table:style-name="co7" table:default-cell-style-name="Default"/>
        <table:table-row table:style-name="ro1">
          <table:table-cell/>
        </table:table-row>
      </table:table>
      <table:table table:name="Foglio3" table:style-name="ta1" table:print="false">
        <table:table-column table:style-name="co7"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02">02/01/2016</text:date>, <text:time>10.44.04</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a castelli</meta:initial-creator>
    <meta:creation-date>2016-01-02T10:43:31.37</meta:creation-date>
    <dc:date>2016-01-02T10:44:04.79</dc:date>
    <dc:creator>laura castelli</dc:creator>
    <meta:editing-duration>PT33S</meta:editing-duration>
    <meta:editing-cycles>1</meta:editing-cycles>
    <meta:document-statistic meta:table-count="3" meta:cell-count="3805" meta:object-count="0"/>
    <meta:generator>OpenOffice/4.1.1$Win32 OpenOffice.org_project/411m6$Build-9775</meta:generator>
  </office:meta>
</office:document-meta>
</file>