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style:writing-mode="lr-tb"/>
    </style:style>
    <style:style style:name="P3" style:family="paragraph" style:parent-style-name="Quotations">
      <style:paragraph-properties style:writing-mode="lr-tb"/>
    </style:style>
    <style:style style:name="T1" style:family="text">
      <style:text-properties style:text-position="33% 80%"/>
    </style:style>
    <style:style style:name="T2"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ombra-container">
        <text:section text:style-name="Sect1" text:name="container">
          <text:section text:style-name="Sect1" text:name="wrapheight">
            <text:section text:style-name="Sect1" text:name="wrapperaltalex">
              <text:section text:style-name="Sect1" text:name="centro">
                <text:section text:style-name="Sect1" text:name="centro2">
                  <text:p text:style-name="P1"><text:span text:style-name="T2">Decreto Legislativo 82 del 2005</text:span></text:p>
                  <text:p text:style-name="P1"><text:span text:style-name="T2"/></text:p>
                  <text:p text:style-name="P1"><text:span text:style-name="T2">Art. 58.<text:line-break/>Modalità della fruibilità del dato</text:span></text:p>
                  <text:p text:style-name="Text_20_body">1. Il trasferimento di un dato da un sistema informativo ad un altro non modifica la titolarità del dato.<text:line-break/><text:line-break/>2. Ai sensi dell'articolo 50, comma 2, nonché al fine di agevolare l'acquisizione d'ufficio ed il controllo sulle dichiarazioni sostitutive riguardanti informazioni e dati relativi a stati, qualità personali e fatti di cui agli articoli 46 e 47 del decreto del Presidente della Repubblica 28 dicembre 2000, n. 445, le Amministrazioni titolari di banche dati accessibili per via telematica predispongono, sulla base delle linee guida redatte da DigitPA, sentito il Garante per la protezione dei dati personali, apposite convenzioni aperte all'adesione di tutte le amministrazioni interessate volte a disciplinare le modalità di accesso ai dati da parte delle stesse amministrazioni procedenti, senza oneri a loro carico. Le convenzioni valgono anche quale autorizzazione ai sensi dell'articolo 43, comma 2, del citato decreto del Presidente della Repubblica n. 445 del 2000. (<text:span text:style-name="T1">1</text:span>)</text:p>
                  <text:p text:style-name="Text_20_body">3. DigitPA provvede al monitoraggio dell'attuazione del presente articolo, riferendo annualmente con apposita relazione al Ministro per la pubblica amministrazione e l'innovazione e alla Commissione per la valutazione, la trasparenza e l'integrita' delle amministrazione pubbliche di cui all'articolo 13 del decreto legislativo 27 ottobre 2009, n. 150. (<text:span text:style-name="T1">2</text:span>)</text:p>
                  <text:p text:style-name="Text_20_body">3-bis. In caso di mancata predisposizione delle convenzioni di cui al comma 2, il Presidente del Consiglio dei Ministri stabilisce un termine entro il quale le amministrazioni interessate devono provvedere. Decorso inutilmente il termine, il Presidente del Consiglio dei Ministri può nominare un commissario ad acta incaricato di predisporre le predette convenzioni. Al Commissario non spettano compensi, indennità o rimborsi. (<text:span text:style-name="T1">3</text:span>)</text:p>
                  <text:p text:style-name="P2">3-ter. Resta ferma la speciale disciplina dettata in materia di dati territoriali. (<text:span text:style-name="T1">3</text:span>)</text:p>
                  <text:p text:style-name="P3">(1) Il comma che recitava: "<text:span text:style-name="Emphasis">2. Le pubbliche amministrazioni possono stipulare tra loro convenzioni finalizzate alla fruibilità informatica dei dati di cui siano titolari</text:span>." è stato così sostituito dall'art. 41, <text:a xlink:type="simple" xlink:href="http://www.altalex.com/index.php?idnot=12759">D.Lgs. 30 dicembre 2010, n. 235</text:a>.<text:line-break/>(2) Il comma che recitava: "<text:span text:style-name="Emphasis">3. Il CNIPA, sentito il Garante per la protezione dei dati personali, definisce schemi generali di convenzioni finalizzate a favorire la fruibilità informatica dei dati tra le pubbliche amministrazioni centrali e, d'intesa con la Conferenza unificata di cui all'articolo 8 del decreto legislativo 28 agosto 1997, n. 281, tra le amministrazioni centrali medesime e le regioni e le autonomie locali</text:span>." è stato così sostituito dall'art. 41, <text:a xlink:type="simple" xlink:href="http://www.altalex.com/index.php?idnot=12759">D.Lgs. 30 dicembre 2010, n. 235</text:a>.<text:line-break/>(3) Comma aggiunto dall'art. 41, <text:a xlink:type="simple" xlink:href="http://www.altalex.com/index.php?idnot=12759">D.Lgs. 30 dicembre 2010, n. 235</text:a>.</text:p>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meta:creation-date>2013-04-20T09:02:15.20</meta:creation-date>
    <meta:document-statistic meta:table-count="0" meta:image-count="0" meta:object-count="0" meta:page-count="1" meta:paragraph-count="7" meta:word-count="407" meta:character-count="2736"/>
    <dc:date>2013-04-20T09:03:17.52</dc:date>
    <dc:creator>. .</dc:creator>
    <meta:editing-duration>PT00H01M02S</meta:editing-duration>
    <meta:editing-cycles>1</meta:editing-cycles>
    <meta:generator>OOE3.2.1_Comune_di_Castellarano/3.2$Win32 OpenOffice.org_project/320m18$Build-9502</meta:generator>
  </office:meta>
</office:document-meta>
</file>