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0" style:family="paragraph" style:parent-style-name="Heading_20_1">
      <style:text-properties fo:font-size="24pt" style:text-underline-style="none" style:font-size-asian="24pt"/>
    </style:style>
    <style:style style:name="P11" style:family="paragraph" style:parent-style-name="Heading_20_2"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draw:frame draw:style-name="fr1" draw:name="Cornice1" text:anchor-type="char" svg:x="3.115cm" svg:y="0.333cm" svg:width="13.547cm" svg:height="2.328cm" draw:z-index="1"><draw:text-box><text:h text:style-name="P10" text:outline-level="1" text:is-list-header="true">COMUNE DI CASTELLARANO</text:h><text:h text:style-name="P11" text:outline-level="2" text:is-list-header="true">PROVINCIA DI REGGIO EMILIA</text:h><text:p text:style-name="P8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Standard"/>
      <text:p text:style-name="P1"><text:span text:style-name="T1">Azienda Consorziale Trasporti – ACT </text:span><text:span text:style-name="T2">– Consorzio -</text:span></text:p>
      <text:p text:style-name="P4"/>
      <text:p text:style-name="P4">Caratteristiche della partecipazione del Comune di Castellarano</text:p>
      <text:p text:style-name="P6"/>
      <text:p text:style-name="P6"/>
      <text:p text:style-name="P1"><text:span text:style-name="T3">Quota di partecipazione </text:span><text:span text:style-name="T5">0,65%</text:span></text:p>
      <text:p text:style-name="P1"><text:span text:style-name="T3">Durata dell'impegno </text:span><text:span text:style-name="T4">31/12/2030</text:span></text:p>
      <text:p text:style-name="P1"><text:span text:style-name="T3">Onere gravante sul bilancio (2014) </text:span><text:span text:style-name="T5">€ 0</text:span></text:p>
      <text:p text:style-name="P1"><text:span text:style-name="T3">N. Rappresentati e trattamento economico </text:span><text:span text:style-name="T4">n.://</text:span></text:p>
      <text:p text:style-name="P1"><text:span text:style-name="T6">Risultati di bilancio ultimo triennio 2012 <text:s text:c="4"/>2013 <text:s text:c="3"/>2014</text:span></text:p>
      <text:p text:style-name="P5"><text:tab/><text:tab/><text:tab/><text:tab/><text:tab/><text:tab/>PERDITA <text:s/>UTILE UTILE</text:p>
      <text:p text:style-name="P4">Incarichi di amministratore e relativo trattamento economico complessivo</text:p>
      <text:p text:style-name="P3">Nominativo carica data nomina trattamento economico complessivo</text:p>
      <text:p text:style-name="P1">CAMINATI DANIELE Presidente 30/06/2014 (solo rimborso spese)</text:p>
      <text:p text:style-name="P1">BONIBURINI CRISTINA Consigliere 30/06/2014 (solo rimborso spese)</text:p>
      <text:p text:style-name="P2">MEGGIATO ALESSANDRO Consigliere 30/06/2014 (solo rimborso spe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3:12:31.19</meta:creation-date>
    <dc:date>2016-01-15T12:45:23.81</dc:date>
    <meta:editing-duration>PT1M48S</meta:editing-duration>
    <meta:editing-cycles>3</meta:editing-cycles>
    <meta:generator>OpenOffice/4.1.1$Win32 OpenOffice.org_project/411m6$Build-9775</meta:generator>
    <meta:document-statistic meta:table-count="0" meta:image-count="0" meta:object-count="1" meta:page-count="1" meta:paragraph-count="17" meta:word-count="90" meta:character-count="751"/>
    <dc:creator>laura castelli</dc:creator>
  </office:meta>
</office:document-meta>
</file>