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8" style:family="paragraph" style:parent-style-name="Heading_20_1">
      <style:text-properties fo:font-size="24pt" style:text-underline-style="none" style:font-size-asian="24pt"/>
    </style:style>
    <style:style style:name="P9" style:family="paragraph" style:parent-style-name="Heading_20_2">
      <style:text-properties fo:font-size="9pt" style:font-size-asian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5cm" draw:visible-area-height="9.8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Cornice1" text:anchor-type="char" svg:x="3.115cm" svg:y="0.333cm" svg:width="13.547cm" svg:height="2.328cm" draw:z-index="1"><draw:text-box><text:h text:style-name="P8" text:outline-level="1" text:is-list-header="true">COMUNE DI CASTELLARANO</text:h><text:h text:style-name="P9" text:outline-level="2" text:is-list-header="true">PROVINCIA DI REGGIO EMILIA</text:h><text:p text:style-name="P6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/>
      <text:p text:style-name="Standard"/>
      <text:p text:style-name="P1"><text:span text:style-name="T1">Azienda Consorziale Trasporti – ACT </text:span><text:span text:style-name="T2">– Consorzio -</text:span></text:p>
      <text:p text:style-name="P3"/>
      <text:p text:style-name="P3">Caratteristiche della partecipazione del Comune di Castellarano</text:p>
      <text:p text:style-name="P10"/>
      <text:p text:style-name="P10"/>
      <text:p text:style-name="P1"><text:span text:style-name="T3">Quota di partecipazione </text:span><text:span text:style-name="T5">0,65%</text:span></text:p>
      <text:p text:style-name="P1"><text:span text:style-name="T3">Durata dell'impegno </text:span><text:span text:style-name="T4">31/12/2030</text:span></text:p>
      <text:p text:style-name="P1"><text:span text:style-name="T3">Onere gravante sul bilancio (2014) </text:span><text:span text:style-name="T5">€ 0</text:span></text:p>
      <text:p text:style-name="P1"><text:span text:style-name="T3">N. Rappresentati e trattamento economico </text:span><text:span text:style-name="T4">n.://</text:span></text:p>
      <text:p text:style-name="P1"><text:span text:style-name="T6">Risultati di bilancio ultimo triennio 2011 <text:s text:c="5"/>2012 <text:s text:c="4"/>2013 </text:span><text:span text:style-name="T7">.</text:span></text:p>
      <text:p text:style-name="P4"><text:tab/><text:tab/><text:tab/><text:tab/><text:tab/><text:tab/>PERDITA <text:s/>PERDITA <text:s/>UTILE</text:p>
      <text:p text:style-name="P3">Incarichi di amministratore e relativo trattamento economico complessivo</text:p>
      <text:p text:style-name="P2">Nominativo carica data nomina trattamento economico complessivo</text:p>
      <text:p text:style-name="P1">CAMINATI DANIELE Presidente 30/06/2014 (solo rimborso spese)</text:p>
      <text:p text:style-name="P1">BONIBURINI CRISTINA Consigliere 30/06/2014 (solo rimborso spese)</text:p>
      <text:p text:style-name="P11">MEGGIATO ALESSANDRO Consigliere 30/06/2014 (solo rimborso spe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3:12:31.19</meta:creation-date>
    <dc:date>2014-12-23T13:46:03.03</dc:date>
    <meta:editing-duration>PT00H00M46S</meta:editing-duration>
    <meta:editing-cycles>2</meta:editing-cycles>
    <meta:generator>OOE3.2.1_Comune_di_Castellarano/3.2$Win32 OpenOffice.org_project/320m18$Build-9502</meta:generator>
    <meta:document-statistic meta:table-count="0" meta:image-count="0" meta:object-count="1" meta:page-count="1" meta:paragraph-count="17" meta:word-count="91" meta:character-count="758"/>
  </office:meta>
</office:document-meta>
</file>