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cm"/>
    </style:style>
    <style:style style:name="co2" style:family="table-column">
      <style:table-column-properties fo:break-before="auto" style:column-width="0.67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1.392cm"/>
    </style:style>
    <style:style style:name="co6" style:family="table-column">
      <style:table-column-properties fo:break-before="auto" style:column-width="3.085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3.057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1.531cm"/>
    </style:style>
    <style:style style:name="co12" style:family="table-column">
      <style:table-column-properties fo:break-before="auto" style:column-width="20.04cm"/>
    </style:style>
    <style:style style:name="co13" style:family="table-column">
      <style:table-column-properties fo:break-before="auto" style:column-width="16.265cm"/>
    </style:style>
    <style:style style:name="co14" style:family="table-column">
      <style:table-column-properties fo:break-before="auto" style:column-width="3.14cm"/>
    </style:style>
    <style:style style:name="co15" style:family="table-column">
      <style:table-column-properties fo:break-before="auto" style:column-width="20.068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number-columns-repeated="2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default-cell-style-name="Default"/>
        <table:table-row table:style-name="ro1">
          <table:table-cell office:value-type="string">
            <text:p>Norma</text:p>
          </table:table-cell>
          <table:table-cell office:value-type="string">
            <text:p>o</text:p>
          </table:table-cell>
          <table:table-cell office:value-type="string">
            <text:p>Titolo</text:p>
          </table:table-cell>
          <table:table-cell office:value-type="string">
            <text:p>Mod.</text:p>
          </table:table-cell>
          <table:table-cell office:value-type="string">
            <text:p>Individ.</text:p>
          </table:table-cell>
          <table:table-cell office:value-type="string">
            <text:p>Beneficiario</text:p>
          </table:table-cell>
          <table:table-cell office:value-type="string">
            <text:p>Responsabile</text:p>
          </table:table-cell>
          <table:table-cell office:value-type="string">
            <text:p>Imp.</text:p>
          </table:table-cell>
          <table:table-cell office:value-type="string">
            <text:p>Beneficio</text:p>
          </table:table-cell>
          <table:table-cell office:value-type="string">
            <text:p>Data</text:p>
          </table:table-cell>
          <table:table-cell office:value-type="string">
            <text:p>Atto</text:p>
          </table:table-cell>
          <table:table-cell office:value-type="string">
            <text:p>Link</text:p>
          </table:table-cell>
          <table:table-cell table:number-columns-repeated="10"/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250">
            <text:p>250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REGOLAMENTO</text:p>
          </table:table-cell>
          <table:table-cell office:value-type="string">
            <text:p>AUSER</text:p>
          </table:table-cell>
          <table:table-cell office:value-type="string">
            <text:p>VOLONTARIATO</text:p>
          </table:table-cell>
          <table:table-cell office:value-type="string">
            <text:p>REGGIO</text:p>
          </table:table-cell>
          <table:table-cell office:value-type="string">
            <text:p>EMILIA</text:p>
          </table:table-cell>
          <table:table-cell office:value-type="float" office:value="-0">
            <text:p>-0</text:p>
          </table:table-cell>
          <table:table-cell office:value-type="string">
            <text:p>ONLUS</text:p>
          </table:table-cell>
          <table:table-cell office:value-type="float" office:value="-0">
            <text:p>-0</text:p>
          </table:table-cell>
          <table:table-cell office:value-type="string">
            <text:p>CF.91026330356</text:p>
          </table:table-cell>
          <table:table-cell office:value-type="string">
            <text:p>Agostino</text:p>
          </table:table-cell>
          <table:table-cell office:value-type="string">
            <text:p>Toni</text:p>
          </table:table-cell>
          <table:table-cell office:value-type="float" office:value="650">
            <text:p>650</text:p>
          </table:table-cell>
          <table:table-cell office:value-type="string">
            <text:p>03/03/2016</text:p>
          </table:table-cell>
          <table:table-cell office:value-type="string">
            <text:p>http://documenti.trasparenza-valutazione-merito.it/ComuneDiCastellarano/benefici/det14821/det_00250_03-03-2016.pdf</text:p>
          </table:table-cell>
          <table:table-cell table:number-columns-repeated="3"/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366">
            <text:p>366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CONVENZIONE</text:p>
          </table:table-cell>
          <table:table-cell office:value-type="string">
            <text:p>SCUOLA</text:p>
          </table:table-cell>
          <table:table-cell office:value-type="string">
            <text:p>MATERNA</text:p>
          </table:table-cell>
          <table:table-cell office:value-type="string">
            <text:p>SANTA</text:p>
          </table:table-cell>
          <table:table-cell office:value-type="string">
            <text:p>MARIA</text:p>
          </table:table-cell>
          <table:table-cell office:value-type="float" office:value="-0">
            <text:p>-0</text:p>
          </table:table-cell>
          <table:table-cell office:value-type="string">
            <text:p>CF.00506210350</text:p>
          </table:table-cell>
          <table:table-cell office:value-type="string">
            <text:p>Davide</text:p>
          </table:table-cell>
          <table:table-cell office:value-type="string">
            <text:p>Baraldi</text:p>
          </table:table-cell>
          <table:table-cell office:value-type="float" office:value="40800">
            <text:p>40800</text:p>
          </table:table-cell>
          <table:table-cell office:value-type="string">
            <text:p>31/03/2016</text:p>
          </table:table-cell>
          <table:table-cell office:value-type="string">
            <text:p>http://documenti.trasparenza-valutazione-merito.it/ComuneDiCastellarano/benefici/det14974/det_00366_31-03-2016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4974/allegato</text:p>
          </table:table-cell>
          <table:table-cell office:value-type="string">
            <text:p>contabile.pdf.p7m</text:p>
          </table:table-cell>
          <table:table-cell table:number-columns-repeated="2"/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366">
            <text:p>366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CONVENZIONE</text:p>
          </table:table-cell>
          <table:table-cell office:value-type="string">
            <text:p>SCUOLA</text:p>
          </table:table-cell>
          <table:table-cell office:value-type="string">
            <text:p>MATERNA</text:p>
          </table:table-cell>
          <table:table-cell office:value-type="string">
            <text:p>SACRO</text:p>
          </table:table-cell>
          <table:table-cell office:value-type="string">
            <text:p>CUORE</text:p>
          </table:table-cell>
          <table:table-cell office:value-type="float" office:value="-0">
            <text:p>-0</text:p>
          </table:table-cell>
          <table:table-cell office:value-type="string">
            <text:p>CF.00504700352</text:p>
          </table:table-cell>
          <table:table-cell office:value-type="string">
            <text:p>Davide</text:p>
          </table:table-cell>
          <table:table-cell office:value-type="string">
            <text:p>Baraldi</text:p>
          </table:table-cell>
          <table:table-cell office:value-type="float" office:value="120626.16">
            <text:p>120626,16</text:p>
          </table:table-cell>
          <table:table-cell office:value-type="string">
            <text:p>31/03/2016</text:p>
          </table:table-cell>
          <table:table-cell office:value-type="string">
            <text:p>http://documenti.trasparenza-valutazione-merito.it/ComuneDiCastellarano/benefici/det14974/det_00366_31-03-2016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4974/allegato</text:p>
          </table:table-cell>
          <table:table-cell office:value-type="string">
            <text:p>contabile.pdf.p7m</text:p>
          </table:table-cell>
          <table:table-cell table:number-columns-repeated="2"/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392">
            <text:p>392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REGOLAMENTO</text:p>
          </table:table-cell>
          <table:table-cell office:value-type="string">
            <text:p>ISTITUTO</text:p>
          </table:table-cell>
          <table:table-cell office:value-type="string">
            <text:p>COMPRENSIVO</text:p>
          </table:table-cell>
          <table:table-cell office:value-type="string">
            <text:p>CURTATONE</text:p>
          </table:table-cell>
          <table:table-cell office:value-type="float" office:value="-0">
            <text:p>-0</text:p>
          </table:table-cell>
          <table:table-cell office:value-type="string">
            <text:p>CF.93034760202</text:p>
          </table:table-cell>
          <table:table-cell office:value-type="string">
            <text:p>Davide</text:p>
          </table:table-cell>
          <table:table-cell office:value-type="string">
            <text:p>Baraldi</text:p>
          </table:table-cell>
          <table:table-cell office:value-type="float" office:value="1079.5">
            <text:p>1079,5</text:p>
          </table:table-cell>
          <table:table-cell office:value-type="string">
            <text:p>05/04/2016</text:p>
          </table:table-cell>
          <table:table-cell office:value-type="string">
            <text:p>http://documenti.trasparenza-valutazione-merito.it/ComuneDiCastellarano/benefici/det15018/det_00392_05-04-2016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5018/allegato</text:p>
          </table:table-cell>
          <table:table-cell office:value-type="string">
            <text:p>contabile.pdf.p7m</text:p>
          </table:table-cell>
          <table:table-cell table:number-columns-repeated="3"/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420">
            <text:p>420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REGOLAMENTO</text:p>
          </table:table-cell>
          <table:table-cell office:value-type="string">
            <text:p>CORAGGIO</text:p>
          </table:table-cell>
          <table:table-cell office:value-type="string">
            <text:p>INSIEME</text:p>
          </table:table-cell>
          <table:table-cell office:value-type="string">
            <text:p>SI</text:p>
          </table:table-cell>
          <table:table-cell office:value-type="string">
            <text:p>PUO'</text:p>
          </table:table-cell>
          <table:table-cell office:value-type="float" office:value="-0">
            <text:p>-0</text:p>
          </table:table-cell>
          <table:table-cell office:value-type="string">
            <text:p>CF.91151040358</text:p>
          </table:table-cell>
          <table:table-cell office:value-type="string">
            <text:p>Davide</text:p>
          </table:table-cell>
          <table:table-cell office:value-type="string">
            <text:p>Baraldi</text:p>
          </table:table-cell>
          <table:table-cell office:value-type="float" office:value="3372.8">
            <text:p>3372,8</text:p>
          </table:table-cell>
          <table:table-cell office:value-type="string">
            <text:p>09/04/2016</text:p>
          </table:table-cell>
          <table:table-cell office:value-type="string">
            <text:p>http://documenti.trasparenza-valutazione-merito.it/ComuneDiCastellarano/benefici/det15033/det_00420_09-04-2016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5033/allegato</text:p>
          </table:table-cell>
          <table:table-cell office:value-type="string">
            <text:p>contabile.pdf.p7m</text:p>
          </table:table-cell>
          <table:table-cell table:number-columns-repeated="2"/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513">
            <text:p>513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REGOLAMENTO</text:p>
          </table:table-cell>
          <table:table-cell office:value-type="string">
            <text:p>AUSER</text:p>
          </table:table-cell>
          <table:table-cell office:value-type="string">
            <text:p>VOLONTARIATO</text:p>
          </table:table-cell>
          <table:table-cell office:value-type="string">
            <text:p>REGGIO</text:p>
          </table:table-cell>
          <table:table-cell office:value-type="string">
            <text:p>EMILIA</text:p>
          </table:table-cell>
          <table:table-cell office:value-type="float" office:value="-0">
            <text:p>-0</text:p>
          </table:table-cell>
          <table:table-cell office:value-type="string">
            <text:p>ONLUS</text:p>
          </table:table-cell>
          <table:table-cell office:value-type="float" office:value="-0">
            <text:p>-0</text:p>
          </table:table-cell>
          <table:table-cell office:value-type="string">
            <text:p>CF.91026330356</text:p>
          </table:table-cell>
          <table:table-cell office:value-type="string">
            <text:p>Agostino</text:p>
          </table:table-cell>
          <table:table-cell office:value-type="string">
            <text:p>Toni</text:p>
          </table:table-cell>
          <table:table-cell office:value-type="float" office:value="650">
            <text:p>650</text:p>
          </table:table-cell>
          <table:table-cell office:value-type="string">
            <text:p>22/04/2016</text:p>
          </table:table-cell>
          <table:table-cell office:value-type="string">
            <text:p>http://documenti.trasparenza-valutazione-merito.it/ComuneDiCastellarano/benefici/det15161/det_00513_22-04-2016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5161/allegato</text:p>
          </table:table-cell>
          <table:table-cell office:value-type="string">
            <text:p>contabile.pdf.p7m</text:p>
          </table:table-cell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643">
            <text:p>643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REGOLAMENTO</text:p>
          </table:table-cell>
          <table:table-cell office:value-type="string">
            <text:p>CORAGGIO</text:p>
          </table:table-cell>
          <table:table-cell office:value-type="string">
            <text:p>INSIEME</text:p>
          </table:table-cell>
          <table:table-cell office:value-type="string">
            <text:p>SI</text:p>
          </table:table-cell>
          <table:table-cell office:value-type="string">
            <text:p>PUO'</text:p>
          </table:table-cell>
          <table:table-cell office:value-type="float" office:value="-0">
            <text:p>-0</text:p>
          </table:table-cell>
          <table:table-cell office:value-type="string">
            <text:p>CF.91151040358</text:p>
          </table:table-cell>
          <table:table-cell office:value-type="string">
            <text:p>Gianni</text:p>
          </table:table-cell>
          <table:table-cell office:value-type="string">
            <text:p>Grappi</text:p>
          </table:table-cell>
          <table:table-cell office:value-type="float" office:value="6300">
            <text:p>6300</text:p>
          </table:table-cell>
          <table:table-cell office:value-type="string">
            <text:p>19/05/2016</text:p>
          </table:table-cell>
          <table:table-cell office:value-type="string">
            <text:p>http://documenti.trasparenza-valutazione-merito.it/ComuneDiCastellarano/benefici/det15329/det_00643_19-05-2016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5329/allegato</text:p>
          </table:table-cell>
          <table:table-cell office:value-type="string">
            <text:p>contabile.pdf.p7m</text:p>
          </table:table-cell>
          <table:table-cell table:number-columns-repeated="2"/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846">
            <text:p>846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REGOLAMENTO</text:p>
          </table:table-cell>
          <table:table-cell office:value-type="string">
            <text:p>AGENZIA</text:p>
          </table:table-cell>
          <table:table-cell office:value-type="string">
            <text:p>MOBILITÃ </text:p>
          </table:table-cell>
          <table:table-cell office:value-type="string">
            <text:p>S.R.L.</text:p>
          </table:table-cell>
          <table:table-cell office:value-type="float" office:value="-0">
            <text:p>-0</text:p>
          </table:table-cell>
          <table:table-cell office:value-type="string">
            <text:p>CF.02558190357</text:p>
          </table:table-cell>
          <table:table-cell office:value-type="string">
            <text:p>Davide</text:p>
          </table:table-cell>
          <table:table-cell office:value-type="string">
            <text:p>Baraldi</text:p>
          </table:table-cell>
          <table:table-cell office:value-type="float" office:value="12569">
            <text:p>12569</text:p>
          </table:table-cell>
          <table:table-cell office:value-type="string">
            <text:p>19/07/2016</text:p>
          </table:table-cell>
          <table:table-cell office:value-type="string">
            <text:p>http://documenti.trasparenza-valutazione-merito.it/ComuneDiCastellarano/benefici/det15605/det_00846_19-07-2016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5605/allegato</text:p>
          </table:table-cell>
          <table:table-cell office:value-type="string">
            <text:p>contabile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5605/doc03128420160718130153.pdf</text:p>
          </table:table-cell>
          <table:table-cell/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881">
            <text:p>881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REGOLAMENTO</text:p>
          </table:table-cell>
          <table:table-cell office:value-type="string">
            <text:p>AUSER</text:p>
          </table:table-cell>
          <table:table-cell office:value-type="string">
            <text:p>VOLONTARIATO</text:p>
          </table:table-cell>
          <table:table-cell office:value-type="string">
            <text:p>REGGIO</text:p>
          </table:table-cell>
          <table:table-cell office:value-type="string">
            <text:p>EMILIA</text:p>
          </table:table-cell>
          <table:table-cell office:value-type="float" office:value="-0">
            <text:p>-0</text:p>
          </table:table-cell>
          <table:table-cell office:value-type="string">
            <text:p>ONLUS</text:p>
          </table:table-cell>
          <table:table-cell office:value-type="float" office:value="-0">
            <text:p>-0</text:p>
          </table:table-cell>
          <table:table-cell office:value-type="string">
            <text:p>CF.91026330356</text:p>
          </table:table-cell>
          <table:table-cell office:value-type="string">
            <text:p>Agostino</text:p>
          </table:table-cell>
          <table:table-cell office:value-type="string">
            <text:p>Toni</text:p>
          </table:table-cell>
          <table:table-cell office:value-type="float" office:value="680">
            <text:p>680</text:p>
          </table:table-cell>
          <table:table-cell office:value-type="string">
            <text:p>25/07/2016</text:p>
          </table:table-cell>
          <table:table-cell office:value-type="string">
            <text:p>http://documenti.trasparenza-valutazione-merito.it/ComuneDiCastellarano/benefici/det15647/det_00881_25-07-2016.pdf.p7m</text:p>
          </table:table-cell>
          <table:table-cell office:value-type="float" office:value="-0">
            <text:p>-0</text:p>
          </table:table-cell>
          <table:table-cell office:value-type="string">
            <text:p>http://documenti.trasparenza-valutazione-merito.it/ComuneDiCastellarano/benefici/det15647/allegato</text:p>
          </table:table-cell>
          <table:table-cell office:value-type="string">
            <text:p>contabile.pdf.p7m</text:p>
          </table:table-cell>
        </table:table-row>
        <table:table-row table:style-name="ro1">
          <table:table-cell office:value-type="string">
            <text:p>DETERMINA</text:p>
          </table:table-cell>
          <table:table-cell office:value-type="string">
            <text:p>N.</text:p>
          </table:table-cell>
          <table:table-cell office:value-type="float" office:value="1464">
            <text:p>1464</text:p>
          </table:table-cell>
          <table:table-cell office:value-type="string">
            <text:p>DEL</text:p>
          </table:table-cell>
          <table:table-cell office:value-type="float" office:value="2016">
            <text:p>2016</text:p>
          </table:table-cell>
          <table:table-cell office:value-type="string">
            <text:p>AFFIDAMENTO</text:p>
          </table:table-cell>
          <table:table-cell office:value-type="string">
            <text:p>DIRETTO</text:p>
          </table:table-cell>
          <table:table-cell office:value-type="string">
            <text:p>AUSER</text:p>
          </table:table-cell>
          <table:table-cell office:value-type="string">
            <text:p>VOLONTARIATO</text:p>
          </table:table-cell>
          <table:table-cell office:value-type="string">
            <text:p>REGGIO</text:p>
          </table:table-cell>
          <table:table-cell office:value-type="string">
            <text:p>EMILIA</text:p>
          </table:table-cell>
          <table:table-cell office:value-type="float" office:value="-0">
            <text:p>-0</text:p>
          </table:table-cell>
          <table:table-cell office:value-type="string">
            <text:p>ONLUS</text:p>
          </table:table-cell>
          <table:table-cell office:value-type="float" office:value="-0">
            <text:p>-0</text:p>
          </table:table-cell>
          <table:table-cell office:value-type="string">
            <text:p>CF.91026330356</text:p>
          </table:table-cell>
          <table:table-cell office:value-type="string">
            <text:p>Agostino</text:p>
          </table:table-cell>
          <table:table-cell office:value-type="string">
            <text:p>Toni</text:p>
          </table:table-cell>
          <table:table-cell office:value-type="float" office:value="650">
            <text:p>650</text:p>
          </table:table-cell>
          <table:table-cell office:value-type="string">
            <text:p>12/12/2016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31">31/01/2017</text:date>, <text:time>10.44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14" meta:object-count="0"/>
    <meta:generator>OpenOffice/4.0.1$Win32 OpenOffice.org_project/401m5$Build-9714</meta:generator>
  </office:meta>
</office:document-meta>
</file>